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LAV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JLAVIN LOCAÇÕES E MANUTENÇÃO LTDA-ME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23">
            <text:p>22.381.390/0001-20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5">
            <text:p>HMMG.2023.00002806-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31">
            <text:p>192/20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4">
            <text:p>OBJETO:</text:p>
          </table:table-cell>
          <table:covered-table-cell/>
          <table:table-cell office:value-type="string" table:number-columns-spanned="2" table:number-rows-spanned="1" table:style-name="ce27">
            <text:p><text:s text:c="2"/>Contratação emergencial de empresa especializada no ramo de engenharia para prestação de serviços continuados de operação e manutenção predial preventiva e corretiva, com fornecimento de mão de obra através de Postos de Serviço, incluindo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.</text:p>
            <text:p/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8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12-18T00:00:00" table:style-name="ce5">
            <text:p>18/12/2023</text:p>
          </table:table-cell>
          <table:table-cell office:value-type="date" office:date-value="2024-03-16T00:00:00" table:style-name="ce5">
            <text:p>16/3/20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1423538.64" table:number-columns-spanned="2" table:number-rows-spanned="1" table:style-name="ce26">
            <text:p>R$ 1.423.538,6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474512.87999999995" table:formula="msoxl:=C11/3" table:number-columns-spanned="2" table:number-rows-spanned="1" table:style-name="ce29">
            <text:p>R$ 474.512,88</text:p>
          </table:table-cell>
          <table:covered-table-cell/>
          <table:table-cell table:number-columns-repeated="16380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30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22">
            <text:p>Adilson Antôni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21">
            <text:p>Alex Moraes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1">
            <text:p>Antônio Lourenç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1">
            <text:p>Daniel Emerson Peterl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1">
            <text:p>Diego Celso Bors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1">
            <text:p>Edvaldo José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1">
            <text:p>Edmar Albuquer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">
            <text:p>Elias Batist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1">
            <text:p>Esly Gonçalvez Ferra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19">
            <text:p>Emerson Lui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3" table:number-rows-spanned="1" table:style-name="ce20">
            <text:p>Felipe Gabriel Pereir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">
            <text:p>João Vitor Seolin de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19">
            <text:p>Maurício Diodato Rabelo Jú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19">
            <text:p>Jonas Pedro de Carvalho Jú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3" table:number-rows-spanned="1" table:style-name="ce19">
            <text:p>Marcos Antônio Silva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19">
            <text:p>Paulo Henrique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3" table:number-rows-spanned="1" table:style-name="ce19">
            <text:p>Pedro Rodrigues Nob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19">
            <text:p>Victor Hugo de Sous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number-columns-spanned="3" table:number-rows-spanned="1" table:style-name="ce19">
            <text:p>Aniel Cher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number-columns-spanned="3" table:number-rows-spanned="1" table:style-name="ce19">
            <text:p>Rafael Silva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number-columns-spanned="3" table:number-rows-spanned="1" table:style-name="ce19">
            <text:p>Carlos Magno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number-columns-spanned="3" table:number-rows-spanned="1" table:style-name="ce19">
            <text:p>João Pedro Morae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number-columns-spanned="3" table:number-rows-spanned="1" table:style-name="ce19">
            <text:p>Jaime Pinto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number-columns-spanned="3" table:number-rows-spanned="1" table:style-name="ce19">
            <text:p>Vinicius Costa Thob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number-columns-spanned="3" table:number-rows-spanned="1" table:style-name="ce19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number-columns-spanned="3" table:number-rows-spanned="1" table:style-name="ce19">
            <text:p>Weverton Pinhatti de Carvalho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>
      <number:day/>
      <number:text>/</number:text>
      <number:month/>
      <number:text>/</number:text>
      <number:year number:style="long"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4-03-15T19:11:21Z</dc:date>
    <meta:print-date>2024-03-13T11:28:25Z</meta:print-date>
  </office:meta>
</office:document-meta>
</file>