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HYGEA_NEU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number-columns-repeated="998" table:default-cell-style-name="ce2"/>
        <table:table-column table:style-name="co6" table:number-columns-repeated="6" table:default-cell-style-name="ce3"/>
        <table:table-column table:style-name="co7" table:number-columns-repeated="16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8" table:style-name="ce2"/>
          <table:table-cell table:number-columns-repeated="22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8" table:style-name="ce2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HYGEA GESTAO &amp; SAUDE LTDA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80.769.680/0001-41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1925/2018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8">
            <text:p>36/2019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NEUROLOGIA CLÍNICA, COM FORNECIMENTO DE INSTRUMENTOS PARA O COMPLEXO HOSPITALAR OURO VERDE - CHOV.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3-06-14T00:00:00" table:style-name="ce7">
            <text:p>14/6/2023</text:p>
          </table:table-cell>
          <table:table-cell office:value-type="date" office:date-value="2024-02-25T00:00:00" table:style-name="ce7">
            <text:p>25/2/2024</text:p>
          </table:table-cell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2653837.08" table:number-columns-spanned="2" table:number-rows-spanned="1" table:style-name="ce21">
            <text:p>R$ 2.653.837,08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221153.09" table:formula="msoxl:=C11/12" table:number-columns-spanned="2" table:number-rows-spanned="1" table:style-name="ce21">
            <text:p>R$ 221.153,09</text:p>
          </table:table-cell>
          <table:covered-table-cell/>
          <table:table-cell table:number-columns-repeated="998" table:style-name="ce5"/>
          <table:table-cell table:number-columns-repeated="22" table:style-name="ce3"/>
          <table:table-cell table:number-columns-repeated="15360" table:style-name="ce5"/>
        </table:table-row>
        <table:table-row table:style-name="ro5">
          <table:table-cell table:number-columns-repeated="2" table:style-name="ce8"/>
          <table:table-cell table:number-columns-repeated="2" table:style-name="ce4"/>
          <table:table-cell table:number-columns-repeated="998" table:style-name="ce2"/>
          <table:table-cell table:number-columns-repeated="22" table:style-name="ce3"/>
          <table:table-cell table:number-columns-repeated="15360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998" table:style-name="ce10"/>
          <table:table-cell table:style-name="ce11"/>
          <table:table-cell table:number-columns-repeated="21" table:style-name="ce3"/>
          <table:table-cell table:number-columns-repeated="15360" table:style-name="ce1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3">
            <text:p>ALISON MANGOLIN</text:p>
          </table:table-cell>
          <table:covered-table-cell table:number-columns-repeated="2"/>
          <table:table-cell table:number-columns-repeated="998" table:style-name="ce2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3">
            <text:p>ENRICO AFFONSO BARLETTA</text:p>
          </table:table-cell>
          <table:covered-table-cell table:number-columns-repeated="2"/>
          <table:table-cell table:number-columns-repeated="998" table:style-name="ce2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3">
            <text:p>ISADORA CRISTINA CAMARGO CER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3">
            <text:p>IZABEL CRYSTINE PEREIRA BARBOSA E BRAG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3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3">
            <text:p>LENISE VALL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3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3">
            <text:p>LUANA LOBO RIBEIR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3">
            <text:p>MARIANA ALMEIDA VIDA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3">
            <text:p>MARIANA MOREIRA SOARES DE 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3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3">
            <text:p>NARA MARIA BORGES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3">
            <text:p>NAYARA SILOCCHI PE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3">
            <text:p>PAMELA REGINA HENNING</text:p>
          </table:table-cell>
          <table:covered-table-cell table:number-columns-repeated="2"/>
          <table:table-cell table:number-columns-repeated="16380"/>
        </table:table-row>
        <table:table-row table:number-rows-repeated="1048548" table:style-name="ro5">
          <table:table-cell table:number-columns-repeated="16384"/>
        </table:table-row>
      </table:table>
      <table:table table:name="'file:///C:/Users/28355350634/Downloads/Campinas%20Neurologia%20_%200362019_Hygea_CNR/Diversos/RET%20-%20Neuro%20Campinas/1.RET%20HYGEA-%20Neuro.xlsx'#GERAL_" table:style-name="ta2">
        <table:table-source xlink:href="file:///C:/Users/28355350634/Downloads/Campinas%20Neurologia%20_%200362019_Hygea_CNR/Diversos/RET%20-%20Neuro%20Campinas/1.RET%20HYGEA-%20Neuro.xlsx" table:table-name="GE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8355350634/Downloads/Campinas%20Neurologia%20_%200362019_Hygea_CNR/Diversos/RET%20-%20Neuro%20Campinas/1.RET%20HYGEA-%20Neuro.xlsx'#RET_HYGEA_NEURO" table:style-name="ta2">
        <table:table-source xlink:href="file:///C:/Users/28355350634/Downloads/Campinas%20Neurologia%20_%200362019_Hygea_CNR/Diversos/RET%20-%20Neuro%20Campinas/1.RET%20HYGEA-%20Neuro.xlsx" table:table-name="RET_HYGEA_N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8355350634/Downloads/Campinas%20Neurologia%20_%200362019_Hygea_CNR/Diversos/RET%20-%20Neuro%20Campinas/1.RET%20HYGEA-%20Neuro.xlsx'#Cadastro_Cross" table:style-name="ta2">
        <table:table-source xlink:href="file:///C:/Users/28355350634/Downloads/Campinas%20Neurologia%20_%200362019_Hygea_CNR/Diversos/RET%20-%20Neuro%20Campinas/1.RET%20HYGEA-%20Neuro.xlsx" table:table-name="Cadastro_Cro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28355350634/Downloads/Campinas%20Neurologia%20_%200362019_Hygea_CNR/Diversos/RET%20-%20Neuro%20Campinas/1.RET%20HYGEA-%20Neuro.xlsx'#Renovação_contratual" table:style-name="ta2">
        <table:table-source xlink:href="file:///C:/Users/28355350634/Downloads/Campinas%20Neurologia%20_%200362019_Hygea_CNR/Diversos/RET%20-%20Neuro%20Campinas/1.RET%20HYGEA-%20Neuro.xlsx" table:table-name="Renovação_contratu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ERAL" table:cell-range-address="'file:///C:/Users/28355350634/Downloads/Campinas%20Neurologia%20_%200362019_Hygea_CNR/Diversos/RET%20-%20Neuro%20Campinas/1.RET%20HYGEA-%20Neuro.xlsx'#GERAL_.$B$3:GERAL_.$AD$355" table:base-cell-address="_HYGEA_NEU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IVO12</meta:initial-creator>
    <dc:creator>Wesley Cleber Neiva Chaves</dc:creator>
    <meta:creation-date>2022-09-27T18:32:25Z</meta:creation-date>
    <dc:date>2024-03-15T19:10:37Z</dc:date>
    <meta:print-date>2024-03-15T12:35:49Z</meta:print-date>
    <meta:template xlink:href="" xlink:type="simple"/>
    <meta:editing-cycles>22</meta:editing-cycles>
    <meta:editing-duration>PT46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