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_HYGEA-CARD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974" table:default-cell-style-name="ce2"/>
        <table:table-column table:style-name="co6" table:number-columns-repeated="6" table:default-cell-style-name="ce4"/>
        <table:table-column table:style-name="co7" table:number-columns-repeated="4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2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74" table:style-name="ce2"/>
          <table:table-cell table:number-columns-repeated="46" table:style-name="ce4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74" table:style-name="ce2"/>
          <table:table-cell table:number-columns-repeated="46" table:style-name="ce4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26">
            <text:p>Rede Municipal Dr Mário Gatti de Urgência, Emergência e Hospitalar</text:p>
          </table:table-cell>
          <table:covered-table-cell/>
          <table:table-cell table:number-columns-repeated="974" table:style-name="ce5"/>
          <table:table-cell table:number-columns-repeated="4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23">
            <text:p>HYGEA GESTAO &amp; SAUDE LTDA</text:p>
          </table:table-cell>
          <table:covered-table-cell/>
          <table:table-cell table:number-columns-repeated="974" table:style-name="ce5"/>
          <table:table-cell table:number-columns-repeated="4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23">
            <text:p>80.769.680/0001-41</text:p>
          </table:table-cell>
          <table:covered-table-cell/>
          <table:table-cell table:number-columns-repeated="974" table:style-name="ce5"/>
          <table:table-cell table:number-columns-repeated="4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23">
            <text:p>1320/2018</text:p>
          </table:table-cell>
          <table:covered-table-cell/>
          <table:table-cell table:number-columns-repeated="974" table:style-name="ce5"/>
          <table:table-cell table:number-columns-repeated="4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23">
            <text:p>019/2019</text:p>
          </table:table-cell>
          <table:covered-table-cell/>
          <table:table-cell table:number-columns-repeated="974" table:style-name="ce5"/>
          <table:table-cell table:number-columns-repeated="46" table:style-name="ce4"/>
          <table:table-cell table:number-columns-repeated="15360" table:style-name="ce5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21">
            <text:p>CONTRATAÇÃO DE EMPRESA PARA PRESTAÇÃO DE SERVIÇOS MÉDICOS NA ÁREA DE CARDIOLOGIA E CARDIOLOGIA PEDIÁTRICA.</text:p>
          </table:table-cell>
          <table:covered-table-cell/>
          <table:table-cell table:number-columns-repeated="974" table:style-name="ce5"/>
          <table:table-cell table:number-columns-repeated="4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974" table:style-name="ce5"/>
          <table:table-cell table:number-columns-repeated="46" table:style-name="ce4"/>
          <table:table-cell table:number-columns-repeated="15360" table:style-name="ce5"/>
        </table:table-row>
        <table:table-row table:style-name="ro3">
          <table:covered-table-cell/>
          <table:covered-table-cell/>
          <table:table-cell office:value-type="date" office:date-value="2023-03-22T00:00:00" table:style-name="ce11">
            <text:p>22/3/2023</text:p>
          </table:table-cell>
          <table:table-cell office:value-type="date" office:date-value="2024-02-25T00:00:00" table:style-name="ce11">
            <text:p>25/2/2024</text:p>
          </table:table-cell>
          <table:table-cell table:number-columns-repeated="974" table:style-name="ce5"/>
          <table:table-cell table:number-columns-repeated="4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1463480.16" table:number-columns-spanned="2" table:number-rows-spanned="1" table:style-name="ce22">
            <text:p>R$ 1.463.480,16</text:p>
          </table:table-cell>
          <table:covered-table-cell/>
          <table:table-cell table:number-columns-repeated="974" table:style-name="ce5"/>
          <table:table-cell table:number-columns-repeated="46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243913.36" table:formula="msoxl:=C11/6" table:number-columns-spanned="2" table:number-rows-spanned="1" table:style-name="ce19">
            <text:p>R$ 243.913,36</text:p>
          </table:table-cell>
          <table:covered-table-cell/>
          <table:table-cell table:number-columns-repeated="974" table:style-name="ce5"/>
          <table:table-cell table:number-columns-repeated="46" table:style-name="ce4"/>
          <table:table-cell table:number-columns-repeated="15360" table:style-name="ce5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repeated="974" table:style-name="ce2"/>
          <table:table-cell table:number-columns-repeated="46" table:style-name="ce4"/>
          <table:table-cell table:number-columns-repeated="15360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number-columns-spanned="3" table:number-rows-spanned="1" table:style-name="ce20">
            <text:p>NOME DOS EMPREGADOS</text:p>
          </table:table-cell>
          <table:covered-table-cell table:number-columns-repeated="2"/>
          <table:table-cell table:number-columns-repeated="974" table:style-name="ce6"/>
          <table:table-cell table:style-name="ce7"/>
          <table:table-cell table:number-columns-repeated="45" table:style-name="ce4"/>
          <table:table-cell table:number-columns-repeated="15360" table:style-name="ce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4">
            <text:p>ADEMAR ROSA DE SOUZA</text:p>
          </table:table-cell>
          <table:covered-table-cell table:number-columns-repeated="2"/>
          <table:table-cell table:number-columns-repeated="974" table:style-name="ce9"/>
          <table:table-cell table:number-columns-repeated="6" table:style-name="ce10"/>
          <table:table-cell table:number-columns-repeated="40" table:style-name="ce4"/>
          <table:table-cell table:number-columns-repeated="15360" table:style-name="ce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4">
            <text:p>BEATRIZ HELENA STEOLO MARTINS</text:p>
          </table:table-cell>
          <table:covered-table-cell table:number-columns-repeated="2"/>
          <table:table-cell table:number-columns-repeated="974" table:style-name="ce9"/>
          <table:table-cell table:number-columns-repeated="6" table:style-name="ce10"/>
          <table:table-cell table:number-columns-repeated="40" table:style-name="ce4"/>
          <table:table-cell table:number-columns-repeated="15360" table:style-name="ce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4">
            <text:p>BRUNA CERASO DE CARVALHO</text:p>
          </table:table-cell>
          <table:covered-table-cell table:number-columns-repeated="2"/>
          <table:table-cell table:number-columns-repeated="974" table:style-name="ce9"/>
          <table:table-cell table:number-columns-repeated="6" table:style-name="ce10"/>
          <table:table-cell table:number-columns-repeated="40" table:style-name="ce4"/>
          <table:table-cell table:number-columns-repeated="15360" table:style-name="ce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4">
            <text:p>DANIEL SAMPAIO DOS SANTOS MELLO</text:p>
          </table:table-cell>
          <table:covered-table-cell table:number-columns-repeated="2"/>
          <table:table-cell table:number-columns-repeated="974" table:style-name="ce9"/>
          <table:table-cell table:number-columns-repeated="6" table:style-name="ce10"/>
          <table:table-cell table:number-columns-repeated="40" table:style-name="ce4"/>
          <table:table-cell table:number-columns-repeated="15360" table:style-name="ce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4">
            <text:p>HEBER DOS SANTOS BRANDÃO</text:p>
          </table:table-cell>
          <table:covered-table-cell table:number-columns-repeated="2"/>
          <table:table-cell table:number-columns-repeated="974" table:style-name="ce9"/>
          <table:table-cell table:number-columns-repeated="6" table:style-name="ce10"/>
          <table:table-cell table:number-columns-repeated="40" table:style-name="ce4"/>
          <table:table-cell table:number-columns-repeated="15360" table:style-name="ce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4">
            <text:p>LARISSA CASSANTE MARCHI</text:p>
          </table:table-cell>
          <table:covered-table-cell table:number-columns-repeated="2"/>
          <table:table-cell table:number-columns-repeated="974" table:style-name="ce9"/>
          <table:table-cell table:number-columns-repeated="6" table:style-name="ce10"/>
          <table:table-cell table:number-columns-repeated="40" table:style-name="ce4"/>
          <table:table-cell table:number-columns-repeated="15360" table:style-name="ce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4">
            <text:p>LUIZ FERNANDO RODRIGUES DE MIRA</text:p>
          </table:table-cell>
          <table:covered-table-cell table:number-columns-repeated="2"/>
          <table:table-cell table:number-columns-repeated="974" table:style-name="ce9"/>
          <table:table-cell table:number-columns-repeated="6" table:style-name="ce10"/>
          <table:table-cell table:number-columns-repeated="40" table:style-name="ce4"/>
          <table:table-cell table:number-columns-repeated="15360" table:style-name="ce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4">
            <text:p>MARIA LIGIA CISCON</text:p>
          </table:table-cell>
          <table:covered-table-cell table:number-columns-repeated="2"/>
          <table:table-cell table:number-columns-repeated="974" table:style-name="ce9"/>
          <table:table-cell table:number-columns-repeated="6" table:style-name="ce10"/>
          <table:table-cell table:number-columns-repeated="40" table:style-name="ce4"/>
          <table:table-cell table:number-columns-repeated="15360" table:style-name="ce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4">
            <text:p>MARINA BERLINGER SARAIVA MARENGO</text:p>
          </table:table-cell>
          <table:covered-table-cell table:number-columns-repeated="2"/>
          <table:table-cell table:number-columns-repeated="974" table:style-name="ce2"/>
          <table:table-cell table:number-columns-repeated="46" table:style-name="ce4"/>
          <table:table-cell table:number-columns-repeated="15360" table:style-name="ce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4">
            <text:p>MIDIA KANEBLAI MARTINS COSTA</text:p>
          </table:table-cell>
          <table:covered-table-cell table:number-columns-repeated="2"/>
          <table:table-cell table:number-columns-repeated="974" table:style-name="ce2"/>
          <table:table-cell table:number-columns-repeated="46" table:style-name="ce4"/>
          <table:table-cell table:number-columns-repeated="15360" table:style-name="ce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4">
            <text:p>NESTOR SALES MARTINS</text:p>
          </table:table-cell>
          <table:covered-table-cell table:number-columns-repeated="2"/>
          <table:table-cell table:number-columns-repeated="974" table:style-name="ce2"/>
          <table:table-cell table:number-columns-repeated="46" table:style-name="ce4"/>
          <table:table-cell table:number-columns-repeated="15360" table:style-name="ce9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4">
            <text:p>RENATO STIKOVICS KOEKE</text:p>
          </table:table-cell>
          <table:covered-table-cell table:number-columns-repeated="2"/>
          <table:table-cell table:number-columns-repeated="974" table:style-name="ce2"/>
          <table:table-cell table:number-columns-repeated="46" table:style-name="ce4"/>
          <table:table-cell table:number-columns-repeated="15360" table:style-name="ce9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4">
            <text:p>ROMEU ALVES RAMOS JUNIOR</text:p>
          </table:table-cell>
          <table:covered-table-cell table:number-columns-repeated="2"/>
          <table:table-cell table:number-columns-repeated="974" table:style-name="ce2"/>
          <table:table-cell table:number-columns-repeated="46" table:style-name="ce4"/>
          <table:table-cell table:number-columns-repeated="15360" table:style-name="ce9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4">
            <text:p>TABATA TATIANE FERNANDES DOS SANTOS</text:p>
          </table:table-cell>
          <table:covered-table-cell table:number-columns-repeated="2"/>
          <table:table-cell table:number-columns-repeated="974" table:style-name="ce2"/>
          <table:table-cell table:number-columns-repeated="46" table:style-name="ce4"/>
          <table:table-cell table:number-columns-repeated="15360" table:style-name="ce9"/>
        </table:table-row>
        <table:table-row table:number-rows-repeated="2" table:style-name="ro6">
          <table:table-cell table:number-columns-repeated="2" table:style-name="ce2"/>
          <table:table-cell table:number-columns-repeated="2" table:style-name="ce3"/>
          <table:table-cell table:number-columns-repeated="974" table:style-name="ce2"/>
          <table:table-cell table:number-columns-repeated="46" table:style-name="ce4"/>
          <table:table-cell table:number-columns-repeated="15360" table:style-name="ce9"/>
        </table:table-row>
        <table:table-row table:number-rows-repeated="1048546" table:style-name="ro7">
          <table:table-cell table:number-columns-repeated="16384"/>
        </table:table-row>
      </table:table>
      <table:table table:name="'file:///C:/Users/28355350634/Downloads/Campinas%20Cardiologia_Hygea_019%202019_CAC/Diversos/RET/1.RET%20HYGEA-%20Geral%20Cardio.xlsx'#GERAL_" table:style-name="ta2">
        <table:table-source xlink:href="file:///C:/Users/28355350634/Downloads/Campinas%20Cardiologia_Hygea_019%202019_CAC/Diversos/RET/1.RET%20HYGEA-%20Geral%20Cardio.xlsx" table:table-name="GE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8355350634/Downloads/Campinas%20Cardiologia_Hygea_019%202019_CAC/Diversos/RET/1.RET%20HYGEA-%20Geral%20Cardio.xlsx'#RET_HYGEA-CARDIOLOGIA" table:style-name="ta2">
        <table:table-source xlink:href="file:///C:/Users/28355350634/Downloads/Campinas%20Cardiologia_Hygea_019%202019_CAC/Diversos/RET/1.RET%20HYGEA-%20Geral%20Cardio.xlsx" table:table-name="RET_HYGEA-CARDIOLOG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8355350634/Downloads/Campinas%20Cardiologia_Hygea_019%202019_CAC/Diversos/RET/1.RET%20HYGEA-%20Geral%20Cardio.xlsx'#Cadastro_Cross" table:style-name="ta2">
        <table:table-source xlink:href="file:///C:/Users/28355350634/Downloads/Campinas%20Cardiologia_Hygea_019%202019_CAC/Diversos/RET/1.RET%20HYGEA-%20Geral%20Cardio.xlsx" table:table-name="Cadastro_Cro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8355350634/Downloads/Campinas%20Cardiologia_Hygea_019%202019_CAC/Diversos/RET/1.RET%20HYGEA-%20Geral%20Cardio.xlsx'#Renovação_contratual" table:style-name="ta2">
        <table:table-source xlink:href="file:///C:/Users/28355350634/Downloads/Campinas%20Cardiologia_Hygea_019%202019_CAC/Diversos/RET/1.RET%20HYGEA-%20Geral%20Cardio.xlsx" table:table-name="Renovação_contratu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GERAL" table:cell-range-address="'file:///C:/Users/28355350634/Downloads/Campinas%20Cardiologia_Hygea_019%202019_CAC/Diversos/RET/1.RET%20HYGEA-%20Geral%20Cardio.xlsx'#GERAL_.$B$3:GERAL_.$AD$74" table:base-cell-address="_HYGEA-CARD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IVO12</meta:initial-creator>
    <dc:creator>Wesley Cleber Neiva Chaves</dc:creator>
    <meta:creation-date>2022-09-27T18:24:32Z</meta:creation-date>
    <dc:date>2024-03-15T19:08:04Z</dc:date>
    <meta:print-date>2024-03-15T13:55:48Z</meta:print-date>
    <meta:template xlink:href="" xlink:type="simple"/>
    <meta:editing-cycles>20</meta:editing-cycles>
    <meta:editing-duration>PT93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