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3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35" style:family="table-cell" style:parent-style-name="Normal_32_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32_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2" style:data-style-name="N38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6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SP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3">
            <text:p>ÓRGÃO CONTRATANTE:</text:p>
          </table:table-cell>
          <table:covered-table-cell/>
          <table:table-cell office:value-type="string" table:number-columns-spanned="2" table:number-rows-spanned="1" table:style-name="ce34">
            <text:p>Rede Municipal Dr. Mario Gatti,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35">
            <text:p>CONTRATADA:</text:p>
          </table:table-cell>
          <table:covered-table-cell/>
          <table:table-cell office:value-type="string" table:number-columns-spanned="2" table:number-rows-spanned="1" table:style-name="ce36">
            <text:p>HOSPLOG LOGÍSTICA LTDA.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35">
            <text:p>CNPJ:</text:p>
          </table:table-cell>
          <table:covered-table-cell/>
          <table:table-cell office:value-type="string" table:number-columns-spanned="2" table:number-rows-spanned="1" table:style-name="ce40">
            <text:p>32.240.883/0001-01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35">
            <text:p>Nº DO PROCESSO:</text:p>
          </table:table-cell>
          <table:covered-table-cell/>
          <table:table-cell office:value-type="string" table:number-columns-spanned="2" table:number-rows-spanned="1" table:style-name="ce36">
            <text:p>1491/2018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35">
            <text:p>Nº DO TERMO:</text:p>
          </table:table-cell>
          <table:covered-table-cell/>
          <table:table-cell office:value-type="string" table:number-columns-spanned="2" table:number-rows-spanned="1" table:style-name="ce36">
            <text:p>47/2019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35">
            <text:p>OBJETO:</text:p>
          </table:table-cell>
          <table:covered-table-cell/>
          <table:table-cell office:value-type="string" table:number-columns-spanned="2" table:number-rows-spanned="1" table:style-name="ce37">
            <text:p>Contratação de serviços na gestão, operação técnica e operação LOGÍSTICA de fluxo de materiais médicos, de medicamentos, de itens de consumo e permanentes, com fornecimento de infraestrutura de armazenamento, infraestrutura de informática, automação, mobiliário, software especializado de gestão logística, interface com sistemas da Rede Mário Gatti, mão de obra técnica e operacional, insumos, equipamentos e veículos para transporte e recursos que se façam necessários para a prestação do serviço, conforme especificações estabelecidas no Edital e seus anexos.<text:s/>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6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7">
          <table:covered-table-cell/>
          <table:covered-table-cell/>
          <table:table-cell office:value-type="string" table:style-name="ce2">
            <text:p>09/08/2023</text:p>
          </table:table-cell>
          <table:table-cell office:value-type="date" office:date-value="2024-08-08T00:00:00" table:style-name="ce5">
            <text:p>8/8/2024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21377075.640000001" table:number-columns-spanned="2" table:number-rows-spanned="1" table:style-name="ce39">
            <text:p>R$ 21.377.075,64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1781422.97" table:formula="msoxl:=C11/12" table:number-columns-spanned="2" table:number-rows-spanned="1" table:style-name="ce42">
            <text:p>R$ 1.781.422,97</text:p>
          </table:table-cell>
          <table:covered-table-cell/>
          <table:table-cell table:number-columns-repeated="16380" table:style-name="ce3"/>
        </table:table-row>
        <table:table-row table:style-name="ro7">
          <table:table-cell table:number-columns-repeated="4" table:style-name="ce6"/>
          <table:table-cell table:number-columns-repeated="16380" table:style-name="ce1"/>
        </table:table-row>
        <table:table-row table:style-name="ro7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15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41">
            <text:p>ADRIELLE DE CAMPOS GOMES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41">
            <text:p>ALESSANDRA ALVE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41">
            <text:p>ALEXANDRE FERREIRA ALMEID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41">
            <text:p>ALMERINA SILVA FER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41">
            <text:p>AMANDA RAMOS ALMEID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41">
            <text:p>ANA BEATRIZ RHIS CAMPELO DE OLI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41">
            <text:p>ANA CAROLINA RIBEI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41">
            <text:p>ANA ELISA NOGUEIRA JUSTI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41">
            <text:p>ANA MARIA ALICIA BETTOL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41">
            <text:p>ANA PAULA DE JESUS IBRAHIM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41">
            <text:p>ANA PAULA DIAS DOS SANTO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41">
            <text:p>ANDIARA PROCOPIO SIMIONI CALAD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41">
            <text:p>ANDRE LUIS MARCELINO PASCHUALE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41">
            <text:p>ANDRESSA DOS SANTOS PINTO RAM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41">
            <text:p>ANDRIELLY CRISTINA MO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41">
            <text:p>BEATRIZ EUGENIO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41">
            <text:p>BEATRIZ GONÇALVES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41">
            <text:p>BIANCA CAMARGO BATIS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41">
            <text:p>BRENDA THAMARA VILASBOAS THOM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41">
            <text:p>BRUNA ALCONCHE FUINI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41">
            <text:p>BRUNA BERENGUEL DO NASCIMEN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41">
            <text:p>BRUNA CRISTINA DE SOUZA CORDEI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41">
            <text:p>BRUNA TEREZINHA DE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41">
            <text:p>CAIO MODA GONZAG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41">
            <text:p>CAMILA MENDES DELEG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41">
            <text:p>CARLENE DA SILVA LIM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41">
            <text:p>CAROLINE FERREIRA FELICIANO DE L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41">
            <text:p>CIRENE APARECIDA TASS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41">
            <text:p>CLAUDINEIA APARECIDA DOS SANTOS VENANC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41">
            <text:p>CRISLAINE SILVIN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41">
            <text:p>CRISTIANE DOS REIS LEAND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41">
            <text:p>CRISTIANE SILVER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41">
            <text:p>DANIEL RIOS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41">
            <text:p>DEBORA JULIANA RIBEIRO FELICIANO RAND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41">
            <text:p>DOUGLAS SILVA NER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41">
            <text:p>EDUARDA DOS SANTOS ALVES PIN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41">
            <text:p>ELDER MARCOS SANTOS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3" table:number-rows-spanned="1" table:style-name="ce41">
            <text:p>ELIEZER FRANCISCO NICOLAU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3" table:number-rows-spanned="1" table:style-name="ce41">
            <text:p>ENDREW ROGERIO DE ALBUQUERQUE ALV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3" table:number-rows-spanned="1" table:style-name="ce41">
            <text:p>ESTEFANI NATALI VILHALBA RICARD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3" table:number-rows-spanned="1" table:style-name="ce41">
            <text:p>ESTERLIANE SILVA AMORIM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3" table:number-rows-spanned="1" table:style-name="ce41">
            <text:p>FABIANA NASCIMENTO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3" table:number-rows-spanned="1" table:style-name="ce41">
            <text:p>FABRICIO REGIS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3" table:number-rows-spanned="1" table:style-name="ce41">
            <text:p>FELIPE ANTONIO SANTOS DO NASCIMEN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3" table:number-rows-spanned="1" table:style-name="ce41">
            <text:p>FELIPE MELO SILVA HIATH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3" table:number-rows-spanned="1" table:style-name="ce41">
            <text:p>FERNANDA COSTA SOAR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3" table:number-rows-spanned="1" table:style-name="ce41">
            <text:p>FERNANDO JOSÉ BEZERRA JUNIO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3" table:number-rows-spanned="1" table:style-name="ce41">
            <text:p>FRANCIELE CAROLINE DA SILVA SANTANA FRISK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3" table:number-rows-spanned="1" table:style-name="ce41">
            <text:p>FRANCISCA DAS CHAGAS SOUSA COS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3" table:number-rows-spanned="1" table:style-name="ce41">
            <text:p>FRANCISNAGELA SANTO ARAUJO GONÇALV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3" table:number-rows-spanned="1" table:style-name="ce41">
            <text:p>FREDERICO MARQUES DA COS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3" table:number-rows-spanned="1" table:style-name="ce41">
            <text:p>GABRIEL CARVALHO LESSA FER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3" table:number-rows-spanned="1" table:style-name="ce41">
            <text:p>GABRIELA DOS SANTOS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3" table:number-rows-spanned="1" table:style-name="ce41">
            <text:p>GABRIELA LEONARDO MOTA RODRIGU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3" table:number-rows-spanned="1" table:style-name="ce41">
            <text:p>GABRIELA LOPES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3" table:number-rows-spanned="1" table:style-name="ce41">
            <text:p>GABRIELE BARBOSA DOS SANTO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3" table:number-rows-spanned="1" table:style-name="ce41">
            <text:p>GABRIELLY VANACCI BARE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3" table:number-rows-spanned="1" table:style-name="ce41">
            <text:p>GEOVANA CAROLINE ALV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3" table:number-rows-spanned="1" table:style-name="ce41">
            <text:p>GEOVANA FERREIR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3" table:number-rows-spanned="1" table:style-name="ce41">
            <text:p>GIOVANA PEREIR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3" table:number-rows-spanned="1" table:style-name="ce41">
            <text:p>GIOVANNA OLIVEIRA CALSAVA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3" table:number-rows-spanned="1" table:style-name="ce41">
            <text:p>GISELE VITORIA DE ARAUJ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3" table:number-rows-spanned="1" table:style-name="ce41">
            <text:p>GISELLE CRISTINA ALEIXO PAVAN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3" table:number-rows-spanned="1" table:style-name="ce41">
            <text:p>GLORIA NATALIA FAB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3" table:number-rows-spanned="1" table:style-name="ce41">
            <text:p>GRACILENE SANTOS CRUZ VI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3" table:number-rows-spanned="1" table:style-name="ce41">
            <text:p>GUILHERME FELIPE VALENTE SIMEN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3" table:number-rows-spanned="1" table:style-name="ce41">
            <text:p>GUILHERME PAULETO NASCIMEN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3" table:number-rows-spanned="1" table:style-name="ce41">
            <text:p>GUILHERME RODRIGUES DE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3" table:number-rows-spanned="1" table:style-name="ce41">
            <text:p>GUSTAVO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3" table:number-rows-spanned="1" table:style-name="ce41">
            <text:p>IGOR BATISTA SAL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3" table:number-rows-spanned="1" table:style-name="ce41">
            <text:p>ISABELA DO VALLE MO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3" table:number-rows-spanned="1" table:style-name="ce41">
            <text:p>ISABELLA DE CASSIA SIMOES AUGUSTO MARGONAR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3" table:number-rows-spanned="1" table:style-name="ce41">
            <text:p>ITALA RODRIGUES PEDROSO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3" table:number-rows-spanned="1" table:style-name="ce41">
            <text:p>IVANA BRADAO NEV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3" table:number-rows-spanned="1" table:style-name="ce41">
            <text:p>JAQUELINE CRISTIN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3" table:number-rows-spanned="1" table:style-name="ce41">
            <text:p>JAQUELINE DA SILVA RODRIGU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3" table:number-rows-spanned="1" table:style-name="ce41">
            <text:p>JAQUELINE RAMOS CARDOS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3" table:number-rows-spanned="1" table:style-name="ce41">
            <text:p>JEAN LUCAS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3" table:number-rows-spanned="1" table:style-name="ce41">
            <text:p>JENNIFER VICTORIA BRAZ MARTINS CUSTOD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3" table:number-rows-spanned="1" table:style-name="ce41">
            <text:p>JESSICA CRISTINA FERREIR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3" table:number-rows-spanned="1" table:style-name="ce41">
            <text:p>JESSICA DOS SANTOS FONT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3" table:number-rows-spanned="1" table:style-name="ce41">
            <text:p>JESSICA PINTO BARRE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3" table:number-rows-spanned="1" table:style-name="ce41">
            <text:p>JHONY MORAES BREV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3" table:number-rows-spanned="1" table:style-name="ce41">
            <text:p>JOAO LUIS SILVA DE OLI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3" table:number-rows-spanned="1" table:style-name="ce41">
            <text:p>JOAO VICTOR DOS SANTOS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3" table:number-rows-spanned="1" table:style-name="ce41">
            <text:p>JOSE CONSTANTINO NE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3" table:number-rows-spanned="1" table:style-name="ce41">
            <text:p>JOSE MARCIO PAES DE FREIT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3" table:number-rows-spanned="1" table:style-name="ce41">
            <text:p>JOSELI INACIO GREGOR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3" table:number-rows-spanned="1" table:style-name="ce41">
            <text:p>JOYCIELEM MENDES NEVES ARAUJ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3" table:number-rows-spanned="1" table:style-name="ce41">
            <text:p>JUAN PEDRO ALCANTARA MONTEI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3" table:number-rows-spanned="1" table:style-name="ce41">
            <text:p>JUCILEIDE SILVA DE CARVALHO SANTAN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3" table:number-rows-spanned="1" table:style-name="ce41">
            <text:p>JULIA GIMENEZ DOS ANJO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3" table:number-rows-spanned="1" table:style-name="ce41">
            <text:p>JULIA ISABELLA DE MELL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3" table:number-rows-spanned="1" table:style-name="ce41">
            <text:p>JULIANA HELENA GERMA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3" table:number-rows-spanned="1" table:style-name="ce41">
            <text:p>JULIANA SILVA MENDONÇA DE L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3" table:number-rows-spanned="1" table:style-name="ce41">
            <text:p>KARINA DOS SANTOS PRAD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3" table:number-rows-spanned="1" table:style-name="ce41">
            <text:p>KAROLINE VIDOTTI MARET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3" table:number-rows-spanned="1" table:style-name="ce41">
            <text:p>KATIA CRISTINA GOMES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3" table:number-rows-spanned="1" table:style-name="ce41">
            <text:p>KETELIN LUCIENE DE MOU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3" table:number-rows-spanned="1" table:style-name="ce41">
            <text:p>KEVIN KAUAN BUENO DOS REI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3" table:number-rows-spanned="1" table:style-name="ce41">
            <text:p>LARISSA FERREIRA ELI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3" table:number-rows-spanned="1" table:style-name="ce41">
            <text:p>LARISSA FRANZOTI GONCALV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3" table:number-rows-spanned="1" table:style-name="ce41">
            <text:p>LAYANE CASSIA SANTOS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3" table:number-rows-spanned="1" table:style-name="ce41">
            <text:p>LAYSLA ROCHA BONFIM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3" table:number-rows-spanned="1" table:style-name="ce41">
            <text:p>LIDYANE SPIN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3" table:number-rows-spanned="1" table:style-name="ce41">
            <text:p>LORRAINE FERREIRA MA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3" table:number-rows-spanned="1" table:style-name="ce41">
            <text:p>LUANA DA SILVA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3" table:number-rows-spanned="1" table:style-name="ce41">
            <text:p>LUANA LUISA DE ANDRADE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3" table:number-rows-spanned="1" table:style-name="ce41">
            <text:p>LUCAS ARIEL JACOBINA COS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3" table:number-rows-spanned="1" table:style-name="ce41">
            <text:p>LUCAS FANTON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3" table:number-rows-spanned="1" table:style-name="ce41">
            <text:p>LUCAS TADEU JARDIM HUDSON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3" table:number-rows-spanned="1" table:style-name="ce41">
            <text:p>LUCIA HELENA AUGUS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3" table:number-rows-spanned="1" table:style-name="ce41">
            <text:p>LUCIARA BATISTA DE L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3" table:number-rows-spanned="1" table:style-name="ce41">
            <text:p>LUIZA CORDEI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3" table:number-rows-spanned="1" table:style-name="ce41">
            <text:p>MANUELA LIMA DE MIGUEL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3" table:number-rows-spanned="1" table:style-name="ce41">
            <text:p>MARCELA BAGNI DA SILVA DI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3" table:number-rows-spanned="1" table:style-name="ce41">
            <text:p>MARCELO AGOSTINH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3" table:number-rows-spanned="1" table:style-name="ce41">
            <text:p>MARCIA MICHELLE GIATTE ISIDO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3" table:number-rows-spanned="1" table:style-name="ce41">
            <text:p>MARCIANA FERNANDES DA SILVA ALV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3" table:number-rows-spanned="1" table:style-name="ce41">
            <text:p>MARIA BETANIA PEREIRA ALV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3" table:number-rows-spanned="1" table:style-name="ce41">
            <text:p>MARIA CLEUSA DE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3" table:number-rows-spanned="1" table:style-name="ce41">
            <text:p>MARIA DAS GRACAS DE FREITAS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3" table:number-rows-spanned="1" table:style-name="ce41">
            <text:p>MARIA DE FATIMA FERREIRA DA SILVA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3" table:number-rows-spanned="1" table:style-name="ce41">
            <text:p>MARIA EDUARDA VEIG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3" table:number-rows-spanned="1" table:style-name="ce41">
            <text:p>MARIA FERNANDA SILVA E SILV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3" table:number-rows-spanned="1" table:style-name="ce41">
            <text:p>MARIA IZABELA DA GLORI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3" table:number-rows-spanned="1" table:style-name="ce41">
            <text:p>MARIA JANAINA DE OLIVEIRA FERNAND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3" table:number-rows-spanned="1" table:style-name="ce41">
            <text:p>MARIANA DOS SANTOS MARTINS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3" table:number-rows-spanned="1" table:style-name="ce41">
            <text:p>MARIANGELA BERNARDES DE ALMEID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3" table:number-rows-spanned="1" table:style-name="ce41">
            <text:p>MARIANNA LEONARDO MOTA RODRIGU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3" table:number-rows-spanned="1" table:style-name="ce41">
            <text:p>MARKELANDIA DE LIM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3" table:number-rows-spanned="1" table:style-name="ce41">
            <text:p>MAYARA GRAZIELI DE ALMEIDA SANT AN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3" table:number-rows-spanned="1" table:style-name="ce41">
            <text:p>MELISSA DA COSTA FRON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3" table:number-rows-spanned="1" table:style-name="ce41">
            <text:p>MICHELE KAROLINA BRITO DE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3" table:number-rows-spanned="1" table:style-name="ce41">
            <text:p>MICHELLE CRISTINA MIRANDOLA CESARIO DE L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3" table:number-rows-spanned="1" table:style-name="ce41">
            <text:p>MICHELLY OLIVEIRA ROBERTA DE DEU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3" table:number-rows-spanned="1" table:style-name="ce41">
            <text:p>MIRIA DE FREITAS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3" table:number-rows-spanned="1" table:style-name="ce41">
            <text:p>MIRIAN CRISTINA FREITAS OLIVEIR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3" table:number-rows-spanned="1" table:style-name="ce41">
            <text:p>MIRIAN DE JESUS SANTOS MEDRAD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3" table:number-rows-spanned="1" table:style-name="ce41">
            <text:p>MIRIAN IARA FERREIRA DI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3" table:number-rows-spanned="1" table:style-name="ce41">
            <text:p>NATHALYA RAMOS ALMEID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3" table:number-rows-spanned="1" table:style-name="ce41">
            <text:p>NATHAN QUEIROZ FERNAND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3" table:number-rows-spanned="1" table:style-name="ce41">
            <text:p>NICOLY CRISTINI MACEDO DOMING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3" table:number-rows-spanned="1" table:style-name="ce41">
            <text:p>NUBIA ALVES COSTA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3" table:number-rows-spanned="1" table:style-name="ce41">
            <text:p>PATRICIA RIBEIRO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3" table:number-rows-spanned="1" table:style-name="ce41">
            <text:p>PAULA FABIANA DE SOUSA OLI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3" table:number-rows-spanned="1" table:style-name="ce41">
            <text:p>PAULA FERNANDA DA CONCEICAO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3" table:number-rows-spanned="1" table:style-name="ce41">
            <text:p>PEDRO HENRIQUE DEL GALO VEIG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3" table:number-rows-spanned="1" table:style-name="ce41">
            <text:p>PEDRO RAMON ANDRIOZ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3" table:number-rows-spanned="1" table:style-name="ce41">
            <text:p>QUECIA CAMILA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3" table:number-rows-spanned="1" table:style-name="ce41">
            <text:p>RAFAELA VIEIRA SIQU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3" table:number-rows-spanned="1" table:style-name="ce41">
            <text:p>RAISSA MARIA DA SILVA ALTRÃ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3" table:number-rows-spanned="1" table:style-name="ce41">
            <text:p>RAQUEL COLUNNA DE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3" table:number-rows-spanned="1" table:style-name="ce41">
            <text:p>RAYANNE JAYA HIZUK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number-columns-spanned="3" table:number-rows-spanned="1" table:style-name="ce41">
            <text:p>REGIANE MORAES DE LIMA RO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string" table:number-columns-spanned="3" table:number-rows-spanned="1" table:style-name="ce41">
            <text:p>RENATO FERREIRA DOS SANTO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string" table:number-columns-spanned="3" table:number-rows-spanned="1" table:style-name="ce41">
            <text:p>RICHARD BRYAN FERREIRA BERNARD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number-columns-spanned="3" table:number-rows-spanned="1" table:style-name="ce41">
            <text:p>RITA DE CASSIA APOLINAR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number-columns-spanned="3" table:number-rows-spanned="1" table:style-name="ce41">
            <text:p>RODRIGO RICELI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string" table:number-columns-spanned="3" table:number-rows-spanned="1" table:style-name="ce41">
            <text:p>ROSECLEA SANTOS MEND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string" table:number-columns-spanned="3" table:number-rows-spanned="1" table:style-name="ce41">
            <text:p>ROSELI APARECIDA DA COS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string" table:number-columns-spanned="3" table:number-rows-spanned="1" table:style-name="ce41">
            <text:p>ROSEMERE DOS SANTOS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number-columns-spanned="3" table:number-rows-spanned="1" table:style-name="ce41">
            <text:p>SAMARA SILVA XAVIER BARR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number-columns-spanned="3" table:number-rows-spanned="1" table:style-name="ce41">
            <text:p>SARA APARECIDA DE ARAUJ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number-columns-spanned="3" table:number-rows-spanned="1" table:style-name="ce41">
            <text:p>SARA DA SILVA PIMENTEL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number-columns-spanned="3" table:number-rows-spanned="1" table:style-name="ce41">
            <text:p>SARA REGINA RAMOS MILA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number-columns-spanned="3" table:number-rows-spanned="1" table:style-name="ce41">
            <text:p>SARA SILVA EVANGELIS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number-columns-spanned="3" table:number-rows-spanned="1" table:style-name="ce41">
            <text:p>SOPHIA SIQU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number-columns-spanned="3" table:number-rows-spanned="1" table:style-name="ce41">
            <text:p>SUELEN SALOMAO DE OLI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number-columns-spanned="3" table:number-rows-spanned="1" table:style-name="ce41">
            <text:p>SUELLEN PEREIRA SOAR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number-columns-spanned="3" table:number-rows-spanned="1" table:style-name="ce41">
            <text:p>TAMIRES SANT ANA DE CARVALH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string" table:number-columns-spanned="3" table:number-rows-spanned="1" table:style-name="ce41">
            <text:p>TATIANE APARECIDA BETTIOL DOS PASSOS RODRIGU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3" table:style-name="ce7">
            <text:p>173</text:p>
          </table:table-cell>
          <table:table-cell office:value-type="string" table:number-columns-spanned="3" table:number-rows-spanned="1" table:style-name="ce41">
            <text:p>TAYNA LOMBARDI DE SOUZ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4" table:style-name="ce7">
            <text:p>174</text:p>
          </table:table-cell>
          <table:table-cell office:value-type="string" table:number-columns-spanned="3" table:number-rows-spanned="1" table:style-name="ce41">
            <text:p>THAYNARA MIRANDA CAETA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number-columns-spanned="3" table:number-rows-spanned="1" table:style-name="ce41">
            <text:p>THIAGO ALVES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number-columns-spanned="3" table:number-rows-spanned="1" table:style-name="ce41">
            <text:p>TIMMOTY BERNARDO MACHADO TRINDAD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string" table:number-columns-spanned="3" table:number-rows-spanned="1" table:style-name="ce41">
            <text:p>VANESSA BONIFACIO FERREIRA SOAR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8" table:style-name="ce7">
            <text:p>178</text:p>
          </table:table-cell>
          <table:table-cell office:value-type="string" table:number-columns-spanned="3" table:number-rows-spanned="1" table:style-name="ce41">
            <text:p>VICTORIA CAROLINE DE JESUS RAM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string" table:number-columns-spanned="3" table:number-rows-spanned="1" table:style-name="ce41">
            <text:p>VINICIUS PEREIR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0" table:style-name="ce7">
            <text:p>180</text:p>
          </table:table-cell>
          <table:table-cell office:value-type="string" table:number-columns-spanned="3" table:number-rows-spanned="1" table:style-name="ce41">
            <text:p>VITORIA DE SOUZA FER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1" table:style-name="ce7">
            <text:p>181</text:p>
          </table:table-cell>
          <table:table-cell office:value-type="string" table:number-columns-spanned="3" table:number-rows-spanned="1" table:style-name="ce41">
            <text:p>VITORIA DOS SANTOS OLIVIER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2" table:style-name="ce7">
            <text:p>182</text:p>
          </table:table-cell>
          <table:table-cell office:value-type="string" table:number-columns-spanned="3" table:number-rows-spanned="1" table:style-name="ce41">
            <text:p>VIVIANE MARI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3" table:style-name="ce7">
            <text:p>183</text:p>
          </table:table-cell>
          <table:table-cell office:value-type="string" table:number-columns-spanned="3" table:number-rows-spanned="1" table:style-name="ce41">
            <text:p>WERITON VINICIUS GOMES DE OLI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4" table:style-name="ce7">
            <text:p>184</text:p>
          </table:table-cell>
          <table:table-cell office:value-type="string" table:number-columns-spanned="3" table:number-rows-spanned="1" table:style-name="ce41">
            <text:p>WILLIAM DO CARMO GUED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5" table:style-name="ce7">
            <text:p>185</text:p>
          </table:table-cell>
          <table:table-cell office:value-type="string" table:number-columns-spanned="3" table:number-rows-spanned="1" table:style-name="ce41">
            <text:p>WILMA FLISCH MO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6" table:style-name="ce7">
            <text:p>186</text:p>
          </table:table-cell>
          <table:table-cell office:value-type="string" table:number-columns-spanned="3" table:number-rows-spanned="1" table:style-name="ce41">
            <text:p>YAN FELIPE GA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7" table:style-name="ce7">
            <text:p>187</text:p>
          </table:table-cell>
          <table:table-cell office:value-type="string" table:number-columns-spanned="3" table:number-rows-spanned="1" table:style-name="ce41">
            <text:p>YASMIN PIRES MENDONCA</text:p>
          </table:table-cell>
          <table:covered-table-cell table:number-columns-repeated="2"/>
          <table:table-cell table:number-columns-repeated="16380"/>
        </table:table-row>
        <table:table-row table:number-rows-repeated="10483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3-15T19:06:50Z</dc:date>
    <meta:print-date>2024-03-12T18:46:57Z</meta:print-date>
  </office:meta>
</office:document-meta>
</file>