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Normal_32_8"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Normal_32_8"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Normal_32_8" style:data-style-name="N19">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9"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fo:background-color="#969696"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fo:background-color="#969696"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15"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8" style:family="table-cell" style:parent-style-name="Normal_32_8"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Normal_32_8"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Normal_32_8" style:data-style-name="N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Normal_32_8"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4.39208333333333cm"/>
    </style:style>
    <style:style style:name="co2" style:family="table-column">
      <style:table-column-properties fo:break-before="auto" style:column-width="1.45520833333333cm"/>
    </style:style>
    <style:style style:name="co3" style:family="table-column">
      <style:table-column-properties fo:break-before="auto" style:column-width="7.14375cm"/>
    </style:style>
    <style:style style:name="co4" style:family="table-column">
      <style:table-column-properties fo:break-before="auto" style:column-width="9.63083333333333cm"/>
    </style:style>
    <style:style style:name="co5" style:family="table-column">
      <style:table-column-properties fo:break-before="auto" style:column-width="1.69333333333333cm"/>
    </style:style>
    <style:style style:name="ro1" style:family="table-row">
      <style:table-row-properties style:row-height="59.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iteration table:steps="1"/>
      </table:calculation-settings>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22">
            <text:p>LEI MUNICIPAL Nº 14.666/2013 <text:s/>DECRETO MUNICIPAL Nº 18.183/2013 <text:s/>ORDEM DE SERVIÇO RMG <text:s/>02/2020</text:p>
          </table:table-cell>
          <table:covered-table-cell table:number-columns-repeated="3"/>
          <table:table-cell table:number-columns-repeated="16380" table:style-name="ce2"/>
        </table:table-row>
        <table:table-row table:style-name="ro3">
          <table:table-cell office:value-type="string" table:number-columns-spanned="2" table:number-rows-spanned="1" table:style-name="ce13">
            <text:p>ÓRGÃO CONTRATANTE:</text:p>
          </table:table-cell>
          <table:covered-table-cell/>
          <table:table-cell office:value-type="string" table:number-columns-spanned="2" table:number-rows-spanned="1" table:style-name="ce14">
            <text:p>Rede Municipal Dr. Mário Gatti de Urgência, Emergência e Hospitalar</text:p>
          </table:table-cell>
          <table:covered-table-cell/>
          <table:table-cell table:number-columns-repeated="16380" table:style-name="ce2"/>
        </table:table-row>
        <table:table-row table:style-name="ro3">
          <table:table-cell office:value-type="string" table:number-columns-spanned="2" table:number-rows-spanned="1" table:style-name="ce15">
            <text:p>CONTRATADA:</text:p>
          </table:table-cell>
          <table:covered-table-cell/>
          <table:table-cell office:value-type="string" table:number-columns-spanned="2" table:number-rows-spanned="1" table:style-name="ce16">
            <text:p>HIPERSERVE S.A.</text:p>
          </table:table-cell>
          <table:covered-table-cell/>
          <table:table-cell table:number-columns-repeated="16380" table:style-name="ce2"/>
        </table:table-row>
        <table:table-row table:style-name="ro3">
          <table:table-cell office:value-type="string" table:number-columns-spanned="2" table:number-rows-spanned="1" table:style-name="ce15">
            <text:p>CNPJ:</text:p>
          </table:table-cell>
          <table:covered-table-cell/>
          <table:table-cell office:value-type="string" table:number-columns-spanned="2" table:number-rows-spanned="1" table:style-name="ce20">
            <text:p>02.540.779/0001-63</text:p>
          </table:table-cell>
          <table:covered-table-cell/>
          <table:table-cell table:number-columns-repeated="16380" table:style-name="ce2"/>
        </table:table-row>
        <table:table-row table:style-name="ro3">
          <table:table-cell office:value-type="string" table:number-columns-spanned="2" table:number-rows-spanned="1" table:style-name="ce15">
            <text:p>Nº DO PROCESSO:</text:p>
          </table:table-cell>
          <table:covered-table-cell/>
          <table:table-cell office:value-type="string" table:number-columns-spanned="2" table:number-rows-spanned="1" table:style-name="ce16">
            <text:p>1805/2018</text:p>
          </table:table-cell>
          <table:covered-table-cell/>
          <table:table-cell table:number-columns-repeated="16380" table:style-name="ce2"/>
        </table:table-row>
        <table:table-row table:style-name="ro3">
          <table:table-cell office:value-type="string" table:number-columns-spanned="2" table:number-rows-spanned="1" table:style-name="ce15">
            <text:p>Nº DO TERMO:</text:p>
          </table:table-cell>
          <table:covered-table-cell/>
          <table:table-cell office:value-type="string" table:number-columns-spanned="2" table:number-rows-spanned="1" table:style-name="ce16">
            <text:p>008/2019</text:p>
          </table:table-cell>
          <table:covered-table-cell/>
          <table:table-cell table:number-columns-repeated="16380" table:style-name="ce2"/>
        </table:table-row>
        <table:table-row table:style-name="ro4">
          <table:table-cell office:value-type="string" table:number-columns-spanned="2" table:number-rows-spanned="1" table:style-name="ce15">
            <text:p>OBJETO:</text:p>
          </table:table-cell>
          <table:covered-table-cell/>
          <table:table-cell office:value-type="string" table:number-columns-spanned="2" table:number-rows-spanned="1" table:style-name="ce17">
            <text:p>CONTRATAÇÃO DE EMPRESA PARA PRESTAÇÃO DE SERVIÇOS TÉCNICOS OPERACIONAIS DE ALIMENTAÇÃO.</text:p>
          </table:table-cell>
          <table:covered-table-cell/>
          <table:table-cell table:number-columns-repeated="16380" table:style-name="ce2"/>
        </table:table-row>
        <table:table-row table:style-name="ro3">
          <table:table-cell office:value-type="string" table:number-columns-spanned="2" table:number-rows-spanned="2" table:style-name="ce15">
            <text:p>PERÍODO DE VIGÊNCIA:</text:p>
          </table:table-cell>
          <table:covered-table-cell/>
          <table:table-cell office:value-type="string" table:style-name="ce3">
            <text:p>INÍCIO</text:p>
          </table:table-cell>
          <table:table-cell office:value-type="string" table:style-name="ce3">
            <text:p>FIM</text:p>
          </table:table-cell>
          <table:table-cell table:number-columns-repeated="16380" table:style-name="ce2"/>
        </table:table-row>
        <table:table-row table:style-name="ro3">
          <table:covered-table-cell/>
          <table:covered-table-cell/>
          <table:table-cell office:value-type="date" office:date-value="2023-03-01T00:00:00" table:style-name="ce7">
            <text:p>01/03/2023</text:p>
          </table:table-cell>
          <table:table-cell office:value-type="date" office:date-value="2024-02-29T00:00:00" table:style-name="ce7">
            <text:p>29/02/2024</text:p>
          </table:table-cell>
          <table:table-cell table:number-columns-repeated="16380" table:style-name="ce2"/>
        </table:table-row>
        <table:table-row table:style-name="ro3">
          <table:table-cell office:value-type="string" table:number-columns-spanned="2" table:number-rows-spanned="1" table:style-name="ce18">
            <text:p>VALOR TOTAL DO CONTRATO:</text:p>
          </table:table-cell>
          <table:covered-table-cell/>
          <table:table-cell office:value-type="float" office:value="3883691.76" table:number-columns-spanned="2" table:number-rows-spanned="1" table:style-name="ce21">
            <text:p>R$ 3.883.691,76</text:p>
          </table:table-cell>
          <table:covered-table-cell/>
          <table:table-cell table:number-columns-repeated="16380" table:style-name="ce2"/>
        </table:table-row>
        <table:table-row table:style-name="ro5">
          <table:table-cell office:value-type="string" table:number-columns-spanned="2" table:number-rows-spanned="1" table:style-name="ce18">
            <text:p>VALOR MENSAL DO CONTRATO:</text:p>
          </table:table-cell>
          <table:covered-table-cell/>
          <table:table-cell office:value-type="float" office:value="323640.98" table:formula="msoxl:=C11/12" table:number-columns-spanned="2" table:number-rows-spanned="1" table:style-name="ce19">
            <text:p>R$ 323.640,98</text:p>
          </table:table-cell>
          <table:covered-table-cell/>
          <table:table-cell table:number-columns-repeated="16380" table:style-name="ce2"/>
        </table:table-row>
        <table:table-row table:style-name="ro6">
          <table:table-cell table:number-columns-spanned="4" table:number-rows-spanned="1" table:style-name="ce10"/>
          <table:covered-table-cell table:number-columns-repeated="3"/>
          <table:table-cell table:number-columns-repeated="16380" table:style-name="ce2"/>
        </table:table-row>
        <table:table-row table:style-name="ro7">
          <table:table-cell office:value-type="string" table:style-name="ce4">
            <text:p>ORDEM</text:p>
          </table:table-cell>
          <table:table-cell office:value-type="string" table:number-columns-spanned="3" table:number-rows-spanned="1" table:style-name="ce9">
            <text:p>NOME DOS EMPREGADOS</text:p>
          </table:table-cell>
          <table:covered-table-cell table:number-columns-repeated="2"/>
          <table:table-cell table:number-columns-repeated="16380"/>
        </table:table-row>
        <table:table-row table:style-name="ro5">
          <table:table-cell office:value-type="float" office:value="1" table:style-name="ce5">
            <text:p>1</text:p>
          </table:table-cell>
          <table:table-cell office:value-type="string" table:number-columns-spanned="3" table:number-rows-spanned="1" table:style-name="ce8">
            <text:p>ALDENICE APARECIDA PEREIRA DE OLIVEIRA</text:p>
          </table:table-cell>
          <table:covered-table-cell table:number-columns-repeated="2"/>
          <table:table-cell table:number-columns-repeated="16380"/>
        </table:table-row>
        <table:table-row table:style-name="ro5">
          <table:table-cell office:value-type="float" office:value="2" table:style-name="ce5">
            <text:p>2</text:p>
          </table:table-cell>
          <table:table-cell table:style-name="ce6"/>
          <table:table-cell office:value-type="string" table:style-name="ce6">
            <text:p><text:s text:c="60"/>ALESSANDRA CRISTINA DA CONCEIÇÃO</text:p>
          </table:table-cell>
          <table:table-cell table:style-name="ce6"/>
          <table:table-cell table:number-columns-repeated="16380"/>
        </table:table-row>
        <table:table-row table:style-name="ro5">
          <table:table-cell office:value-type="float" office:value="3" table:style-name="ce5">
            <text:p>3</text:p>
          </table:table-cell>
          <table:table-cell office:value-type="string" table:number-columns-spanned="3" table:number-rows-spanned="1" table:style-name="ce8">
            <text:p>ALTAMIRA APARECIDA DE SOUZA MACEDO</text:p>
          </table:table-cell>
          <table:covered-table-cell table:number-columns-repeated="2"/>
          <table:table-cell table:number-columns-repeated="16380"/>
        </table:table-row>
        <table:table-row table:style-name="ro5">
          <table:table-cell office:value-type="float" office:value="4" table:style-name="ce5">
            <text:p>4</text:p>
          </table:table-cell>
          <table:table-cell office:value-type="string" table:number-columns-spanned="3" table:number-rows-spanned="1" table:style-name="ce8">
            <text:p>ANA PAULA DE ALMEIDA MELO LUIZ<text:s/></text:p>
          </table:table-cell>
          <table:covered-table-cell table:number-columns-repeated="2"/>
          <table:table-cell table:number-columns-repeated="16380"/>
        </table:table-row>
        <table:table-row table:style-name="ro5">
          <table:table-cell office:value-type="float" office:value="5" table:style-name="ce5">
            <text:p>5</text:p>
          </table:table-cell>
          <table:table-cell office:value-type="string" table:number-columns-spanned="3" table:number-rows-spanned="1" table:style-name="ce8">
            <text:p>ANGELA NOVAES DE ALMEIDA</text:p>
          </table:table-cell>
          <table:covered-table-cell table:number-columns-repeated="2"/>
          <table:table-cell table:number-columns-repeated="16380"/>
        </table:table-row>
        <table:table-row table:style-name="ro5">
          <table:table-cell office:value-type="float" office:value="6" table:style-name="ce5">
            <text:p>6</text:p>
          </table:table-cell>
          <table:table-cell office:value-type="string" table:number-columns-spanned="3" table:number-rows-spanned="1" table:style-name="ce8">
            <text:p>ANTONIA PEREIRA DO NASCIMENTO</text:p>
          </table:table-cell>
          <table:covered-table-cell table:number-columns-repeated="2"/>
          <table:table-cell table:number-columns-repeated="16380"/>
        </table:table-row>
        <table:table-row table:style-name="ro5">
          <table:table-cell office:value-type="float" office:value="7" table:style-name="ce5">
            <text:p>7</text:p>
          </table:table-cell>
          <table:table-cell office:value-type="string" table:number-columns-spanned="3" table:number-rows-spanned="1" table:style-name="ce8">
            <text:p>CAROLAINE SANTANA GOMES<text:s/></text:p>
          </table:table-cell>
          <table:covered-table-cell table:number-columns-repeated="2"/>
          <table:table-cell table:number-columns-repeated="16380"/>
        </table:table-row>
        <table:table-row table:style-name="ro5">
          <table:table-cell office:value-type="float" office:value="8" table:style-name="ce5">
            <text:p>8</text:p>
          </table:table-cell>
          <table:table-cell office:value-type="string" table:number-columns-spanned="3" table:number-rows-spanned="1" table:style-name="ce8">
            <text:p>CAYO HENRIQUE ROCHA SILVA</text:p>
          </table:table-cell>
          <table:covered-table-cell table:number-columns-repeated="2"/>
          <table:table-cell table:number-columns-repeated="16380"/>
        </table:table-row>
        <table:table-row table:style-name="ro5">
          <table:table-cell office:value-type="float" office:value="9" table:style-name="ce5">
            <text:p>9</text:p>
          </table:table-cell>
          <table:table-cell office:value-type="string" table:number-columns-spanned="3" table:number-rows-spanned="1" table:style-name="ce8">
            <text:p>CIRLEIDE FERREIRA COSTA CUNHA<text:s/></text:p>
          </table:table-cell>
          <table:covered-table-cell table:number-columns-repeated="2"/>
          <table:table-cell table:number-columns-repeated="16380"/>
        </table:table-row>
        <table:table-row table:style-name="ro5">
          <table:table-cell office:value-type="float" office:value="10" table:style-name="ce5">
            <text:p>10</text:p>
          </table:table-cell>
          <table:table-cell office:value-type="string" table:number-columns-spanned="3" table:number-rows-spanned="1" table:style-name="ce8">
            <text:p>DANIELA MARINHO DA CUNHA</text:p>
          </table:table-cell>
          <table:covered-table-cell table:number-columns-repeated="2"/>
          <table:table-cell table:number-columns-repeated="16380"/>
        </table:table-row>
        <table:table-row table:style-name="ro5">
          <table:table-cell office:value-type="float" office:value="11" table:style-name="ce5">
            <text:p>11</text:p>
          </table:table-cell>
          <table:table-cell office:value-type="string" table:number-columns-spanned="3" table:number-rows-spanned="1" table:style-name="ce8">
            <text:p>DANIELE MATOS RODRIGUES DA SILVA</text:p>
          </table:table-cell>
          <table:covered-table-cell table:number-columns-repeated="2"/>
          <table:table-cell table:number-columns-repeated="16380"/>
        </table:table-row>
        <table:table-row table:style-name="ro5">
          <table:table-cell office:value-type="float" office:value="12" table:style-name="ce5">
            <text:p>12</text:p>
          </table:table-cell>
          <table:table-cell office:value-type="string" table:number-columns-spanned="3" table:number-rows-spanned="1" table:style-name="ce8">
            <text:p>DEBORA DA SILVA AMORIM<text:s/></text:p>
          </table:table-cell>
          <table:covered-table-cell table:number-columns-repeated="2"/>
          <table:table-cell table:number-columns-repeated="16380"/>
        </table:table-row>
        <table:table-row table:style-name="ro5">
          <table:table-cell office:value-type="float" office:value="13" table:style-name="ce5">
            <text:p>13</text:p>
          </table:table-cell>
          <table:table-cell office:value-type="string" table:number-columns-spanned="3" table:number-rows-spanned="1" table:style-name="ce8">
            <text:p>DELAZIR FERREIRA DA SILVA DE QUEIROZ</text:p>
          </table:table-cell>
          <table:covered-table-cell table:number-columns-repeated="2"/>
          <table:table-cell table:number-columns-repeated="16380"/>
        </table:table-row>
        <table:table-row table:style-name="ro5">
          <table:table-cell office:value-type="float" office:value="14" table:style-name="ce5">
            <text:p>14</text:p>
          </table:table-cell>
          <table:table-cell office:value-type="string" table:number-columns-spanned="3" table:number-rows-spanned="1" table:style-name="ce8">
            <text:p>EDNA APARECIDA PINHATI DE CARVALHO</text:p>
          </table:table-cell>
          <table:covered-table-cell table:number-columns-repeated="2"/>
          <table:table-cell table:number-columns-repeated="16380"/>
        </table:table-row>
        <table:table-row table:style-name="ro5">
          <table:table-cell office:value-type="float" office:value="15" table:style-name="ce5">
            <text:p>15</text:p>
          </table:table-cell>
          <table:table-cell office:value-type="string" table:number-columns-spanned="3" table:number-rows-spanned="1" table:style-name="ce8">
            <text:p>ELIS REGINA MOREIRA BRANCO<text:s/></text:p>
          </table:table-cell>
          <table:covered-table-cell table:number-columns-repeated="2"/>
          <table:table-cell table:number-columns-repeated="16380"/>
        </table:table-row>
        <table:table-row table:style-name="ro5">
          <table:table-cell office:value-type="float" office:value="16" table:style-name="ce5">
            <text:p>16</text:p>
          </table:table-cell>
          <table:table-cell office:value-type="string" table:number-columns-spanned="3" table:number-rows-spanned="1" table:style-name="ce8">
            <text:p>ERICA KEILA DA SILVA</text:p>
          </table:table-cell>
          <table:covered-table-cell table:number-columns-repeated="2"/>
          <table:table-cell table:number-columns-repeated="16380"/>
        </table:table-row>
        <table:table-row table:style-name="ro5">
          <table:table-cell office:value-type="float" office:value="17" table:style-name="ce5">
            <text:p>17</text:p>
          </table:table-cell>
          <table:table-cell office:value-type="string" table:number-columns-spanned="3" table:number-rows-spanned="1" table:style-name="ce8">
            <text:p>FATIMA CARDOSO E SILVA<text:s/></text:p>
          </table:table-cell>
          <table:covered-table-cell table:number-columns-repeated="2"/>
          <table:table-cell table:number-columns-repeated="16380"/>
        </table:table-row>
        <table:table-row table:style-name="ro5">
          <table:table-cell office:value-type="float" office:value="18" table:style-name="ce5">
            <text:p>18</text:p>
          </table:table-cell>
          <table:table-cell office:value-type="string" table:number-columns-spanned="3" table:number-rows-spanned="1" table:style-name="ce8">
            <text:p>FERNANDA ARAUJO FARIAS</text:p>
          </table:table-cell>
          <table:covered-table-cell table:number-columns-repeated="2"/>
          <table:table-cell table:number-columns-repeated="16380"/>
        </table:table-row>
        <table:table-row table:style-name="ro5">
          <table:table-cell office:value-type="float" office:value="19" table:style-name="ce5">
            <text:p>19</text:p>
          </table:table-cell>
          <table:table-cell office:value-type="string" table:number-columns-spanned="3" table:number-rows-spanned="1" table:style-name="ce8">
            <text:p>GEANE MARQUES DA SILVA SOUZA</text:p>
          </table:table-cell>
          <table:covered-table-cell table:number-columns-repeated="2"/>
          <table:table-cell table:number-columns-repeated="16380"/>
        </table:table-row>
        <table:table-row table:style-name="ro5">
          <table:table-cell office:value-type="float" office:value="20" table:style-name="ce5">
            <text:p>20</text:p>
          </table:table-cell>
          <table:table-cell office:value-type="string" table:number-columns-spanned="3" table:number-rows-spanned="1" table:style-name="ce8">
            <text:p>GIRLENE ROSA DA SILVA</text:p>
          </table:table-cell>
          <table:covered-table-cell table:number-columns-repeated="2"/>
          <table:table-cell table:number-columns-repeated="16380"/>
        </table:table-row>
        <table:table-row table:style-name="ro5">
          <table:table-cell office:value-type="float" office:value="21" table:style-name="ce5">
            <text:p>21</text:p>
          </table:table-cell>
          <table:table-cell office:value-type="string" table:number-columns-spanned="3" table:number-rows-spanned="1" table:style-name="ce8">
            <text:p>IRACI PUTUMUJU</text:p>
          </table:table-cell>
          <table:covered-table-cell table:number-columns-repeated="2"/>
          <table:table-cell table:number-columns-repeated="16380"/>
        </table:table-row>
        <table:table-row table:style-name="ro5">
          <table:table-cell office:value-type="float" office:value="22" table:style-name="ce5">
            <text:p>22</text:p>
          </table:table-cell>
          <table:table-cell office:value-type="string" table:number-columns-spanned="3" table:number-rows-spanned="1" table:style-name="ce8">
            <text:p>IRLES GUIMARÃES DOS SANTOS</text:p>
          </table:table-cell>
          <table:covered-table-cell table:number-columns-repeated="2"/>
          <table:table-cell table:number-columns-repeated="16380"/>
        </table:table-row>
        <table:table-row table:style-name="ro5">
          <table:table-cell office:value-type="float" office:value="23" table:style-name="ce5">
            <text:p>23</text:p>
          </table:table-cell>
          <table:table-cell office:value-type="string" table:number-columns-spanned="3" table:number-rows-spanned="1" table:style-name="ce8">
            <text:p>IVONEIDE DE JESUS PUTUMUGI</text:p>
          </table:table-cell>
          <table:covered-table-cell table:number-columns-repeated="2"/>
          <table:table-cell table:number-columns-repeated="16380"/>
        </table:table-row>
        <table:table-row table:style-name="ro5">
          <table:table-cell office:value-type="float" office:value="24" table:style-name="ce5">
            <text:p>24</text:p>
          </table:table-cell>
          <table:table-cell office:value-type="string" table:number-columns-spanned="3" table:number-rows-spanned="1" table:style-name="ce8">
            <text:p>JAQUELINE LEITE</text:p>
          </table:table-cell>
          <table:covered-table-cell table:number-columns-repeated="2"/>
          <table:table-cell table:number-columns-repeated="16380"/>
        </table:table-row>
        <table:table-row table:style-name="ro5">
          <table:table-cell office:value-type="float" office:value="25" table:style-name="ce5">
            <text:p>25</text:p>
          </table:table-cell>
          <table:table-cell office:value-type="string" table:number-columns-spanned="3" table:number-rows-spanned="1" table:style-name="ce8">
            <text:p>JOELMA REGINA DE SOUZA PEREIRA</text:p>
          </table:table-cell>
          <table:covered-table-cell table:number-columns-repeated="2"/>
          <table:table-cell table:number-columns-repeated="16380"/>
        </table:table-row>
        <table:table-row table:style-name="ro5">
          <table:table-cell office:value-type="float" office:value="26" table:style-name="ce5">
            <text:p>26</text:p>
          </table:table-cell>
          <table:table-cell office:value-type="string" table:number-columns-spanned="3" table:number-rows-spanned="1" table:style-name="ce8">
            <text:p>LETICIA MARIA ZEOLO MIGOTTO</text:p>
          </table:table-cell>
          <table:covered-table-cell table:number-columns-repeated="2"/>
          <table:table-cell table:number-columns-repeated="16380"/>
        </table:table-row>
        <table:table-row table:style-name="ro5">
          <table:table-cell office:value-type="float" office:value="27" table:style-name="ce5">
            <text:p>27</text:p>
          </table:table-cell>
          <table:table-cell office:value-type="string" table:number-columns-spanned="3" table:number-rows-spanned="1" table:style-name="ce8">
            <text:p>LUCIANA APARECIDA DE PAULA SILVA</text:p>
          </table:table-cell>
          <table:covered-table-cell table:number-columns-repeated="2"/>
          <table:table-cell table:number-columns-repeated="16380"/>
        </table:table-row>
        <table:table-row table:style-name="ro5">
          <table:table-cell office:value-type="float" office:value="28" table:style-name="ce5">
            <text:p>28</text:p>
          </table:table-cell>
          <table:table-cell office:value-type="string" table:number-columns-spanned="3" table:number-rows-spanned="1" table:style-name="ce8">
            <text:p>MARIA CRISTINA DOS SANTOS</text:p>
          </table:table-cell>
          <table:covered-table-cell table:number-columns-repeated="2"/>
          <table:table-cell table:number-columns-repeated="16380"/>
        </table:table-row>
        <table:table-row table:style-name="ro5">
          <table:table-cell office:value-type="float" office:value="29" table:style-name="ce5">
            <text:p>29</text:p>
          </table:table-cell>
          <table:table-cell office:value-type="string" table:number-columns-spanned="3" table:number-rows-spanned="1" table:style-name="ce8">
            <text:p>MARIA DA GRAÇA SANTOS MARTINS</text:p>
          </table:table-cell>
          <table:covered-table-cell table:number-columns-repeated="2"/>
          <table:table-cell table:number-columns-repeated="16380"/>
        </table:table-row>
        <table:table-row table:style-name="ro5">
          <table:table-cell office:value-type="float" office:value="30" table:style-name="ce5">
            <text:p>30</text:p>
          </table:table-cell>
          <table:table-cell office:value-type="string" table:number-columns-spanned="3" table:number-rows-spanned="1" table:style-name="ce8">
            <text:p>MARIA DE FÁTIMA DO CARMO</text:p>
          </table:table-cell>
          <table:covered-table-cell table:number-columns-repeated="2"/>
          <table:table-cell table:number-columns-repeated="16380"/>
        </table:table-row>
        <table:table-row table:style-name="ro5">
          <table:table-cell office:value-type="float" office:value="31" table:style-name="ce5">
            <text:p>31</text:p>
          </table:table-cell>
          <table:table-cell office:value-type="string" table:number-columns-spanned="3" table:number-rows-spanned="1" table:style-name="ce8">
            <text:p>MARIA ELISA PEDRO</text:p>
          </table:table-cell>
          <table:covered-table-cell table:number-columns-repeated="2"/>
          <table:table-cell table:number-columns-repeated="16380"/>
        </table:table-row>
        <table:table-row table:style-name="ro5">
          <table:table-cell office:value-type="float" office:value="32" table:style-name="ce5">
            <text:p>32</text:p>
          </table:table-cell>
          <table:table-cell office:value-type="string" table:number-columns-spanned="3" table:number-rows-spanned="1" table:style-name="ce8">
            <text:p>MARIA JOSÉ NUNES DE LIMA</text:p>
          </table:table-cell>
          <table:covered-table-cell table:number-columns-repeated="2"/>
          <table:table-cell table:number-columns-repeated="16380"/>
        </table:table-row>
        <table:table-row table:style-name="ro5">
          <table:table-cell office:value-type="float" office:value="33" table:style-name="ce5">
            <text:p>33</text:p>
          </table:table-cell>
          <table:table-cell office:value-type="string" table:number-columns-spanned="3" table:number-rows-spanned="1" table:style-name="ce8">
            <text:p>MARIA SOCORRO DO NASCIMENTO CARMO</text:p>
          </table:table-cell>
          <table:covered-table-cell table:number-columns-repeated="2"/>
          <table:table-cell table:number-columns-repeated="16380"/>
        </table:table-row>
        <table:table-row table:style-name="ro5">
          <table:table-cell office:value-type="float" office:value="34" table:style-name="ce5">
            <text:p>34</text:p>
          </table:table-cell>
          <table:table-cell office:value-type="string" table:number-columns-spanned="3" table:number-rows-spanned="1" table:style-name="ce8">
            <text:p>MARIANA CARVALHO MIGOTTO</text:p>
          </table:table-cell>
          <table:covered-table-cell table:number-columns-repeated="2"/>
          <table:table-cell table:number-columns-repeated="16380"/>
        </table:table-row>
        <table:table-row table:style-name="ro5">
          <table:table-cell office:value-type="float" office:value="35" table:style-name="ce5">
            <text:p>35</text:p>
          </table:table-cell>
          <table:table-cell office:value-type="string" table:number-columns-spanned="3" table:number-rows-spanned="1" table:style-name="ce8">
            <text:p>MARILENE DIAS GOMES</text:p>
          </table:table-cell>
          <table:covered-table-cell table:number-columns-repeated="2"/>
          <table:table-cell table:number-columns-repeated="16380"/>
        </table:table-row>
        <table:table-row table:style-name="ro5">
          <table:table-cell office:value-type="float" office:value="36" table:style-name="ce5">
            <text:p>36</text:p>
          </table:table-cell>
          <table:table-cell office:value-type="string" table:number-columns-spanned="3" table:number-rows-spanned="1" table:style-name="ce8">
            <text:p>MAYARA DE FATIMA MESSIAS FERREIRA</text:p>
          </table:table-cell>
          <table:covered-table-cell table:number-columns-repeated="2"/>
          <table:table-cell table:number-columns-repeated="16380"/>
        </table:table-row>
        <table:table-row table:style-name="ro5">
          <table:table-cell office:value-type="float" office:value="37" table:style-name="ce5">
            <text:p>37</text:p>
          </table:table-cell>
          <table:table-cell office:value-type="string" table:number-columns-spanned="3" table:number-rows-spanned="1" table:style-name="ce8">
            <text:p>NAIANE FERNANDES BARRETO</text:p>
          </table:table-cell>
          <table:covered-table-cell table:number-columns-repeated="2"/>
          <table:table-cell table:number-columns-repeated="16380"/>
        </table:table-row>
        <table:table-row table:style-name="ro5">
          <table:table-cell office:value-type="float" office:value="38" table:style-name="ce5">
            <text:p>38</text:p>
          </table:table-cell>
          <table:table-cell office:value-type="string" table:number-columns-spanned="3" table:number-rows-spanned="1" table:style-name="ce8">
            <text:p>RAQUEL SILVA LACERDA</text:p>
          </table:table-cell>
          <table:covered-table-cell table:number-columns-repeated="2"/>
          <table:table-cell table:number-columns-repeated="16380"/>
        </table:table-row>
        <table:table-row table:style-name="ro5">
          <table:table-cell office:value-type="float" office:value="39" table:style-name="ce5">
            <text:p>39</text:p>
          </table:table-cell>
          <table:table-cell office:value-type="string" table:number-columns-spanned="3" table:number-rows-spanned="1" table:style-name="ce8">
            <text:p>RITA DE CASSIA DOS SANTOS</text:p>
          </table:table-cell>
          <table:covered-table-cell table:number-columns-repeated="2"/>
          <table:table-cell table:number-columns-repeated="16380"/>
        </table:table-row>
        <table:table-row table:style-name="ro5">
          <table:table-cell office:value-type="float" office:value="40" table:style-name="ce5">
            <text:p>40</text:p>
          </table:table-cell>
          <table:table-cell office:value-type="string" table:number-columns-spanned="3" table:number-rows-spanned="1" table:style-name="ce8">
            <text:p>RONISIA ADRIANA DE ARAUJO MOTA</text:p>
          </table:table-cell>
          <table:covered-table-cell table:number-columns-repeated="2"/>
          <table:table-cell table:number-columns-repeated="16380"/>
        </table:table-row>
        <table:table-row table:style-name="ro5">
          <table:table-cell office:value-type="float" office:value="41" table:style-name="ce5">
            <text:p>41</text:p>
          </table:table-cell>
          <table:table-cell office:value-type="string" table:number-columns-spanned="3" table:number-rows-spanned="1" table:style-name="ce8">
            <text:p>ROSANGELA APARECIDA ORTEGA<text:s/></text:p>
          </table:table-cell>
          <table:covered-table-cell table:number-columns-repeated="2"/>
          <table:table-cell table:number-columns-repeated="16380"/>
        </table:table-row>
        <table:table-row table:style-name="ro5">
          <table:table-cell office:value-type="float" office:value="42" table:style-name="ce5">
            <text:p>42</text:p>
          </table:table-cell>
          <table:table-cell office:value-type="string" table:number-columns-spanned="3" table:number-rows-spanned="1" table:style-name="ce8">
            <text:p>SANDRA MARIA DE ALMEIDA DAMASCENO</text:p>
          </table:table-cell>
          <table:covered-table-cell table:number-columns-repeated="2"/>
          <table:table-cell table:number-columns-repeated="16380"/>
        </table:table-row>
        <table:table-row table:style-name="ro5">
          <table:table-cell office:value-type="float" office:value="43" table:style-name="ce5">
            <text:p>43</text:p>
          </table:table-cell>
          <table:table-cell office:value-type="string" table:number-columns-spanned="3" table:number-rows-spanned="1" table:style-name="ce8">
            <text:p>SUELI DE FRANÇA GOMI</text:p>
          </table:table-cell>
          <table:covered-table-cell table:number-columns-repeated="2"/>
          <table:table-cell table:number-columns-repeated="16380"/>
        </table:table-row>
        <table:table-row table:style-name="ro5">
          <table:table-cell office:value-type="float" office:value="44" table:style-name="ce5">
            <text:p>44</text:p>
          </table:table-cell>
          <table:table-cell office:value-type="string" table:number-columns-spanned="3" table:number-rows-spanned="1" table:style-name="ce8">
            <text:p>TERESINHA DE JESUS DA SILVA</text:p>
          </table:table-cell>
          <table:covered-table-cell table:number-columns-repeated="2"/>
          <table:table-cell table:number-columns-repeated="16380"/>
        </table:table-row>
        <table:table-row table:style-name="ro5">
          <table:table-cell office:value-type="float" office:value="45" table:style-name="ce5">
            <text:p>45</text:p>
          </table:table-cell>
          <table:table-cell office:value-type="string" table:number-columns-spanned="3" table:number-rows-spanned="1" table:style-name="ce8">
            <text:p>VANESSA CAROLINE LESSA DA SILVA</text:p>
          </table:table-cell>
          <table:covered-table-cell table:number-columns-repeated="2"/>
          <table:table-cell table:number-columns-repeated="16380"/>
        </table:table-row>
        <table:table-row table:style-name="ro5">
          <table:table-cell office:value-type="float" office:value="46" table:style-name="ce5">
            <text:p>46</text:p>
          </table:table-cell>
          <table:table-cell office:value-type="string" table:number-columns-spanned="3" table:number-rows-spanned="1" table:style-name="ce8">
            <text:p>VANESSA DE SOUZA SILVA ARAUJO</text:p>
          </table:table-cell>
          <table:covered-table-cell table:number-columns-repeated="2"/>
          <table:table-cell table:number-columns-repeated="16380"/>
        </table:table-row>
        <table:table-row table:style-name="ro5">
          <table:table-cell office:value-type="float" office:value="47" table:style-name="ce5">
            <text:p>47</text:p>
          </table:table-cell>
          <table:table-cell office:value-type="string" table:number-columns-spanned="3" table:number-rows-spanned="1" table:style-name="ce8">
            <text:p>ZENAIDE CARDOSO DE SÁ</text:p>
          </table:table-cell>
          <table:covered-table-cell table:number-columns-repeated="2"/>
          <table:table-cell table:number-columns-repeated="16380"/>
        </table:table-row>
        <table:table-row table:style-name="ro5">
          <table:table-cell office:value-type="float" office:value="48" table:style-name="ce5">
            <text:p>48</text:p>
          </table:table-cell>
          <table:table-cell office:value-type="string" table:number-columns-spanned="3" table:number-rows-spanned="1" table:style-name="ce8">
            <text:p>ZOZINETE MARQUES SILVA</text:p>
          </table:table-cell>
          <table:covered-table-cell table:number-columns-repeated="2"/>
          <table:table-cell table:number-columns-repeated="16380"/>
        </table:table-row>
        <table:table-row table:number-rows-repeated="1048514" table:style-name="ro8">
          <table:table-cell table:number-columns-repeated="16384"/>
        </table:table-row>
      </table:table>
      <table:table table:name="'file:///J:/Contratos/CONTROLE%20DE%20PRORROGAÇÕES.xlsx'#CONTROLE" table:style-name="ta2">
        <table:table-source xlink:href="file:///J:/Contratos/CONTROLE%20DE%20PRORROGAÇÕES.xlsx" table:table-name="CONTROLE" table:mode="copy-results-only"/>
        <table:table-column/>
        <table:table-row>
          <table:table-cell office:value-type="string" office:string-value="PROTOCOLO"/>
          <table:table-cell office:value-type="string" office:string-value="EMPRESA"/>
          <table:table-cell office:value-type="string" office:string-value="MODALIDADE"/>
          <table:table-cell office:value-type="string" office:string-value="Nº MODALID."/>
          <table:table-cell office:value-type="string" office:string-value="SOLICITAÇÃO SIM"/>
          <table:table-cell office:value-type="string" office:string-value="OBJETO"/>
          <table:table-cell table:number-columns-repeated="16378"/>
        </table:table-row>
        <table:table-row>
          <table:table-cell office:value-type="string" office:string-value="HMMG.2022.00001550-23"/>
          <table:table-cell office:value-type="string" office:string-value="SP MÍDIA DIGITAL &amp; COMUNICAÇÃO VISUAL LTDA - ME"/>
          <table:table-cell office:value-type="string" office:string-value="PREGÃO ELETRÔNICO"/>
          <table:table-cell office:value-type="string" office:string-value="274/2022"/>
          <table:table-cell office:value-type="string" office:string-value="H00016/2023"/>
          <table:table-cell office:value-type="string" office:string-value="CONTRATAÇÃO DE EMPRESA PARA PRESTAÇÃO DE SERVIÇOS GRÁFICOS NAS UNIDADES QUE COMPÕEM A REDE DR. MÁRIO GATTI."/>
          <table:table-cell table:number-columns-repeated="16378"/>
        </table:table-row>
        <table:table-row>
          <table:table-cell office:value-type="string" office:string-value="1720/2018"/>
          <table:table-cell office:value-type="string" office:string-value="ATMOSFERA GESTÃO E HIGIENIZAÇÃO DE TÊXTEIS S.A."/>
          <table:table-cell office:value-type="string" office:string-value="PREGÃO PRESENCIAL"/>
          <table:table-cell office:value-type="string" office:string-value="17/2018"/>
          <table:table-cell office:value-type="string" office:string-value="H01720/2019"/>
          <table:table-cell office:value-type="string" office:string-value="CONTRATAÇÃO DE EMPRESA PARA PRESTAÇÃO DE SERVIÇOS DE LAVANDERIA HOSPITALAR COM LOCAÇÃO DE ENXOVAL E FORNECIMENTO DE EQUIPAMENTOS PARA AS UNIDADES DA REDE MÁRIO GATTI."/>
          <table:table-cell table:number-columns-repeated="16378"/>
        </table:table-row>
        <table:table-row>
          <table:table-cell office:value-type="string" office:string-value="HMMG.2022.00001564-29"/>
          <table:table-cell office:value-type="string" office:string-value="TERRA INCORPORADORA E CONSTRUTORA LTDA."/>
          <table:table-cell office:value-type="string" office:string-value="PREGÃO ELETRÔNICO"/>
          <table:table-cell office:value-type="string" office:string-value="267/2022"/>
          <table:table-cell office:value-type="string" office:string-value="H00239/2022"/>
          <table:table-cell office:value-type="string" office:string-value="CONTRATAÇÃO DE EMPRESA ESPECIALIZADA NO RAMO DE ENGENHARIA PARA EXECUÇÃO DE OBRAS DE ADEQUAÇÃO E IMPLANTAÇÃO DO SISTEMA DE PROTEÇÃO E COMBATE A INCÊNDIOS NOS PRÉDIOS DO HOSPITAL MUNICIPAL DR. MÁRIO GATTI E AMBULATÓRIO DE ESPECIALIDADES, INCLUINDO FORNECIMENTO DE MATERIAIS, MÃO DE OBRA, ACESSÓRIOS E EQUIPAMENTOS E FORNECIMENTO DO ATESTADO DE VISTORIA DO CORPO DE BOMBEIROS – AVCB"/>
          <table:table-cell table:number-columns-repeated="16378"/>
        </table:table-row>
        <table:table-row>
          <table:table-cell office:value-type="string" office:string-value="0270/2019"/>
          <table:table-cell office:value-type="string" office:string-value="TRC TELECOM LTDA."/>
          <table:table-cell office:value-type="string" office:string-value="PREGÃO ELETRÔNICO"/>
          <table:table-cell office:value-type="string" office:string-value="08/2019"/>
          <table:table-cell office:value-type="string" office:string-value="H00038/2019"/>
          <table:table-cell office:value-type="string" office:string-value="LOCAÇÃO DE SISTEMA DIGITAL DE RADIOCOMUNICAÇÃO (PROTOCOLO TDMA)."/>
          <table:table-cell table:number-columns-repeated="16378"/>
        </table:table-row>
        <table:table-row>
          <table:table-cell office:value-type="string" office:string-value="1363/2019-OXY"/>
          <table:table-cell office:value-type="string" office:string-value="OXY-SYSTEM EQUIPAMENTOS MÉDICOS LTDA."/>
          <table:table-cell office:value-type="string" office:string-value="PREGÃO ELETRÔNICO"/>
          <table:table-cell office:value-type="string" office:string-value="002/2020"/>
          <table:table-cell office:value-type="string" office:string-value="H00024/2020"/>
          <table:table-cell office:value-type="string" office:string-value="LOCAÇÃO DE EQUIPAMENTOS HOSPITALARES (VENTILADOR MULTIPROCESSADO, MONITOR MULTIPARAMÉTRICO E OUTROS)"/>
          <table:table-cell table:number-columns-repeated="16378"/>
        </table:table-row>
        <table:table-row>
          <table:table-cell office:value-type="string" office:string-value="1363/2019-R&amp;D-OXI"/>
          <table:table-cell office:value-type="string" office:string-value="R&amp;D MEDIQ EQUIPAMENTOS E SERVIÇOS ESPECIALIZADOS LTDA."/>
          <table:table-cell office:value-type="string" office:string-value="PREGÃO ELETRÔNICO"/>
          <table:table-cell office:value-type="string" office:string-value="002/2020"/>
          <table:table-cell office:value-type="string" office:string-value="H00025/2020"/>
          <table:table-cell office:value-type="string" office:string-value="LOCAÇÃO DE EQUIPAMENTOS HOSPITALARES (VENTILADOR MULTIPROCESSADO, MONITOR MULTIPARAMÉTRICO E OUTROS)"/>
          <table:table-cell table:number-columns-repeated="16378"/>
        </table:table-row>
        <table:table-row>
          <table:table-cell office:value-type="string" office:string-value="HMMG.2021.00001057-78"/>
          <table:table-cell office:value-type="string" office:string-value="CLS EXTINTORES E ENGENHARIA DE COMBATE A INCÊNDIO LTDA."/>
          <table:table-cell office:value-type="string" office:string-value="PREGÃO ELETRÔNICO"/>
          <table:table-cell office:value-type="string" office:string-value="225/2021"/>
          <table:table-cell office:value-type="string" office:string-value="H00267/2021"/>
          <table:table-cell office:value-type="string" office:string-value="CONTRATAÇÃO DE EMPRESA PARA RECARGA DE EXTINTORES DE INCÊNDIO E TESTE HIDROSTÁTICO EM EXTINTORES E MANGUEIRAS DE INCÊNDIO PARA AS UNIDADES DA REDE MÁRIO GATTI."/>
          <table:table-cell table:number-columns-repeated="16378"/>
        </table:table-row>
        <table:table-row>
          <table:table-cell office:value-type="string" office:string-value="1318/2018"/>
          <table:table-cell office:value-type="string" office:string-value="CENTRO DE ESTUDOS E PESQUISAS “DR. JOÃO AMORIM” "/>
          <table:table-cell office:value-type="string" office:string-value="PREGÃO PRESENCIAL"/>
          <table:table-cell office:value-type="string" office:string-value="21/2018"/>
          <table:table-cell office:value-type="string" office:string-value="H00011/2019"/>
          <table:table-cell office:value-type="string" office:string-value="CONTRATAÇÃO DE EMPRESA PARA PRESTAÇÃO DE SERVIÇOS MÉDICOS NA ÁREA DE OTORRINOLARINGOLOGIA E CIRURGIA DE CABEÇA E PESCOÇO, COM FORNECIMENTO DE INSTRUMENTOS/EQUIPAMENTOS."/>
          <table:table-cell table:number-columns-repeated="16378"/>
        </table:table-row>
        <table:table-row>
          <table:table-cell office:value-type="string" office:string-value="HMMG.2023.00000502-81"/>
          <table:table-cell office:value-type="string" office:string-value="GESTÃO DO CUIDADO SERVIÇOS DE SAÚDE LTDA."/>
          <table:table-cell office:value-type="string" office:string-value="PREGÃO ELETRÔNICO"/>
          <table:table-cell office:value-type="string" office:string-value="139/2023"/>
          <table:table-cell office:value-type="string" office:string-value="H00135/2023"/>
          <table:table-cell office:value-type="string" office:string-value="CONTRATAÇÃO, EM CARÁTER SUPLEMENTAR AOS SERVIÇOS PÚBLICOS DE SAÚDE, DE EMPRESA E PARA PRESTAÇÃO DE SERVIÇOS MÉDICOS MULTIDISCIPLINARES, PARA ATENDIMENTO À LINHA DE CUIDADOS ESPECIALIZADOS, PARA O HOSPITAL MUNICIPAL DR. MARIO GATTI, E UNIDADE PEDIÁTRICA DR. MÁRIO GATTINHO UNIDADES INTEGRANTES DA REDE MUNICIPAL DR. MÁRIO GATTI DE URGÊNCIA, EMERGÊNCIA E HOSPITALAR - RMMG"/>
          <table:table-cell table:number-columns-repeated="16378"/>
        </table:table-row>
        <table:table-row>
          <table:table-cell office:value-type="string" office:string-value="HMMG.2020.00001110-69"/>
          <table:table-cell office:value-type="string" office:string-value="IBG INDÚSTRIA BRASILEIRA DE GASES LTDA."/>
          <table:table-cell office:value-type="string" office:string-value="PREGÃO ELETRÔNICO"/>
          <table:table-cell office:value-type="string" office:string-value="008/2021"/>
          <table:table-cell office:value-type="string" office:string-value="H00067/2021"/>
          <table:table-cell office:value-type="string" office:string-value="CONTRATAÇÃO DE EMPRESA PARA FORNECIMENTO DE OXIGÊNIO GASOSO MEDICINAL E DIÓXIDO DE CARBONO SUPER SECO, COM LOCAÇÃO DE CILINDROS CONFORME ESPECIFICAÇÕES DEFINIDAS NESTE EDITAL E SEUS ANEXOS"/>
          <table:table-cell table:number-columns-repeated="16378"/>
        </table:table-row>
        <table:table-row>
          <table:table-cell office:value-type="string" office:string-value="HMMG.2023.00002806-18"/>
          <table:table-cell office:value-type="string" office:string-value="JLAVIN LOCAÇÕES E MANUTENÇÃO LTDA - ME"/>
          <table:table-cell office:value-type="string" office:string-value="ART. 75 - VIII"/>
          <table:table-cell office:value-type="string" office:string-value="S/N"/>
          <table:table-cell office:value-type="string" office:string-value="H00192/2023"/>
          <table:table-cell office:value-type="string" office:string-value="CONTRATAÇÃO EMERGENCIAL DE EMPRESA ESPECIALIZADA NO RAMO DE ENGENHARI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INTEGRANTES DA ESTRUTURA FÍSICA DAS UNIDADES QUE COMPÕEM A REDE MUNICIPAL DR. MÁRIO GATTI DE URGÊNCIA, EMERGÊNCIA E HOSPITALAR."/>
          <table:table-cell table:number-columns-repeated="16378"/>
        </table:table-row>
        <table:table-row>
          <table:table-cell office:value-type="string" office:string-value="HMMG.2019.00000545-71"/>
          <table:table-cell office:value-type="string" office:string-value="MEDILAB MANUTENÇÃO E SISTEMAS LTDA."/>
          <table:table-cell office:value-type="string" office:string-value="ART. 25 - I"/>
          <table:table-cell office:value-type="string" office:string-value="S/N"/>
          <table:table-cell office:value-type="string" office:string-value="H00037/202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table:number-columns-repeated="16378"/>
        </table:table-row>
        <table:table-row>
          <table:table-cell office:value-type="string" office:string-value="1363/2019-OXY-MON"/>
          <table:table-cell office:value-type="string" office:string-value="OXY-SYSTEM EQUIPAMENTOS MÉDICOS LTDA."/>
          <table:table-cell office:value-type="string" office:string-value="PREGÃO ELETRÔNICO"/>
          <table:table-cell office:value-type="string" office:string-value="002/2020"/>
          <table:table-cell office:value-type="string" office:string-value="H00127/2020"/>
          <table:table-cell office:value-type="string" office:string-value="LOCAÇÃO DE EQUIPAMENTOS HOSPITALARES (VENTILADOR MULTIPROCESSADO, MONITOR MULTIPARAMÉTRICO E OUTROS)"/>
          <table:table-cell table:number-columns-repeated="16378"/>
        </table:table-row>
        <table:table-row>
          <table:table-cell office:value-type="string" office:string-value="1510/2018-SPX"/>
          <table:table-cell office:value-type="string" office:string-value="SPX SERVIÇOS DE IMAGEM LTDA."/>
          <table:table-cell office:value-type="string" office:string-value="PREGÃO PRESENCIAL"/>
          <table:table-cell office:value-type="string" office:string-value="02/2019"/>
          <table:table-cell office:value-type="string" office:string-value="H00017/2019"/>
          <table:table-cell office:value-type="string" office:string-value="CONTRATAÇÃO DE EMPRESA PARA PRESTAÇÃO DE SERVIÇOS DE EXAMES DIAGNÓSTICOS POR IMAGENS."/>
          <table:table-cell table:number-columns-repeated="16378"/>
        </table:table-row>
        <table:table-row>
          <table:table-cell office:value-type="string" office:string-value="HMMG.2022.00000097-10"/>
          <table:table-cell office:value-type="string" office:string-value="MOTO HELP SP LOGÍSTICA E TRANSPORTES EIRELI - EPP"/>
          <table:table-cell office:value-type="string" office:string-value="PREGÃO ELETRÔNICO"/>
          <table:table-cell office:value-type="string" office:string-value="126/2022"/>
          <table:table-cell office:value-type="string" office:string-value="H00158/2022"/>
          <table:table-cell office:value-type="string" office:string-value="CONTRATAÇÃO DE EMPRESA PARA PRESTAÇÃO DE SERVIÇOS DE MOTOFRETE PARA ENTREGA E COLETA DE MATERIAIS BIOLÓGICOS DO SERVIÇO DE LABORATÓRIO DA REDE MÁRIO GATTI, INCLUINDO PEQUENAS CARGAS E DOCUMENTOS POR MEIO DE MOTOCICLETAS"/>
          <table:table-cell table:number-columns-repeated="16378"/>
        </table:table-row>
        <table:table-row>
          <table:table-cell office:value-type="string" office:string-value="HMMG.2021.00001128-04"/>
          <table:table-cell office:value-type="string" office:string-value="V M DE SOUZA TRANSPORTES EIRELI"/>
          <table:table-cell office:value-type="string" office:string-value="PREGÃO ELETRÔNICO"/>
          <table:table-cell office:value-type="string" office:string-value="231/2021"/>
          <table:table-cell office:value-type="string" office:string-value="H00269/2021"/>
          <table:table-cell office:value-type="string" office:string-value="CONTRATAÇÃO DE EMPRESA ESPECIALIZADA NA LOCAÇÃO DE VEÍCULOS AUTOMOTORES COM MOTORISTAS"/>
          <table:table-cell table:number-columns-repeated="16378"/>
        </table:table-row>
        <table:table-row>
          <table:table-cell office:value-type="string" office:string-value="1325/2019"/>
          <table:table-cell office:value-type="string" office:string-value="MP-BIOS REPRESENTAÇÃO E SERVIÇOS LTDA."/>
          <table:table-cell office:value-type="string" office:string-value="ART. 25 - I"/>
          <table:table-cell office:value-type="string" office:string-value="S/N"/>
          <table:table-cell office:value-type="string" office:string-value="H00029/2020"/>
          <table:table-cell office:value-type="string" office:string-value="CONTRATAÇÃO DE EMPRESA PARA PRESTAÇÃO DE SERVIÇOS DE MANUTENÇÃO PREVENTIVA E CORRETIVA EM AUTOCLAVES E LAVADORA TERMODESINFECTORA MARCA BAUMER INSTALADOS NO HMMG."/>
          <table:table-cell table:number-columns-repeated="16378"/>
        </table:table-row>
        <table:table-row>
          <table:table-cell office:value-type="string" office:string-value="HMMG.2020.00001288-91"/>
          <table:table-cell office:value-type="string" office:string-value="TECHNILAB SERVICOS E MANUTENCAO DE EQUIPAMENTOS E SISTEMAS DE TRATAMENTO DE AR LTDA."/>
          <table:table-cell office:value-type="string" office:string-value="ART. 24 - II"/>
          <table:table-cell office:value-type="string" office:string-value="S/N"/>
          <table:table-cell office:value-type="string" office:string-value="H00047/2021"/>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table:number-columns-repeated="16378"/>
        </table:table-row>
        <table:table-row>
          <table:table-cell office:value-type="string" office:string-value="HMMG.2023.00000670-94"/>
          <table:table-cell office:value-type="string" office:string-value="IVAI AR CONDICIONADO LTDA-EPP"/>
          <table:table-cell office:value-type="string" office:string-value="PREGÃO ELETRÔNICO"/>
          <table:table-cell office:value-type="string" office:string-value="149/2023"/>
          <table:table-cell office:value-type="string" office:string-value="H00154/2021"/>
          <table:table-cell office:value-type="string" office:string-value="CONTRATAÇÃO DE EMPRESA DE ENGENHARIA PARA IMPLANTAÇÃO COMPLETA, INCLUINDO EXECUÇÃO DE TODA A INFRAESTRUTURA, AQUISIÇÃO, MONTAGEM, INSTALAÇÃO, OPERACIONALIZAÇÃO, TESTES E CERTIFICAÇÃO DE TODOS OS EQUIPAMENTOS, MATERIAIS E ACESSÓRIOS QUE COMPÕEM O SISTEMA DE CLIMATIZAÇÃO DAS SALAS CIRÚRGICAS DA UPMG"/>
          <table:table-cell table:number-columns-repeated="16378"/>
        </table:table-row>
        <table:table-row>
          <table:table-cell office:value-type="string" office:string-value="HMMG.2023.00003267-07"/>
          <table:table-cell office:value-type="string" office:string-value="AMOO ASSISTÊNCIA MÉDICA OTORRINO OFTALMOLÓGICA DE CAMPINAS S/S LTDA."/>
          <table:table-cell office:value-type="string" office:string-value="ART. 75 - VIII"/>
          <table:table-cell office:value-type="string" office:string-value="S/N"/>
          <table:table-cell office:value-type="string" office:string-value="H00004/2024"/>
          <table:table-cell office:value-type="string" office:string-value="CONTRATAÇÃO EMERGENCIAL DE EMPRESA PARA PRESTAÇÃO DE SERVIÇOS MÉDICOS E MULTIPROFISSIONAIS PARA ASSISTÊNCIA À LINHA DE CUIDADOS EM OFTALMOLOGIA, COM A REALIZAÇÃO DE CONSULTAS, INTERCONSULTAS, EXAMES E CIRURGIAS OFTALMOLÓGICAS, COM DISPONIBILIZAÇÃO DE INSUMOS ESPECÍFICOS E EQUIPAMENTOS PARA O COMPLEXO HOSPITALAR PREFEITO EDIVALDO ORSI “OURO VERDE” (CHPEO), UNIDADE INTEGRANTE DA REDE MUNICIPAL DR. MÁRIO GATTI DE URGÊNCIA, EMERGÊNCIA E HOSPITALAR"/>
          <table:table-cell table:number-columns-repeated="16378"/>
        </table:table-row>
        <table:table-row>
          <table:table-cell office:value-type="string" office:string-value="HMMG.2021.00000207-81"/>
          <table:table-cell office:value-type="string" office:string-value="G. CONTEC CONSTRUÇÃO E TERCEIRIZAÇÃO LTDA - ME"/>
          <table:table-cell office:value-type="string" office:string-value="PREGÃO ELETRÔNICO"/>
          <table:table-cell office:value-type="string" office:string-value="H00187/2022"/>
          <table:table-cell office:value-type="string" office:string-value="H00187/2022"/>
          <table:table-cell office:value-type="string" office:string-value="CONTRATAÇÃO DE EMPRESA ESPECIALIZADA NA PRESTAÇÃO DE SERVIÇOS ATRAVÉS DA DISPONIBILIZAÇÃO DE POSTOS DE TRABALHO NA CATEGORIA DE SERVIÇOS GERAIS"/>
          <table:table-cell table:number-columns-repeated="16378"/>
        </table:table-row>
        <table:table-row>
          <table:table-cell office:value-type="string" office:string-value="HMMG.2021.00001675-36"/>
          <table:table-cell office:value-type="string" office:string-value="ATMOSFERA GESTÃO E HIGIENIZAÇÃO DE TÊXTEIS S.A."/>
          <table:table-cell office:value-type="string" office:string-value="PREGÃO ELETRÔNICO"/>
          <table:table-cell office:value-type="string" office:string-value="162/2022"/>
          <table:table-cell office:value-type="string" office:string-value="H00163/2022"/>
          <table:table-cell office:value-type="string" office:string-value="CONTRATAÇÃO DE EMPRESA ESPECIALIZADA PARA PRESTAÇÃO DE SERVIÇOS DE GESTÃO DE ENXOVAL E ROUPARIA, COM A DISPONIBILIZAÇÃO DE MÃO DE OBRA, INSUMOS E EQUIPAMENTOS PARA UNIDADES DA REDE DR. MÁRIO GATTI DE URGÊNCIA, EMERGÊNCIA E HOSPITALAR"/>
          <table:table-cell table:number-columns-repeated="16378"/>
        </table:table-row>
        <table:table-row>
          <table:table-cell office:value-type="string" office:string-value="1051/2019"/>
          <table:table-cell office:value-type="string" office:string-value="METAL CARE MANUTENÇÃO E COMÉRCIO DE MATERIAL HOSPITALAR EIRELI"/>
          <table:table-cell office:value-type="string" office:string-value="PREGÃO ELETRÔNICO"/>
          <table:table-cell office:value-type="string" office:string-value="124/2019"/>
          <table:table-cell office:value-type="string" office:string-value="H00036/2020"/>
          <table:table-cell office:value-type="string" office:string-value="CONTRATAÇÃO DE EMPRESA PARA PRESTAÇÃO DE SERVIÇO DE MANUTENÇÃO CORRETIVA, REPARATIVA E PREVENTIVA DE INSTRUMENTAIS CIRÚRGICOS."/>
          <table:table-cell table:number-columns-repeated="16378"/>
        </table:table-row>
        <table:table-row>
          <table:table-cell office:value-type="string" office:string-value="HMMG.2022.00001327-59"/>
          <table:table-cell office:value-type="string" office:string-value="GM DOS REIS INDÚSTRIA E COMÉRCIO LTDA."/>
          <table:table-cell office:value-type="string" office:string-value="PREGÃO ELETRÔNICO"/>
          <table:table-cell office:value-type="string" office:string-value="214/2022"/>
          <table:table-cell office:value-type="string" office:string-value="H00060/2023"/>
          <table:table-cell office:value-type="string" office:string-value="CONTRATAÇÃO DE EMPRESA PARA FORNECIMENTO DE MATERIAIS PARA CIRURGIAS NA COLUNA CERVICAL ANTERIOR E POSTERIOR DA REDE DR. MÁRIO GATTI DE URGÊNCIA, EMERGÊNCIA E HOSPITALAR."/>
          <table:table-cell table:number-columns-repeated="16378"/>
        </table:table-row>
        <table:table-row>
          <table:table-cell office:value-type="string" office:string-value="HMMG.2021.00001908-64"/>
          <table:table-cell office:value-type="string" office:string-value="FOXES SOLUÇÕES E PESQUISAS EM BIOLOGIA MOLECULAR LTDA."/>
          <table:table-cell office:value-type="string" office:string-value="PREGÃO ELETRÔNICO"/>
          <table:table-cell office:value-type="string" office:string-value="046/2022"/>
          <table:table-cell office:value-type="string" office:string-value="H00079/2022"/>
          <table:table-cell office:value-type="string" office:string-value="CONTRATAÇÃO DE EMPRESA PARA PRESTAÇÃO DE SERVIÇOS DE ANÁLISE E EMISSÃO DE RESULTADOS DIAGNÓSTICO MOLECULAR ATRAVÉS DE TÉCNICA DE RT-PCR PARA IDENTIFICAÇÃO DO VÍRUS SARS-COV2 DA REDE MÁRIO GATTI DE URGÊNCIA, EMERGÊNCIA E HOSPITALAR"/>
          <table:table-cell table:number-columns-repeated="16378"/>
        </table:table-row>
        <table:table-row>
          <table:table-cell office:value-type="string" office:string-value="HMMG.2023.00002844-35"/>
          <table:table-cell office:value-type="string" office:string-value="VITTARE GESTÃO EM SAÚDE E IMAGEM LTDA."/>
          <table:table-cell office:value-type="string" office:string-value="ART. 75 - VIII"/>
          <table:table-cell office:value-type="string" office:string-value="S/N"/>
          <table:table-cell office:value-type="string" office:string-value="H00003/2024"/>
          <table:table-cell office:value-type="string" office:string-value="CONTRATAÇÃO EMERGENCIAL DE EMPRESA PRESTADORA DE SERVIÇOS DE GERENCIAMENTO A DISTÂNCIA DE TOMOGRAFIA COMPUTADORIZADA IMAGENS RADIOLÓGICAS COLETADAS PELOS TÉCNICOS/MÉDICOS PARA HOSPITAL MUNICIPAL DR. MÁRIO GATTI E ANÁLISE E EMISSÃO DOS RESPECTIVOS LAUDOS MÉDICOS."/>
          <table:table-cell table:number-columns-repeated="16378"/>
        </table:table-row>
        <table:table-row>
          <table:table-cell office:value-type="string" office:string-value="0788/2019"/>
          <table:table-cell office:value-type="string" office:string-value="AGFA DO BRASIL LTDA."/>
          <table:table-cell office:value-type="string" office:string-value="ART. 25 - I"/>
          <table:table-cell office:value-type="string" office:string-value="S/N"/>
          <table:table-cell office:value-type="string" office:string-value="H00069/2020"/>
          <table:table-cell office:value-type="string" office:string-value="MANUTENÇÃO PREVENTIVA E CORRETIVA COM FORNECIMENTO DE PEÇAS E COMPONENTES DE RADIOLOGIA COMPUTADORIZADA."/>
          <table:table-cell table:number-columns-repeated="16378"/>
        </table:table-row>
        <table:table-row>
          <table:table-cell office:value-type="string" office:string-value="1540/2018"/>
          <table:table-cell office:value-type="string" office:string-value="BIOMEGA MEDICINA DIAGNOSTICA LTDA."/>
          <table:table-cell office:value-type="string" office:string-value="PREGÃO ELETRÔNICO"/>
          <table:table-cell office:value-type="string" office:string-value="109/2019"/>
          <table:table-cell office:value-type="string" office:string-value="H00085/2020"/>
          <table:table-cell office:value-type="string" office:string-value="CONTRATAÇÃO DE EMPRESA PARA REALIZAÇÃO DE EXAMES ANATOMOPATOLÓGICOS, CONSTANTES NA TABELA SUS"/>
          <table:table-cell table:number-columns-repeated="16378"/>
        </table:table-row>
        <table:table-row>
          <table:table-cell office:value-type="string" office:string-value="HMMG.2022.00002128-68"/>
          <table:table-cell office:value-type="string" office:string-value="BYTE7 COMERCIO E SERVIÇOS  EM INFORMATICA LTDA-EPP"/>
          <table:table-cell office:value-type="string" office:string-value="PREGÃO ELETRÔNICO"/>
          <table:table-cell office:value-type="string" office:string-value="043/2023"/>
          <table:table-cell office:value-type="string" office:string-value="H00057/2023"/>
          <table:table-cell office:value-type="string" office:string-value="CONTRATAÇÃO DE EMPRESA DE EMPRESA ESPECIALIZADA PARA DISPONIBILIZAÇÃO DE SOLUÇÃO INTEGRADA DE INFRAESTRUTURA TI E SOFTWARE DE CONTROLE E GESTÃO EM SAÚDE PARA ATENDIMENTO DO SERVIÇO DE ATENDIMENTO MÓVEL DE URGÊNCIA - SAMU"/>
          <table:table-cell table:number-columns-repeated="16378"/>
        </table:table-row>
        <table:table-row>
          <table:table-cell office:value-type="string" office:string-value="HMMG.2023.00003199-13"/>
          <table:table-cell office:value-type="string" office:string-value="HEXAGON DISTRIBUIÇÃO E LOGÍSTICA DE PRODUTOS MÉDICOS LTDA."/>
          <table:table-cell office:value-type="string" office:string-value="ART. 75 - VIII"/>
          <table:table-cell office:value-type="string" office:string-value="S/N"/>
          <table:table-cell office:value-type="string" office:string-value="H00013/2024"/>
          <table:table-cell office:value-type="string" office:string-value="CONTRATAÇÃO EMERGENCIAL DE FORNECIMENTO DE PEQUENOS E GRANDES FRAGMENTOS, HASTES, DHS E DCS."/>
          <table:table-cell table:number-columns-repeated="16378"/>
        </table:table-row>
        <table:table-row>
          <table:table-cell office:value-type="string" office:string-value="HMMG.2021.00000263-98"/>
          <table:table-cell office:value-type="string" office:string-value="TK ELEVADORES BRASIL LTDA"/>
          <table:table-cell office:value-type="string" office:string-value="ART. 25 - I"/>
          <table:table-cell office:value-type="string" office:string-value="S/N"/>
          <table:table-cell office:value-type="string" office:string-value="H00107/2021"/>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table:number-columns-repeated="16378"/>
        </table:table-row>
        <table:table-row>
          <table:table-cell office:value-type="string" office:string-value="HMMG.2021.00001627-39"/>
          <table:table-cell office:value-type="string" office:string-value="PRIOM TECNOLOGIA EM EQUIPAMENTOS EIRELI"/>
          <table:table-cell office:value-type="string" office:string-value="PREGÃO ELETRÔNICO"/>
          <table:table-cell office:value-type="string" office:string-value="076/2022"/>
          <table:table-cell office:value-type="string" office:string-value="H00108/2022"/>
          <table:table-cell office:value-type="string" office:string-value=" CONTRATAÇÃO DE SERVIÇO DE LOCAÇÃO DE EQUIPAMENTO DE URODINÂMICA"/>
          <table:table-cell table:number-columns-repeated="16378"/>
        </table:table-row>
        <table:table-row>
          <table:table-cell office:value-type="string" office:string-value="HMMG.2022.00000907-38"/>
          <table:table-cell office:value-type="string" office:string-value="TERRA INCORPORADORA E CONSTRUTORA LTDA."/>
          <table:table-cell office:value-type="string" office:string-value="PREGÃO ELETRÔNICO"/>
          <table:table-cell office:value-type="string" office:string-value="200/2022"/>
          <table:table-cell office:value-type="string" office:string-value="H00215/2022"/>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table:number-columns-repeated="16378"/>
        </table:table-row>
        <table:table-row>
          <table:table-cell office:value-type="string" office:string-value="1746/2018"/>
          <table:table-cell office:value-type="string" office:string-value="VEROCHEQUE REFEIÇÕES LTDA."/>
          <table:table-cell office:value-type="string" office:string-value="CONVITE"/>
          <table:table-cell office:value-type="string" office:string-value="02/2019"/>
          <table:table-cell office:value-type="string" office:string-value="H00035/2019"/>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table:number-columns-repeated="16378"/>
        </table:table-row>
        <table:table-row>
          <table:table-cell office:value-type="string" office:string-value="1136/2019"/>
          <table:table-cell office:value-type="string" office:string-value="WWS SERVICES PRESTADORA DE SERVIÇOS LTDA."/>
          <table:table-cell office:value-type="string" office:string-value="PREGÃO PRESENCIAL"/>
          <table:table-cell office:value-type="string" office:string-value="015/2019"/>
          <table:table-cell office:value-type="string" office:string-value="H00068/2019"/>
          <table:table-cell office:value-type="string" office:string-value="CONTRATAÇÃO DE EMPRESA PARA PRESTAÇÃO DE SERVIÇOS ADMINISTRATIVOS E TÉCNICO DE INFORMÁTICA."/>
          <table:table-cell table:number-columns-repeated="16378"/>
        </table:table-row>
        <table:table-row>
          <table:table-cell office:value-type="string" office:string-value="HMMG.2022.00001840-40"/>
          <table:table-cell office:value-type="string" office:string-value="GM DOS REIS INDÚSTRIA E COMÉRCIO LTDA."/>
          <table:table-cell office:value-type="string" office:string-value="PREGÃO ELETRÔNICO"/>
          <table:table-cell office:value-type="string" office:string-value="282/2022"/>
          <table:table-cell office:value-type="string" office:string-value="H00020/2023"/>
          <table:table-cell office:value-type="string" office:string-value="CONTRATAÇÃO DE EMPRESA PARA FORNECIMENTO DE MATERIAIS PARA CIRURGIAS NA COLUNA TÓRACO-LOMBO-SACRAL E PARAFUSO CANULADO PARA ODONTÓIDE DA REDE DR. MÁRIO GATTI DE URGÊNCIA, EMERGÊNCIA E HOSPITALAR"/>
          <table:table-cell table:number-columns-repeated="16378"/>
        </table:table-row>
        <table:table-row>
          <table:table-cell office:value-type="string" office:string-value="HMMG.2022.00000866-25"/>
          <table:table-cell office:value-type="string" office:string-value="SINNC - SOLUÇÕES LTDA."/>
          <table:table-cell office:value-type="string" office:string-value="PREGÃO ELETRÔNICO"/>
          <table:table-cell office:value-type="string" office:string-value="258/2022"/>
          <table:table-cell office:value-type="string" office:string-value="H00028/2023"/>
          <table:table-cell office:value-type="string" office:string-value="CONTRATAÇÃO DE EMPRESA PARA PRESTAÇÃO DE SERVIÇOS PROFISSIONAIS ADMINISTRATIVOS NA ÁREA DE FATURAMENTO HOSPITALAR E AUDITORIA MÉDICA HOSPITALAR"/>
          <table:table-cell table:number-columns-repeated="16378"/>
        </table:table-row>
        <table:table-row>
          <table:table-cell office:value-type="string" office:string-value="1926/2018"/>
          <table:table-cell office:value-type="string" office:string-value="VECTOR SAÚDE LTDA."/>
          <table:table-cell office:value-type="string" office:string-value="PREGÃO PRESENCIAL"/>
          <table:table-cell office:value-type="string" office:string-value="05/2019"/>
          <table:table-cell office:value-type="string" office:string-value="H00037/2019"/>
          <table:table-cell office:value-type="string" office:string-value="CONTRATAÇÃO DE EMPRESA PARA PRESTAÇÃO DE SERVIÇOS MÉDICOS NA ÁREA DE TERAPIA INTENSIVA - ADULTO COM FORNECIMENTO DE INSTRUMENTOS, CONFORME ESPECIFICAÇÕES ESTABELECIDAS NO EDITAL E EM SEUS ANEXOS."/>
          <table:table-cell table:number-columns-repeated="16378"/>
        </table:table-row>
        <table:table-row>
          <table:table-cell office:value-type="string" office:string-value="HMMG.2020.00000075-98"/>
          <table:table-cell office:value-type="string" office:string-value="CENTRO DE INTEGRAÇÃO EMPRESA-ESCOLA - CIEE (MATRIZ)"/>
          <table:table-cell office:value-type="string" office:string-value="ART. 24 - XIII"/>
          <table:table-cell office:value-type="string" office:string-value="S/N"/>
          <table:table-cell office:value-type="string" office:string-value="H00093/2020     H07598/2020 "/>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table:number-columns-repeated="16378"/>
        </table:table-row>
        <table:table-row>
          <table:table-cell office:value-type="string" office:string-value="HMMG.2022.00000108-15"/>
          <table:table-cell office:value-type="string" office:string-value="CAMPTÉCNICA COMÉRCIO DE RELÓGIOS DE PONTO LTDA - EPP"/>
          <table:table-cell office:value-type="string" office:string-value="PREGÃO ELETRÔNICO"/>
          <table:table-cell office:value-type="string" office:string-value="085/2022"/>
          <table:table-cell office:value-type="string" office:string-value="H00107/2022"/>
          <table:table-cell office:value-type="string" office:string-value="CONTRATAÇÃO DE EMPRESA ESPECIALIZADA PARA MANUTENÇÃO PREVENTIVA E CORRETIVA, COM VISITAS, BEM COMO FORNECIMENTO E REPOSIÇÃO DE MATERIAIS, PEÇAS, COMPONENTES E/OU ACESSÓRIOS, NOS EQUIPAMENTOS DE RELÓGIO DE REGISTRO DE PONTO DA MARCA HENRY PERTENCENTES À REDE MUNICIPAL DR. MÁRIO GATTI DE URGÊNCIA, EMERGÊNCIA E HOSPITALAR."/>
          <table:table-cell table:number-columns-repeated="16378"/>
        </table:table-row>
        <table:table-row>
          <table:table-cell office:value-type="string" office:string-value="HMMG.2021.00000027-07"/>
          <table:table-cell office:value-type="string" office:string-value="DAVITA SERVIÇOS DE NEFROLOGIA CAMPINAS LTDA."/>
          <table:table-cell office:value-type="string" office:string-value="PREGÃO ELETRÔNICO"/>
          <table:table-cell office:value-type="string" office:string-value="41/2021"/>
          <table:table-cell office:value-type="string" office:string-value="H00132/2021"/>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table:number-columns-repeated="16378"/>
        </table:table-row>
        <table:table-row>
          <table:table-cell office:value-type="string" office:string-value="1541/2019"/>
          <table:table-cell office:value-type="string" office:string-value="SIME PRAG DO BRASIL LTDA. - ME"/>
          <table:table-cell office:value-type="string" office:string-value="PREGÃO ELETRÔNICO"/>
          <table:table-cell office:value-type="string" office:string-value="20/2020"/>
          <table:table-cell office:value-type="string" office:string-value="H00091/2020"/>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table:number-columns-repeated="16378"/>
        </table:table-row>
        <table:table-row>
          <table:table-cell office:value-type="string" office:string-value="HMMG.2023.00000047-69"/>
          <table:table-cell office:value-type="string" office:string-value="PHILIPS MEDICAL SYSTEMS LTDA."/>
          <table:table-cell office:value-type="string" office:string-value="ART. 25 - I"/>
          <table:table-cell office:value-type="string" office:string-value="S/N"/>
          <table:table-cell office:value-type="string" office:string-value="H00086/2023"/>
          <table:table-cell office:value-type="string" office:string-value="CONTRATAÇÃO DE EMPRESA NA PRESTAÇÃO DE SERVIÇOS DE MANUTENÇÃO PREVENTIVA E CORRETIVA COM FORNECIMENTO PARCIAL DE PEÇAS EM EQUIPAMENTO DE RESSONÂNCIA MAGNÉTICA MARCA PHILIPS MODELO ACHIEVA 1.5 T, TECH ID MR 32671, PATRIMÔNIO PMC 394573, INSTALADO NO COMPLEXO HOSPITALAR PREFEITO EDIVALDO ORSI, UNIDADE INTEGRANTE DA REDE MARIO GATTI."/>
          <table:table-cell table:number-columns-repeated="16378"/>
        </table:table-row>
        <table:table-row>
          <table:table-cell office:value-type="string" office:string-value="HMMG.2021.00000015-65"/>
          <table:table-cell office:value-type="string" office:string-value="CANON MEDICAL SYSTEMS DO BRASIL LTDA."/>
          <table:table-cell office:value-type="string" office:string-value="ART. 25 - I"/>
          <table:table-cell office:value-type="string" office:string-value="S/N"/>
          <table:table-cell office:value-type="string" office:string-value="H00148/2021"/>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table:number-columns-repeated="16378"/>
        </table:table-row>
        <table:table-row>
          <table:table-cell office:value-type="string" office:string-value="HMMG.2020.00000103-86 "/>
          <table:table-cell office:value-type="string" office:string-value="INFORMÁTICA DE MUNICÍPIOS ASSOCIADOS S/A - IMA "/>
          <table:table-cell office:value-type="string" office:string-value="ART. 24 - VIII"/>
          <table:table-cell office:value-type="string" office:string-value="S/N"/>
          <table:table-cell office:value-type="string" office:string-value="H00096/2020"/>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table:number-columns-repeated="16378"/>
        </table:table-row>
        <table:table-row>
          <table:table-cell office:value-type="string" office:string-value="HMMG.2021.00001664-83"/>
          <table:table-cell office:value-type="string" office:string-value="SAPRA LANDAUER SERVICO DE ASSESSORIA E PROTECAO RADIOLOGICA LTDA. "/>
          <table:table-cell office:value-type="string" office:string-value="PREGÃO ELETRÔNICO"/>
          <table:table-cell office:value-type="string" office:string-value="033/2022"/>
          <table:table-cell office:value-type="string" office:string-value="H00086/2022"/>
          <table:table-cell office:value-type="string" office:string-value="CONTRATAÇÃO DE SERVIÇO DE DOSIMETRIA, COM FORNECIMENTO DE DOSÍMETRO RADIOLÓGICO DE PROTEÇÃO INDIVIDUAL NAS UNIDADES QUE COMPÕEM A REDE MUNICIPAL DR. MÁRIO GATTI DE URGÊNCIA, EMERGÊNCIA E HOSPITALAR CONFORME ESPECIFICAÇÕES ESTABELECIDAS NO EDITAL E SEUS ANEXOS."/>
          <table:table-cell table:number-columns-repeated="16378"/>
        </table:table-row>
        <table:table-row>
          <table:table-cell office:value-type="string" office:string-value="HMMG.2022.00001753-00"/>
          <table:table-cell office:value-type="string" office:string-value="CONVERGÊNCIA TELEINFORMÁTICA LTDA."/>
          <table:table-cell office:value-type="string" office:string-value="PREGÃO ELETRÔNICO"/>
          <table:table-cell office:value-type="string" office:string-value="057/2023"/>
          <table:table-cell office:value-type="string" office:string-value="H00082/2023"/>
          <table:table-cell office:value-type="string" office:string-value="CONTRATAÇÃO DE EMPRESA ESPECIALIZADA NA PRESTAÇÃO DE SERVIÇOS DE SUPORTE TÉCNICO PRESENCIAL E OU REMOTA EM TECNOLOGIA DA INFORMAÇÃO PARA OS USUÁRIOS DA REDE MÁRIO GATTI"/>
          <table:table-cell table:number-columns-repeated="16378"/>
        </table:table-row>
        <table:table-row>
          <table:table-cell office:value-type="string" office:string-value="HMMG.2022.00001751-30"/>
          <table:table-cell office:value-type="string" office:string-value="SIEMENS HEALTHCARE DIAGNOSTICOS LTDA "/>
          <table:table-cell office:value-type="string" office:string-value="PREGÃO ELETRÔNICO"/>
          <table:table-cell office:value-type="string" office:string-value="096/2023"/>
          <table:table-cell office:value-type="string" office:string-value="H00108/2023"/>
          <table:table-cell office:value-type="string" office:string-value="CONTRATAÇÃO DE EMPRESA ESPECIALIZADA NA PRESTAÇÃO DE SERVIÇOS DE MANUTENÇÃO PREVENTIVA E CORRETIVA COM FORNECIMENTO PARCIAL DE PEÇAS EM EQUIPAMENTO DE TOMOGRAFIA COMPUTADORIZADA MARCA SIEMENS MODELO SOMATOM GO.UP, NS 108418 INSTALADO NO HOSPITAL MUNICIPAL DR. MÁRIO GATTI"/>
          <table:table-cell table:number-columns-repeated="16378"/>
        </table:table-row>
        <table:table-row>
          <table:table-cell office:value-type="string" office:string-value="HMMG.2021.00000065-24"/>
          <table:table-cell office:value-type="string" office:string-value="TELEFÔNICA BRASIL S.A."/>
          <table:table-cell office:value-type="string" office:string-value="PREGÃO ELETRÔNICO"/>
          <table:table-cell office:value-type="string" office:string-value="57/2021"/>
          <table:table-cell office:value-type="string" office:string-value="H00143/2021"/>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table:number-columns-repeated="16378"/>
        </table:table-row>
        <table:table-row>
          <table:table-cell office:value-type="string" office:string-value="HMMG.2023.00002516-93 - COC"/>
          <table:table-cell office:value-type="string" office:string-value="CENTRO DE ONCOLOGIA CAMPINAS LTDA."/>
          <table:table-cell office:value-type="string" office:string-value="CHAMAMENTO PÚBLICO"/>
          <table:table-cell office:value-type="string" office:string-value="02/2023"/>
          <table:table-cell office:value-type="string" office:string-value="H00009/2024"/>
          <table:table-cell office:value-type="string" office:string-value="CREDENCIAMENTO VIA CHAMAMENTO PÚBLICO DE PRESTADORES DE SERVIÇOS DE ASSISTÊNCIA À SAÚDE EM RADIOTERAPIA, COMPREENDENDO: CONSULTAS, SIMULAÇÕES, TRATAMENTOS, EXAME E DIAGNÓSTICO EM CONDIÇÕES PADRONIZADAS, PARA PARTICIPAR DE FORMA COMPLEMENTAR AO ATENDIMENTO DOS USUÁRIOS DO SISTEMA ÚNICO DE SAÚDE – SUS, ATENDIDOS PELA REDE MUNICIPAL DR. MÁRIO GATTI DE URGÊNCIA EMERGÊNCIA E HOSPITALAR DO MUNICÍPIO DE CAMPINAS, NAS QUANTIDADES ESTIMADAS E CONDIÇÕES ESTABELECIDAS NESTE TERMO DE REFERÊNCIA E DEMAIS DOCUMENTOS INTEGRANTES."/>
          <table:table-cell table:number-columns-repeated="16378"/>
        </table:table-row>
        <table:table-row>
          <table:table-cell office:value-type="string" office:string-value="HMMG.2021.00001300-21"/>
          <table:table-cell office:value-type="string" office:string-value="APOIOTECH LTDA."/>
          <table:table-cell office:value-type="string" office:string-value="ART. 25 - I"/>
          <table:table-cell office:value-type="string" office:string-value="S/N"/>
          <table:table-cell office:value-type="string" office:string-value="H00002/2022"/>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table:number-columns-repeated="16378"/>
        </table:table-row>
        <table:table-row>
          <table:table-cell office:value-type="string" office:string-value="HMMG.2021.00000144-62"/>
          <table:table-cell office:value-type="string" office:string-value="UNIÃO ESPÍRITA ANTÔNIO CARLOS"/>
          <table:table-cell office:value-type="string" office:string-value="ART. 24 - X"/>
          <table:table-cell office:value-type="string" office:string-value="S/N"/>
          <table:table-cell office:value-type="string" office:string-value="H00166/2021"/>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table:number-columns-repeated="16378"/>
        </table:table-row>
        <table:table-row>
          <table:table-cell office:value-type="string" office:string-value="HMMG.2020.00000213-11"/>
          <table:table-cell office:value-type="string" office:string-value="CM HOSPITALAR S.A."/>
          <table:table-cell office:value-type="string" office:string-value="PREGÃO ELETRÔNICO"/>
          <table:table-cell office:value-type="string" office:string-value="32/2020"/>
          <table:table-cell office:value-type="string" office:string-value="H00099/2020"/>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table:number-columns-repeated="16378"/>
        </table:table-row>
        <table:table-row>
          <table:table-cell office:value-type="string" office:string-value="HMMG.2022.00000904-95"/>
          <table:table-cell office:value-type="string" office:string-value="IMEX MEDICAL COMERCIO E LOCACAO LTDA."/>
          <table:table-cell office:value-type="string" office:string-value="ART. 25 - I"/>
          <table:table-cell office:value-type="string" office:string-value="S/N"/>
          <table:table-cell office:value-type="string" office:string-value="H00148/2022"/>
          <table:table-cell office:value-type="string" office:string-value="CONTRATAÇÃO DE EMPRESA ESPECIALIZADA NA PRESTAÇÃO DE SERVIÇOS DE MANUTENÇÃO PREVENTIVA E CORRETIVA COM FORNECIMENTO PARCIAL DE PEÇAS EM SISTEMA DE RAIOS-X FLUOROSCÓPICO MÓVEL (ARCO CIRÚRGICO) MARCA IMEX MODELO UNIQUE CLASS, NS ZEN-012004-10921, INSTALADO NO CENTRO CIRÚRGICO DO HOSPITAL MUNICIPAL DR. MARIO GATTI, UNIDADE INTEGRANTE DA REDE MARIO GATTI."/>
          <table:table-cell table:number-columns-repeated="16378"/>
        </table:table-row>
        <table:table-row>
          <table:table-cell office:value-type="string" office:string-value="HMMG.2023.00002516-93 - IR"/>
          <table:table-cell office:value-type="string" office:string-value="INSTITUTO DO RADIUM DE CAMPINAS LTDA"/>
          <table:table-cell office:value-type="string" office:string-value="CHAMAMENTO PÚBLICO"/>
          <table:table-cell office:value-type="string" office:string-value="02/2023"/>
          <table:table-cell office:value-type="string" office:string-value="H00006/2024"/>
          <table:table-cell office:value-type="string" office:string-value="CREDENCIAMENTO VIA CHAMAMENTO PÚBLICO DE PRESTADORES DE SERVIÇOS DE ASSISTÊNCIA À SAÚDE EM RADIOTERAPIA, COMPREENDENDO: CONSULTAS, SIMULAÇÕES, TRATAMENTOS, EXAME E DIAGNÓSTICO EM CONDIÇÕES PADRONIZADAS, PARA PARTICIPAR DE FORMA COMPLEMENTAR AO ATENDIMENTO DOS USUÁRIOS DO SISTEMA ÚNICO DE SAÚDE – SUS, ATENDIDOS PELA REDE MUNICIPAL DR. MÁRIO GATTI DE URGÊNCIA EMERGÊNCIA E HOSPITALAR DO MUNICÍPIO DE CAMPINAS, NAS QUANTIDADES ESTIMADAS E CONDIÇÕES ESTABELECIDAS NESTE TERMO DE REFERÊNCIA E DEMAIS DOCUMENTOS INTEGRANTES."/>
          <table:table-cell table:number-columns-repeated="16378"/>
        </table:table-row>
        <table:table-row>
          <table:table-cell office:value-type="string" office:string-value="HMMG.2023.00001671-29"/>
          <table:table-cell office:value-type="string" office:string-value="VSA ENGENHARIA LTDA-ME"/>
          <table:table-cell office:value-type="string" office:string-value="PREGÃO ELETRÔNICO"/>
          <table:table-cell office:value-type="string" office:string-value="237/2023"/>
          <table:table-cell office:value-type="string" office:string-value="H00011/2024"/>
          <table:table-cell office:value-type="string" office:string-value="CONTRATAÇÃO DE EMPRESA ESPECIALIZADA NO RAMO DE ENGENHARIA PARA ELABORAÇÃO DOS PROJETOS TÉCNICOS DE PROTEÇÃO E COMBATE A INCÊNDIOS, MEMORIAIS DESCRITIVOS, RESPECTIVA PLANILHA ORÇAMENTÁRIA, E “AVCB” - ATESTADO DE VISTORIA DO CORPO DE BOMBEIROS, EM ATENDIMENTO AS NORMAS TÉCNICAS BRASILEIRAS, LEGISLAÇÃO VIGENTE, EM ESPECIAL O DECRETO ESTADUAL 63.911/2028, DAS UNIDADES DA REDE DR. MÁRIO GATTI DE URGÊNCIA E EMERGÊNCIA E HOSPITALAR, CONFORME ESPECIFICAÇÕES DEFINIDAS NESTE EDITAL E SEUS ANEXOS."/>
          <table:table-cell table:number-columns-repeated="16378"/>
        </table:table-row>
        <table:table-row>
          <table:table-cell office:value-type="string" office:string-value="HMMG.2021.00000581-68"/>
          <table:table-cell office:value-type="string" office:string-value="HYPERMED - MEDICINA HIPERBÁRICA LTDA"/>
          <table:table-cell office:value-type="string" office:string-value="PREGÃO ELETRÔNICO"/>
          <table:table-cell office:value-type="string" office:string-value="100/2021"/>
          <table:table-cell office:value-type="string" office:string-value="H00164/2021"/>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table:number-columns-repeated="16378"/>
        </table:table-row>
        <table:table-row>
          <table:table-cell office:value-type="string" office:string-value="1491/2018"/>
          <table:table-cell office:value-type="string" office:string-value="HOSPLOG LOGÍSTICA LTDA."/>
          <table:table-cell office:value-type="string" office:string-value="PREGÃO PRESENCIAL"/>
          <table:table-cell office:value-type="string" office:string-value="09/2019"/>
          <table:table-cell office:value-type="string" office:string-value="H00047/2019"/>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table:number-columns-repeated="16378"/>
        </table:table-row>
        <table:table-row>
          <table:table-cell office:value-type="string" office:string-value="HMMG.2021.00001886-14"/>
          <table:table-cell office:value-type="string" office:string-value="COMPANHIA PAULISTA DE FORÇA E LUZ"/>
          <table:table-cell office:value-type="string" office:string-value="ART. 25 - I"/>
          <table:table-cell office:value-type="string" office:string-value="S/N"/>
          <table:table-cell office:value-type="string" office:string-value="H00186/2022"/>
          <table:table-cell office:value-type="string" office:string-value="CONTRATAÇÃO POR EXCLUSIVIDADE DA COMPANHIA PAULISTA DE FORÇA E LUZ PARA FORNECIMENTO DE ENERGIA ELÉTRICA PARA O IMÓVEL LOCALIZADO NO ENDEREÇO AVENIDA PAPA JOÃO PAULO II, 600, CONJUNTO HABITACIONAL PADRE ANCHIETA."/>
          <table:table-cell table:number-columns-repeated="16378"/>
        </table:table-row>
        <table:table-row>
          <table:table-cell office:value-type="string" office:string-value="HMMG.2020.00000962-48"/>
          <table:table-cell office:value-type="string" office:string-value="EMPRESA BRASILEIRA DE CORREIOS E TELEGRAFOS "/>
          <table:table-cell office:value-type="string" office:string-value="ART. 25 - I"/>
          <table:table-cell office:value-type="string" office:string-value="S/N"/>
          <table:table-cell office:value-type="string" office:string-value="H00156/2020"/>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table:number-columns-repeated="16378"/>
        </table:table-row>
        <table:table-row>
          <table:table-cell office:value-type="string" office:string-value="HMMG.2020.00001309-51"/>
          <table:table-cell office:value-type="string" office:string-value="SOCIEDADE DE ABASTECIMENTO DE ÁGUA E SANEAMENTO S/A - SANASA CAMPINAS"/>
          <table:table-cell office:value-type="string" office:string-value="ART. 25 - I"/>
          <table:table-cell office:value-type="string" office:string-value="S/N"/>
          <table:table-cell office:value-type="string" office:string-value="H00159/2021"/>
          <table:table-cell office:value-type="string" office:string-value="CONTRATO DE PRESTAÇÃO DE SERVIÇO DE ABASTECIMENTO DE ÁGUA E ESGOTAMENTO SANITÁRIO DA REDE MUNICIPAL DR. MÁRIO GATTI DE URGÊNCIA, EMERGÊNCIA E HOSPITALAR."/>
          <table:table-cell table:number-columns-repeated="16378"/>
        </table:table-row>
        <table:table-row>
          <table:table-cell office:value-type="string" office:string-value="1927/2018"/>
          <table:table-cell office:value-type="string" office:string-value="SOCIEDADE DE APOIO HUMANITÁRIO E DESENVOLVIMENTO DOS SERVIÇOS DE SAÚDE - SHDSS"/>
          <table:table-cell office:value-type="string" office:string-value="PREGÃO PRESENCIAL"/>
          <table:table-cell office:value-type="string" office:string-value="11/2019"/>
          <table:table-cell office:value-type="string" office:string-value="H00054/2019"/>
          <table:table-cell office:value-type="string" office:string-value="CONTRATAÇÃO DE EMPRESA PARA PRESTAÇÃO DE SERVIÇOS MÉDICOS E DE APOIO ESPECÍFICOS NA ÁREA DE ORTOPEDIA."/>
          <table:table-cell table:number-columns-repeated="16378"/>
        </table:table-row>
        <table:table-row>
          <table:table-cell office:value-type="string" office:string-value="HMMG.2022.00000506-04"/>
          <table:table-cell office:value-type="string" office:string-value="ASSOCIAÇÃO BENEFICENTE CISNE"/>
          <table:table-cell office:value-type="string" office:string-value="CHAMAMENTO PÚBLICO"/>
          <table:table-cell office:value-type="string" office:string-value="002/2022"/>
          <table:table-cell office:value-type="string" office:string-value="H00154/2022"/>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SÃO JOSÉ, E DE ATIVIDADES EDUCACIONAIS VOLTADAS À QUALIFICAÇÃO E FORMAÇÃO DE PROFISSIONAIS MEDIANTE SERVIÇO MÉDICO E MULTIPROFISSIONAL, PARA ATUAÇÃO JUNTO AOS USUÁRIOS DO SISTEMA ÚNICO DE SAÚDE - SUS"/>
          <table:table-cell table:number-columns-repeated="16378"/>
        </table:table-row>
        <table:table-row>
          <table:table-cell office:value-type="string" office:string-value="2679/2018"/>
          <table:table-cell office:value-type="string" office:string-value="FRESENIUS KABI BRASIL LTDA."/>
          <table:table-cell office:value-type="string" office:string-value="PREGÃO ELETRÔNICO"/>
          <table:table-cell office:value-type="string" office:string-value="41/2019"/>
          <table:table-cell office:value-type="string" office:string-value="H00044/2019"/>
          <table:table-cell office:value-type="string" office:string-value="CONTRATAÇÃO DE EMPRESA PRESTAÇÃO DE SERVIÇOS DE LOCAÇÃO DE CANAIS DE BOMBA DE INFUSÃO VOLUMÉTRICA LINEAR PARA USO PARENTERAL EM PACIENTES ADULTOS E PEDIÁTRICOS, COM FORNECIMENTO DE INSUMOS."/>
          <table:table-cell table:number-columns-repeated="16378"/>
        </table:table-row>
        <table:table-row>
          <table:table-cell office:value-type="string" office:string-value="HMMG.2022.00000198-63"/>
          <table:table-cell office:value-type="string" office:string-value="SANKLECH SERVIÇOS MÉDICOS LTDA."/>
          <table:table-cell office:value-type="string" office:string-value="PREGÃO ELETRÔNICO"/>
          <table:table-cell office:value-type="string" office:string-value="70/2022"/>
          <table:table-cell office:value-type="string" office:string-value="H00130/2022"/>
          <table:table-cell office:value-type="string" office:string-value="CONTRATAÇÃO, EM CARÁTER SUPLEMENTAR AOS SERVIÇOS PÚBLICOS DE SAÚDE, DE EMPRESA PARA PRESTAÇÃO DE SERVIÇOS ATRAVÉS DE POSTOS DE TRABALHO NA ÁREA MÉDICA E MULTIPROFISSIONAL PARA ATUAR JUNTO A UNACON/HMMG E NOS SERVIÇOS QUE COMPÕEM A UNIDADE HOSPITALAR MÁRIO GATTI."/>
          <table:table-cell table:number-columns-repeated="16378"/>
        </table:table-row>
        <table:table-row>
          <table:table-cell office:value-type="string" office:string-value="HMMG.2023.00000697-12"/>
          <table:table-cell office:value-type="string" office:string-value="OXY-SYSTEM EQUIPAMENTOS MÉDICOS LTDA."/>
          <table:table-cell office:value-type="string" office:string-value="PREGÃO ELETRÔNICO"/>
          <table:table-cell office:value-type="string" office:string-value="122/2023"/>
          <table:table-cell office:value-type="string" office:string-value="H00013/2021"/>
          <table:table-cell office:value-type="string" office:string-value="CONTRATAÇÃO DE EMPRESA ESPECIALIZADA PARA LOCAÇÃO DE UNIDADES ELETROCIRÚRGICAS (BISTURIS ELÉTRICOS), NOVOS, NUNCA UTILIZADOS, INCLUINDO MANUTENÇÃO PREVENTIVA E CORRETIVA COM FORNECIMENTO DE PEÇAS E ACESSÓRIOS, CALIBRAÇÃO E TESTES DE SEGURANÇA ELÉTRICA COM EMISSÃO DE CERTIFICADOS PARA O HOSPITAL MUNICIPAL DR. MARIO GATTI."/>
          <table:table-cell table:number-columns-repeated="16378"/>
        </table:table-row>
        <table:table-row>
          <table:table-cell office:value-type="string" office:string-value="HMMG.2021.00000229-96"/>
          <table:table-cell office:value-type="string" office:string-value="ELEVADORES ATLAS SCHINDLER LTDA."/>
          <table:table-cell office:value-type="string" office:string-value="ART. 25 - I"/>
          <table:table-cell office:value-type="string" office:string-value="S/N"/>
          <table:table-cell office:value-type="string" office:string-value="H00171/2021"/>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table:number-columns-repeated="16378"/>
        </table:table-row>
        <table:table-row>
          <table:table-cell office:value-type="string" office:string-value="2370/2018-C"/>
          <table:table-cell office:value-type="string" office:string-value="CLARO S.A."/>
          <table:table-cell office:value-type="string" office:string-value="PREGÃO ELETRÔNICO"/>
          <table:table-cell office:value-type="string" office:string-value="001/2019"/>
          <table:table-cell office:value-type="string" office:string-value="H00053/2019"/>
          <table:table-cell office:value-type="string" office:string-value="CONTRATAÇÃO DE EMPRESA PARA PRESTAÇÃO DE SERVIÇO TELEFÔNICO FIXO COMUTADO (STFC)."/>
          <table:table-cell table:number-columns-repeated="16378"/>
        </table:table-row>
        <table:table-row>
          <table:table-cell office:value-type="string" office:string-value="HMMG.2022.00000154-42"/>
          <table:table-cell office:value-type="string" office:string-value="CONTROL LAB CONTROLE DE QUALIDADE P LABORATORIOS LTDA "/>
          <table:table-cell office:value-type="string" office:string-value="PREGÃO ELETRÔNICO"/>
          <table:table-cell office:value-type="string" office:string-value="156/2022"/>
          <table:table-cell office:value-type="string" office:string-value="H00156/2022"/>
          <table:table-cell office:value-type="string" office:string-value="CONTRATAÇÃO DE EMPRESA DE EMPRESA ESPECIALIZADA, DENOMINADA COMO PROVEDOR DE PROGRAMA DE ENSAIOS DE PROFICIÊNCIA, PARA O FORNECIMENTO MENSAL DE ENSAIOS DE PROFICIÊNCIA, UTILIZADOS NOS SETORES TÉCNICOS DO LABORATÓRIO, COM FORNECIMENTO DE AMOSTRAS DE CONTROLE DE QUALIDADE EXTERNO E AS RESPECTIVAS ANÁLISES ESTATÍSTICAS, AVALIAÇÕES DE DESEMPENHO PERANTE OS DEMAIS PARTICIPANTES, EDUCAÇÃO CONTINUADA."/>
          <table:table-cell table:number-columns-repeated="16378"/>
        </table:table-row>
        <table:table-row>
          <table:table-cell office:value-type="string" office:string-value="HMMG.2021.00000507-79"/>
          <table:table-cell office:value-type="string" office:string-value="CENTRO DE ESTUDOS E PESQUISAS “DR. JOÃO AMORIM” "/>
          <table:table-cell office:value-type="string" office:string-value="PREGÃO ELETRÔNICO"/>
          <table:table-cell office:value-type="string" office:string-value="095/2021"/>
          <table:table-cell office:value-type="string" office:string-value="H00173/2021"/>
          <table:table-cell office:value-type="string" office:string-value="CONTRATAÇÃO DE EMPRESA PARA PRESTAÇÃO DE SERVIÇOS MÉDICOS NA ÁREA DE CIRURGIA GERAL, INCLUINDO PROFISSIONAL QUALIFICADO EM CIRURGIA TORÁCICA, PARA O COMPLEXO HOSPITALAR PREFEITO EDIVALDO ORSI (CHPEO)"/>
          <table:table-cell table:number-columns-repeated="16378"/>
        </table:table-row>
        <table:table-row>
          <table:table-cell office:value-type="string" office:string-value="HMMG.2021.00001836-55"/>
          <table:table-cell office:value-type="string" office:string-value="COMPANHIA PAULISTA DE FORÇA E LUZ"/>
          <table:table-cell office:value-type="string" office:string-value="ART. 25 - I"/>
          <table:table-cell office:value-type="string" office:string-value="S/N"/>
          <table:table-cell office:value-type="string" office:string-value="H00185/2022"/>
          <table:table-cell office:value-type="string" office:string-value="CONTRATAÇÃO POR EXCLUSIVIDADE DA COMPANHIA PAULISTA DE FORÇA E LUZ PARA FORNECIMENTO DE ENERGIA ELÉTRICA PARA O IMÓVEL LOCALIZADO NO ENDEREÇO AVENIDA AMOREIRAS 315 - JARDIM DO LAGO "/>
          <table:table-cell table:number-columns-repeated="16378"/>
        </table:table-row>
        <table:table-row>
          <table:table-cell office:value-type="string" office:string-value="2678/2018"/>
          <table:table-cell office:value-type="string" office:string-value="LIFEMED INDUSTRIAL DE EQUIPAMENTOS E ARTIGOS MÉDICOS E HOSPITALARES S.A."/>
          <table:table-cell office:value-type="string" office:string-value="PREGÃO ELETRÔNICO"/>
          <table:table-cell office:value-type="string" office:string-value="056/2019"/>
          <table:table-cell office:value-type="string" office:string-value="H00056/2019"/>
          <table:table-cell office:value-type="string" office:string-value="CONTRATAÇÃO DE EMPRESA PARA PRESTAÇÃO DE SERVIÇOS DE LOCAÇÃO DE CANAIS DE BOMBA DE INFUSÃO DE USO ENTERAL E EQUIPOS PARA BOMBA."/>
          <table:table-cell table:number-columns-repeated="16378"/>
        </table:table-row>
        <table:table-row>
          <table:table-cell office:value-type="string" office:string-value="HMMG.2022.00000323-71"/>
          <table:table-cell office:value-type="string" office:string-value="SISHOSP SOLUÇÕES EM INFORMÁTICA LTDA EPP."/>
          <table:table-cell office:value-type="string" office:string-value="PREGÃO ELETRÔNICO"/>
          <table:table-cell office:value-type="string" office:string-value="124/2022"/>
          <table:table-cell office:value-type="string" office:string-value="H00165/2022"/>
          <table:table-cell office:value-type="string" office:string-value="CONTRATAÇÃO DE EMPRESA PARA CESSÃO DO DIREITO DE USO DE SISTEMA INFORMATIZADO INTEGRADO PARA CONTROLE E GESTÃO DA UNIDADE DE ONCOLOGIA COM INTEGRAÇÃO COM O SISTEMA DE GESTÃO DO HOSPITAL - AGHU."/>
          <table:table-cell table:number-columns-repeated="16378"/>
        </table:table-row>
        <table:table-row>
          <table:table-cell office:value-type="string" office:string-value="HMMG.2022.00000596-52"/>
          <table:table-cell office:value-type="string" office:string-value="MEDIXX COMÉRCIO E SERVIÇOS PARA SAÚDE LTDA"/>
          <table:table-cell office:value-type="string" office:string-value="PREGÃO ELETRÔNICO"/>
          <table:table-cell office:value-type="string" office:string-value="182/2022"/>
          <table:table-cell office:value-type="string" office:string-value="H00172/2022"/>
          <table:table-cell office:value-type="string" office:string-value="CONTRATAÇÃO DE EMPRESA PARA PRESTAÇÃO DE SERVIÇOS DE LOCAÇÃO DE EQUIPAMENTO ESTERILIZADOR POR PERÓXIDO DE HIDROGÊNIO A BAIXA TEMPERATURA COM FORNECIMENTO DE TODOS OS MATERIAIS DE SUPORTE, ACESSÓRIOS E INSUMOS"/>
          <table:table-cell table:number-columns-repeated="16378"/>
        </table:table-row>
        <table:table-row>
          <table:table-cell office:value-type="string" office:string-value="HMMG.2022.00000177-39"/>
          <table:table-cell office:value-type="string" office:string-value="MED MAIS SOLUÇÕES EM SERVIÇOS ESPECIAIS LTDA."/>
          <table:table-cell office:value-type="string" office:string-value="PREGÃO ELETRÔNICO"/>
          <table:table-cell office:value-type="string" office:string-value="153/2022"/>
          <table:table-cell office:value-type="string" office:string-value="H00195/2022"/>
          <table:table-cell office:value-type="string" office:string-value="CONTRATAÇÃO DE EMPRESA PARA PRESTAÇÃO DE SERVIÇOS EM COMPLEMENTARIEDADE DO SUS ATRAVÉS DE POSTOS DE TRABALHO NA ÁREA DE CONDUTOR SOCORRISTA, DE FORMA CONTINUADA."/>
          <table:table-cell table:number-columns-repeated="16378"/>
        </table:table-row>
        <table:table-row>
          <table:table-cell office:value-type="string" office:string-value="HMMG.2020.00000744-31-O"/>
          <table:table-cell office:value-type="string" office:string-value="ÔMEGA SERVIÇOS EM SAÚDE LTDA."/>
          <table:table-cell office:value-type="string" office:string-value="PREGÃO ELETRÔNICO"/>
          <table:table-cell office:value-type="string" office:string-value="40/2020"/>
          <table:table-cell office:value-type="string" office:string-value="H00159/2020"/>
          <table:table-cell office:value-type="string" office:string-value="CONTRATAÇÃO DE EMPRESA ESPECIALIZADA NA LOCAÇÃO DE VEÍCULOS AUTOMOTORES E AMBULÂNCIAS COM MOTORISTAS PARA AS UNIDADES QUE COMPÕEM A REDE MÁRIO GATTI."/>
          <table:table-cell table:number-columns-repeated="16378"/>
        </table:table-row>
        <table:table-row>
          <table:table-cell office:value-type="string" office:string-value="HMMG.2021.00001127-15"/>
          <table:table-cell office:value-type="string" office:string-value="IMPRENSA NACIONAL"/>
          <table:table-cell office:value-type="string" office:string-value="ART. 24 - XVI"/>
          <table:table-cell office:value-type="string" office:string-value="S/N"/>
          <table:table-cell office:value-type="string" office:string-value="H00223/2021"/>
          <table:table-cell office:value-type="string" office:string-value="PRESTAÇÃO DE SERVIÇOS, PELA CONTRATADA, DE PUBLICAÇÃO NO DIÁRIO OFICIAL DA UNIÃO, DE ATOS OFICIAIS E DEMAIS MATÉRIAS DE INTERESSE DO(A) CONTRATANTE."/>
          <table:table-cell table:number-columns-repeated="16378"/>
        </table:table-row>
        <table:table-row>
          <table:table-cell office:value-type="string" office:string-value="HMMG.2022.00000732-13"/>
          <table:table-cell office:value-type="string" office:string-value="RCORE INSUMOS MEDICOS LTDA."/>
          <table:table-cell office:value-type="string" office:string-value="PREGÃO ELETRÔNICO"/>
          <table:table-cell office:value-type="string" office:string-value="191/2022"/>
          <table:table-cell office:value-type="string" office:string-value="H00181/2022"/>
          <table:table-cell office:value-type="string" office:string-value="CONTRATAÇÃO DE EMPRESA PARA LOCAÇÃO DE MICROMOTORES CIRÚRGICOS PARA NEUROCIRURGIA E FORNECIMENTO DE INSUMOS."/>
          <table:table-cell table:number-columns-repeated="16378"/>
        </table:table-row>
        <table:table-row>
          <table:table-cell office:value-type="string" office:string-value="HMMG.2022.00001167-11"/>
          <table:table-cell office:value-type="string" office:string-value="SHIMADZU DO BRASIL COMERCIO LTDA. "/>
          <table:table-cell office:value-type="string" office:string-value="ART. 25 - I"/>
          <table:table-cell office:value-type="string" office:string-value="S/N"/>
          <table:table-cell office:value-type="string" office:string-value="H00194/2022"/>
          <table:table-cell office:value-type="string" office:string-value="CONTRATAÇÃO DE EMPRESA ESPECIALIZADA PARA MANUTENÇÃO PREVENTIVA E CORRETIVA SEM FORNECIMENTO DE PEÇAS EM APARELHO DE RX TELECOMANDADO MARCA SHIMADZU, MODELO RS 50, NS 0262R13909, PATRIMÔNIO PMC 230489 E APARELHO DE RX PORTÁTIL MOTORIZADO MARCA SHIMADZU, MODELO MUX100, NS 0262P70309, PATRIMONIO PMC 230488."/>
          <table:table-cell table:number-columns-repeated="16378"/>
        </table:table-row>
        <table:table-row>
          <table:table-cell office:value-type="string" office:string-value="HMMG.2023.00001437-00"/>
          <table:table-cell office:value-type="string" office:string-value="CONSESP - CONCURSOS, RESIDÊNCIAS MÉDICAS, AVALIAÇÕES E PESQUISAS LTDA."/>
          <table:table-cell office:value-type="string" office:string-value="PREGÃO ELETRÔNICO"/>
          <table:table-cell office:value-type="string" office:string-value="152/2023"/>
          <table:table-cell office:value-type="string" office:string-value="H04390/2018"/>
          <table:table-cell office:value-type="string" office:string-value=" CONTRATAÇÃO DE EMPRESA ESPECIALIZADA NA PRESTAÇÃO DE SERVIÇOS PARA ORGANIZAÇÃO E OPERACIONALIZAÇÃO DE PROCESSO SELETIVO INTEGRADO DE RESIDÊNCIA MÉDICA, MULTIPROFISSIONAL E ODONTOLÓGICA DOS HOSPITAIS MUNICIPAIS DR. MÁRIO GATTI, COMPLEXO HOSPITALAR EDVALDO ORSI (REDE MUNICIPAL DR. MÁRIO GATTI DE URGÊNCIA, EMERGÊNCIA E HOSPITALAR), HOSPITAL MATERNIDADE DE CAMPINAS E DO PROGRAMA DE MEDICINA DA FAMÍLIA DA PREFEITURA MUNICIPAL DE CAMPINAS, BEM COMO ACOMPANHAMENTOS E DEMAIS PROVIDÊNCIAS ACERCA DA CONTRATAÇÃO."/>
          <table:table-cell table:number-columns-repeated="16378"/>
        </table:table-row>
        <table:table-row>
          <table:table-cell office:value-type="string" office:string-value="HMMG.2022.00000355-59"/>
          <table:table-cell office:value-type="string" office:string-value="SANSIM SERVIÇOS MÉDICOS LTDA."/>
          <table:table-cell office:value-type="string" office:string-value="PREGÃO ELETRÔNICO"/>
          <table:table-cell office:value-type="string" office:string-value="164/2022"/>
          <table:table-cell office:value-type="string" office:string-value="H00170/2022"/>
          <table:table-cell office:value-type="string" office:string-value="CONTRATAÇÃO, EM CARÁTER SUPLEMENTAR AOS SERVIÇOS PÚBLICOS DE SAÚDE, DE EMPRESA PARA PRESTAÇÃO DE SERVIÇOS ATRAVÉS DE POSTOS DE TRABALHO NA ÁREA DE DIAGNÓSTICO LABORATORIAL PARA ATUAR JUNTO A EQUIPE DO LABORATÓRIO."/>
          <table:table-cell table:number-columns-repeated="16378"/>
        </table:table-row>
        <table:table-row>
          <table:table-cell office:value-type="string" office:string-value="HMMG.2021.00001674-55"/>
          <table:table-cell office:value-type="string" office:string-value="ZARAENLA SERVIÇOS DE CONSTRUÇÃO CIVIL EIRELI"/>
          <table:table-cell office:value-type="string" office:string-value="PREGÃO ELETRÔNICO"/>
          <table:table-cell office:value-type="string" office:string-value="154/2022"/>
          <table:table-cell office:value-type="string" office:string-value="H00164/2022"/>
          <table:table-cell office:value-type="string" office:string-value="CONTRATAÇÃO PARA PRESTAÇÃO DE SERVIÇOS DE MANUTENÇÃO E CONSERVAÇÃO DE JARDINS MEDIANTE A OPERACIONALIZAÇÃO E O DESENVOLVIMENTO DE TODAS AS ATIVIDADES NECESSÁRIAS PARA A CONSECUÇÃO DO OBJETO."/>
          <table:table-cell table:number-columns-repeated="16378"/>
        </table:table-row>
        <table:table-row>
          <table:table-cell office:value-type="string" office:string-value="HMMG.2021.00000141-10"/>
          <table:table-cell office:value-type="string" office:string-value="AG+ SERVIÇOS E REPRESENTAÇÕES EIRELI"/>
          <table:table-cell office:value-type="string" office:string-value="PREGÃO ELETRÔNICO"/>
          <table:table-cell office:value-type="string" office:string-value="154/2021"/>
          <table:table-cell office:value-type="string" office:string-value="H00227/2021"/>
          <table:table-cell office:value-type="string" office:string-value="CONTRATAÇÃO DE EMPRESA ESPECIALIZADA PARA PRESTAÇÃO DE SERVIÇOS DE REFORMA DE POLTRONA DE ACOMPANHANTE, COM CONSERTO, MANUTENÇÃO E TAPEÇARIA, COM FORNECIMENTO DE MATERIAL E MÃO DE OBRA NECESSÁRIA"/>
          <table:table-cell table:number-columns-repeated="16378"/>
        </table:table-row>
        <table:table-row>
          <table:table-cell office:value-type="string" office:string-value="HMMG.2020.00000660-98"/>
          <table:table-cell office:value-type="string" office:string-value="AIMARA COMERCIO E REPRESENTAÇÕES LTDA"/>
          <table:table-cell office:value-type="string" office:string-value="PREGÃO ELETRÔNICO"/>
          <table:table-cell office:value-type="string" office:string-value="72/2020"/>
          <table:table-cell office:value-type="string" office:string-value="H00185/2020"/>
          <table:table-cell office:value-type="string" office:string-value="CONTRATAÇÃO DE EMPRESA PARA LOCAÇÃO DE 01 EQUIPAMENTO ANALISADOR DE BIOQUÍMICA INTEGRADO A 01 EQUIPAMENTO ANALISADOR DE IMUNOENSAIOS, (DITO EQUIPAMENTO PRINCIPAL), 01 EQUIPAMENTO ANALISADOR DE BIOQUÍMICA (BACKUP), E 01 ANALISADOR DE ENZIMAS CARDÍACAS TIPO POC (POINT OF CARE), (BACKUP)."/>
          <table:table-cell table:number-columns-repeated="16378"/>
        </table:table-row>
        <table:table-row>
          <table:table-cell office:value-type="string" office:string-value="HMMG.2020.00000782-66"/>
          <table:table-cell office:value-type="string" office:string-value="AIMARA COMERCIO E REPRESENTAÇÕES LTDA"/>
          <table:table-cell office:value-type="string" office:string-value="PREGÃO ELETRÔNICO"/>
          <table:table-cell office:value-type="string" office:string-value="67/2020"/>
          <table:table-cell office:value-type="string" office:string-value="H00186/2020"/>
          <table:table-cell office:value-type="string" office:string-value="LOCAÇÃO DE SISTEMA DE AUTOMAÇÃO TOTAL EM URINÁLISE, COMPOSTO POR 01 EQUIPAMENTO AUTOMATIZADO PARA ANÁLISE FÍSICO-QUÍMICA DE URINA INTEGRADO A 01 EQUIPAMENTO AUTOMATIZADO PARA ANÁLISE DOS ELEMENTOS FIGURADOS PRESENTES NA URINA, SENDO QUE AMBOS DEVEM TER A POSSIBILIDADE DE TRABALHAREM INDEPENDENTEMENTE, COM O FORNECIMENTO DOS RESPECTIVOS REAGENTES E DE TODOS OS MATERIAIS DE SUPORTE PARA A REALIZAÇÃO DOS EXAMES."/>
          <table:table-cell table:number-columns-repeated="16378"/>
        </table:table-row>
        <table:table-row>
          <table:table-cell office:value-type="string" office:string-value="HMMG.2021.00001303-73"/>
          <table:table-cell office:value-type="string" office:string-value="NP TECNOLOGIA E GESTAO DE DADOS LTDA."/>
          <table:table-cell office:value-type="string" office:string-value="ART. 25 - I"/>
          <table:table-cell office:value-type="string" office:string-value="S/N"/>
          <table:table-cell office:value-type="string" office:string-value="H00229/2021"/>
          <table:table-cell office:value-type="string" office:string-value="CONTRATAÇÃO DE EMPRESA ESPECIALIZADA NO FORNECIMENTO DE FERRAMENTA DE PESQUISA E COMPARAÇÃO DE PREÇOS."/>
          <table:table-cell table:number-columns-repeated="16378"/>
        </table:table-row>
        <table:table-row>
          <table:table-cell office:value-type="string" office:string-value="HMMG.2023.00000700-44"/>
          <table:table-cell office:value-type="string" office:string-value="BOAS NOVAS GESTÃO DE SAÚDE - EPP"/>
          <table:table-cell office:value-type="string" office:string-value="PREGÃO ELETRÔNICO"/>
          <table:table-cell office:value-type="string" office:string-value="121/2023"/>
          <table:table-cell office:value-type="string" office:string-value="H00134/2023"/>
          <table:table-cell office:value-type="string" office:string-value="CONTRATAÇÃO DE EMPRESA PARA PRESTAÇÃO DE SERVIÇOS MÉDICOS NA ÁREA DE ANESTESIOLOGIA, COM FORNECIMENTO DE EQUIPAMENTOS PARA O COMPLEXO HOSPITALAR PREFEITO EDIVALDO ORSI “OURO VERDE” (CHPEO), UNIDADE INTEGRANTE DA REDE MUNICIPAL DR. MÁRIO GATTI DE URGÊNCIA, EMERGÊNCIA E HOSPITALAR"/>
          <table:table-cell table:number-columns-repeated="16378"/>
        </table:table-row>
        <table:table-row>
          <table:table-cell office:value-type="string" office:string-value="HMMG.2020.00000329-41"/>
          <table:table-cell office:value-type="string" office:string-value="LIGA SISTEMAS DE INFORMATICA LTDA."/>
          <table:table-cell office:value-type="string" office:string-value="PREGÃO ELETRÔNICO"/>
          <table:table-cell office:value-type="string" office:string-value="45/2020"/>
          <table:table-cell office:value-type="string" office:string-value="H00179/2020"/>
          <table:table-cell office:value-type="string" office:string-value="CONTRATAÇÃO DE EMPRESA DE TECNOLOGIA DA INFORMAÇÃO PARA LOCAÇÃO DE LICENÇA DE USO TEMPORÁRIO, IMPLANTAÇÃO, TREINAMENTO, E PRESTAÇÃO DE SERVIÇOS DE SUPORTE E MANUTENÇÃO DE SOFTWARE GERENCIADOR LABORATORIAL (LIS) PARA A GESTÃO DOS PROCESSOS PRÉ-ANALÍTICO, ANALÍTICO E PÓS-ANALÍTICO DO LABORATÓRIO DO HOSPITAL MÁRIO GATTI."/>
          <table:table-cell table:number-columns-repeated="16378"/>
        </table:table-row>
        <table:table-row>
          <table:table-cell office:value-type="string" office:string-value="HMMG.2022.00001748-34"/>
          <table:table-cell office:value-type="string" office:string-value="INFORMÁTICA DE MUNICÍPIOS ASSOCIADOS S/A - IMA "/>
          <table:table-cell office:value-type="string" office:string-value="ART. 24 - VIII"/>
          <table:table-cell office:value-type="string" office:string-value="S/N"/>
          <table:table-cell office:value-type="string" office:string-value="H00212/2022"/>
          <table:table-cell office:value-type="string" office:string-value="CONTRATAÇÃO DIRETA DA INFORMÁTICA DE MUNICÍPIOS ASSOCIADOS – IMA, SOCIEDADE DE ECONOMIA MISTA INTEGRANTE DA ADMINISTRAÇÃO INDIRETA DO MUNICÍPIO DE CAMPINAS, PARA PRESTAÇÃO DE SERVIÇOS DE TECNOLOGIA DA INFORMAÇÃO E COMUNICAÇÃO, VISANDO IMPLANTAÇÃO DE SISTEMA DE GESTÃO DE RECURSOS HUMANOS, INCLUINDO HOSPEDAGEM, TREINAMENTO E DESENVOLVIMENTO E SUPORTE SOB DEMANDA."/>
          <table:table-cell table:number-columns-repeated="16378"/>
        </table:table-row>
        <table:table-row>
          <table:table-cell office:value-type="string" office:string-value="HMMG.2022.00001456-56"/>
          <table:table-cell office:value-type="string" office:string-value="RAD SERVIÇOS ESPECIALIZADOS E COMÉRCIO LTDA - EPP"/>
          <table:table-cell office:value-type="string" office:string-value="PREGÃO ELETRÔNICO"/>
          <table:table-cell office:value-type="string" office:string-value="251/2022"/>
          <table:table-cell office:value-type="string" office:string-value="H00222/2022"/>
          <table:table-cell office:value-type="string" office:string-value="CONTRATAÇÃO DE EMPRESA ESPECIALIZADA PARA PRESTAÇÃO DE SERVIÇOS DE CONTROLE DE QUALIDADE E TESTES DE CONSTÂNCIA/ACEITAÇÃO NOS EQUIPAMENTOS DE DIAGNÓSTICO POR IMAGEM (APARELHOS DE RX, TOMOGRAFIA E ULTRASSOM), LEVANTAMENTO RADIOMÉTRICO AMBIENTAL EM DEPENDÊNCIAS/INSTALAÇÕES DA REDE DR. MÁRIO GATTI, ATUALIZAÇÃO/ELABORAÇÃO DO PLANO DE PROTEÇÃO RADIOLÓGICA DA REDE DR. MÁRIO GATTI E APLICAÇÃO DE CURSO DE RECICLAGEM EM PROTEÇÃO RADIOLÓGICA EM RADIODIAGNÓSTICO"/>
          <table:table-cell table:number-columns-repeated="16378"/>
        </table:table-row>
        <table:table-row>
          <table:table-cell office:value-type="string" office:string-value="HMMG.2020.00000943-85"/>
          <table:table-cell office:value-type="string" office:string-value="HEMOTERAPIA LTDA."/>
          <table:table-cell office:value-type="string" office:string-value="PREGÃO ELETRÔNICO"/>
          <table:table-cell office:value-type="string" office:string-value="62/2020"/>
          <table:table-cell office:value-type="string" office:string-value="H00172/2020"/>
          <table:table-cell office:value-type="string" office:string-value="CONTRATAÇÃO DE EMPRESA PARA PRESTAÇÃO DE SERVIÇOS EM AGÊNCIA TRANSFUSIONAL (AT), NAS DEPENDÊNCIAS DO COMPLEXO HOSPITALAR PREFEITO EDIVALDO ORSI – COMPLEXO OURO VERDE (CHPEO)"/>
          <table:table-cell table:number-columns-repeated="16378"/>
        </table:table-row>
        <table:table-row>
          <table:table-cell office:value-type="string" office:string-value="HMMG.2023.00000232-16"/>
          <table:table-cell office:value-type="string" office:string-value="GSS PRESTADORA DE SERVIÇOS EIRELI"/>
          <table:table-cell office:value-type="string" office:string-value="PREGÃO ELETRÔNICO"/>
          <table:table-cell office:value-type="string" office:string-value="176/2023"/>
          <table:table-cell office:value-type="string" office:string-value="H00163/2023"/>
          <table:table-cell office:value-type="string" office:string-value="CONTRATAÇÃO DE EMPRESA PARA PRESTAÇÃO DE SERVIÇOS DE ATENDIMENTO TELEFÔNICO, OPERAÇÃO E CONTROLE DE RADIOCOMUNICAÇÃO DA FROTA DE VEÍCULOS DE EMERGÊNCIA NA CENTRAL DE REGULAÇÃO DE URGÊNCIA DO SERVIÇO ATENDIMENTO MÓVEL DE URGÊNCIA - SAMU"/>
          <table:table-cell table:number-columns-repeated="16378"/>
        </table:table-row>
        <table:table-row>
          <table:table-cell office:value-type="string" office:string-value="0802/2019"/>
          <table:table-cell office:value-type="string" office:string-value="MASTER COMERCIO E SERVIÇOS DE SOM AMBIENTE EIRELI"/>
          <table:table-cell office:value-type="string" office:string-value="PREGÃO ELETRÔNICO"/>
          <table:table-cell office:value-type="string" office:string-value="80/2019"/>
          <table:table-cell office:value-type="string" office:string-value="H00093/2019"/>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table:number-columns-repeated="16378"/>
        </table:table-row>
        <table:table-row>
          <table:table-cell office:value-type="string" office:string-value="PMC.2019.00024645-47-CL"/>
          <table:table-cell office:value-type="string" office:string-value="COMPANHIA PAULISTA DE FORÇA E LUZ"/>
          <table:table-cell office:value-type="string" office:string-value="ART. 24 - XXII"/>
          <table:table-cell office:value-type="string" office:string-value="S/N"/>
          <table:table-cell office:value-type="string" office:string-value="H10004/2020"/>
          <table:table-cell office:value-type="string" office:string-value="FORNECIMENTO DE ENERGIA ELÉTRICA PARA AS UNIDADES DA REDE MÁRIO GATTI."/>
          <table:table-cell table:number-columns-repeated="16378"/>
        </table:table-row>
        <table:table-row>
          <table:table-cell office:value-type="string" office:string-value="HMMG.2022.00000737-28"/>
          <table:table-cell office:value-type="string" office:string-value="SOUZA SILVA - INDÚSTRIA, COMÉRCIO E SERVIÇOS EM EQUIPAMENTOS LTDA - EPP"/>
          <table:table-cell office:value-type="string" office:string-value="PREGÃO ELETRÔNICO"/>
          <table:table-cell office:value-type="string" office:string-value="184/2022"/>
          <table:table-cell office:value-type="string" office:string-value="H00232/2022"/>
          <table:table-cell office:value-type="string" office:string-value="CONTRATAÇÃO DE EMPRESA PARA LOCAÇÃO DE MÁQUINA DE HEMODIÁLISE PARA TERAPIA RENAL SUBSTITUTIVA INTERMITENTE, SISTEMAS PURIFICADORES DE ÁGUA PORTÁTEIS E FORNECIMENTO DE INSUMOS"/>
          <table:table-cell table:number-columns-repeated="16378"/>
        </table:table-row>
        <table:table-row>
          <table:table-cell office:value-type="string" office:string-value="PMC.2019.00024645-47-CG"/>
          <table:table-cell office:value-type="string" office:string-value="COMPANHIA PAULISTA DE FORÇA E LUZ"/>
          <table:table-cell office:value-type="string" office:string-value="ART. 24 - XXII"/>
          <table:table-cell office:value-type="string" office:string-value="S/N"/>
          <table:table-cell office:value-type="string" office:string-value="H10003/2020"/>
          <table:table-cell office:value-type="string" office:string-value="FORNECIMENTO DE ENERGIA ELÉTRICA PARA AS UNIDADES DA REDE MÁRIO GATTI."/>
          <table:table-cell table:number-columns-repeated="16378"/>
        </table:table-row>
        <table:table-row>
          <table:table-cell office:value-type="string" office:string-value="0538/2019"/>
          <table:table-cell office:value-type="string" office:string-value="DRÄGER INDÚSTRIA E COMÉRCIO LTDA."/>
          <table:table-cell office:value-type="string" office:string-value="ART. 25 - I"/>
          <table:table-cell office:value-type="string" office:string-value="S/N"/>
          <table:table-cell office:value-type="string" office:string-value="H00057/2019"/>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table:number-columns-repeated="16378"/>
        </table:table-row>
        <table:table-row>
          <table:table-cell office:value-type="string" office:string-value="HMMG.2020.00000698-61"/>
          <table:table-cell office:value-type="string" office:string-value="G.R.F. LABORATÓRIOS LTDA."/>
          <table:table-cell office:value-type="string" office:string-value="PREGÃO ELETRÔNICO"/>
          <table:table-cell office:value-type="string" office:string-value="111/2020"/>
          <table:table-cell office:value-type="string" office:string-value="H00227/2020"/>
          <table:table-cell office:value-type="string" office:string-value="CONTRATAÇÃO DE EMPRESA PARA PRESTAÇÃO DE SERVIÇOS DE EXAMES LABORATORIAIS DE ONCOHEMATOLOGIA."/>
          <table:table-cell table:number-columns-repeated="16378"/>
        </table:table-row>
        <table:table-row>
          <table:table-cell office:value-type="string" office:string-value="HMMG.2023.00002532-11"/>
          <table:table-cell office:value-type="string" office:string-value="PHABRICA DE PRDUÇÕES SERVIÇOS DE PROPAGANDA E PUBLICIDADE LTDA"/>
          <table:table-cell office:value-type="string" office:string-value="ART. 75 - VIII"/>
          <table:table-cell office:value-type="string" office:string-value="S/N"/>
          <table:table-cell office:value-type="string" office:string-value="H00196/2023"/>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table:number-columns-repeated="16378"/>
        </table:table-row>
        <table:table-row>
          <table:table-cell office:value-type="string" office:string-value="PMC.2019.00024645-47-SJ"/>
          <table:table-cell office:value-type="string" office:string-value="COMPANHIA PAULISTA DE FORÇA E LUZ"/>
          <table:table-cell office:value-type="string" office:string-value="ART. 24 - XXII"/>
          <table:table-cell office:value-type="string" office:string-value="S/N"/>
          <table:table-cell office:value-type="string" office:string-value="H10002/2020"/>
          <table:table-cell office:value-type="string" office:string-value="FORNECIMENTO DE ENERGIA ELÉTRICA PARA AS UNIDADES DA REDE MÁRIO GATTI."/>
          <table:table-cell table:number-columns-repeated="16378"/>
        </table:table-row>
        <table:table-row>
          <table:table-cell office:value-type="string" office:string-value="PMC.2019.00024645-47-CHPEO"/>
          <table:table-cell office:value-type="string" office:string-value="COMPANHIA PAULISTA DE FORÇA E LUZ"/>
          <table:table-cell office:value-type="string" office:string-value="ART. 24 - XXII"/>
          <table:table-cell office:value-type="string" office:string-value="S/N"/>
          <table:table-cell office:value-type="string" office:string-value="H10001/2020"/>
          <table:table-cell office:value-type="string" office:string-value="FORNECIMENTO DE ENERGIA ELÉTRICA PARA AS UNIDADES DA REDE MÁRIO GATTI."/>
          <table:table-cell table:number-columns-repeated="16378"/>
        </table:table-row>
        <table:table-row>
          <table:table-cell office:value-type="string" office:string-value="HMMG.2020.00000446-12"/>
          <table:table-cell office:value-type="string" office:string-value="SOCIEDADE DE ABASTECIMENTO DE ÁGUA E SANEAMENTO S/A - SANASA CAMPINAS"/>
          <table:table-cell office:value-type="string" office:string-value="ART. 25 - I"/>
          <table:table-cell office:value-type="string" office:string-value="S/N"/>
          <table:table-cell office:value-type="string" office:string-value="H00218/2020"/>
          <table:table-cell office:value-type="string" office:string-value="CONTRATAÇÃO DE EMPRESA PARA SERVIÇOS DE ABASTECIMENTO DE ÁGUA E ESGOTAMENTO SANITÁRIO DAS UNIDADES DO SERVIÇOS DE ATENDIMENTO MÓVEL DE URGÊNCIA - samu LOCALIZADAS NA RUA ARTUR RAMOS, 441 - VILA JOÃO JORGE (SAMU - BASE) E AV. BARÃO DE ITAPURA, 3051 - GUANABARA (SAMU TAQUARAL_ NESTE MUNICÍPIO, EM CONFORMIDADE COM O DISPOSTO NO REGULAMENTO DOS SERVIÇOS DE ABASTECIMENTO DE ÁGUA E ESGOTAMENTO SANITÁRIO - REVISÃO 2001, EM VIGÊNCIA, PUBLICADO NO DIÁRIO OFICIAL DO MUNICÍPIO EM 16 DE JANEIRO DE 2022."/>
          <table:table-cell table:number-columns-repeated="16378"/>
        </table:table-row>
        <table:table-row>
          <table:table-cell office:value-type="string" office:string-value="HMMG.2021.00000629-47"/>
          <table:table-cell office:value-type="string" office:string-value="LABORATÓRIOS B. BRAUN S/A - MATRIZ"/>
          <table:table-cell office:value-type="string" office:string-value="PREGÃO ELETRÔNICO"/>
          <table:table-cell office:value-type="string" office:string-value="230/2021"/>
          <table:table-cell office:value-type="string" office:string-value="H00272/2021"/>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table:number-columns-repeated="16378"/>
        </table:table-row>
        <table:table-row>
          <table:table-cell office:value-type="string" office:string-value="HMMG.2020.00000405-36"/>
          <table:table-cell office:value-type="string" office:string-value="SKYBOX TECNOLOGIA E SEGURANÇA PARA GUARDA DE DOCUMENTOS EIRELI EPP"/>
          <table:table-cell office:value-type="string" office:string-value="PREGÃO ELETRÔNICO"/>
          <table:table-cell office:value-type="string" office:string-value="148/2021"/>
          <table:table-cell office:value-type="string" office:string-value="H00226/2021"/>
          <table:table-cell office:value-type="string" office:string-value="CONTRATAÇÃO DE EMPRESA PARA SERVIÇOS ESPECIALIZADOS NA PREPARAÇÃO, TRANSFERÊNCIA, GUARDA, CONSERVAÇÃO, ARQUIVAMENTO E GERENCIAMENTO DE PARTE DO ACERVO DOCUMENTAL "/>
          <table:table-cell table:number-columns-repeated="16378"/>
        </table:table-row>
        <table:table-row>
          <table:table-cell office:value-type="string" office:string-value="HMMG.2022.00000880-83"/>
          <table:table-cell office:value-type="string" office:string-value="CENTRO DE ESTUDOS E PESQUISAS “DR. JOÃO AMORIM” "/>
          <table:table-cell office:value-type="string" office:string-value="PREGÃO ELETRÔNICO"/>
          <table:table-cell office:value-type="string" office:string-value="233/2022"/>
          <table:table-cell office:value-type="string" office:string-value="H00221/2022"/>
          <table:table-cell office:value-type="string" office:string-value="CONTRATAÇÃO DE EMPRESA PARA PRESTAÇÃO DE SERVIÇOS MULTIPROFISSIONAIS DE SAÚDE, NA ÁREA DE ENFERMAGEM, FISIOTERAPIA, FONOAUDIOLOGIA, TERAPIA OCUPACIONAL, PSICOLOGIA, FARMACÊUTICO CLÍNICO PARA SERVIÇO DE CONTROLE DE INFECÇÃO HOSPITALAR E TÉCNICO DE IMOBILIZAÇÃO DE GESSO ATRAVÉS DE POSTOS DE TRABALHO."/>
          <table:table-cell table:number-columns-repeated="16378"/>
        </table:table-row>
        <table:table-row>
          <table:table-cell office:value-type="string" office:string-value="1333/2018"/>
          <table:table-cell office:value-type="string" office:string-value="LUCAS FRANCISCO DA SILVA 42266129813"/>
          <table:table-cell office:value-type="string" office:string-value="PREGÃO ELETRÔNICO"/>
          <table:table-cell office:value-type="string" office:string-value="44/2019"/>
          <table:table-cell office:value-type="string" office:string-value="H00087/2019"/>
          <table:table-cell office:value-type="string" office:string-value="CONTRATAÇÃO DE EMPRESA PARA PRESTAÇÃO DE SERVIÇOS DE MANUTENÇÃO PREVENTIVA E CORRETIVA EM EQUIPAMENTOS DE REFRIGERAÇÃO (BEBEDOUROS, GELADEIRAS E CÂMARAS DE VACINAS)."/>
          <table:table-cell table:number-columns-repeated="16378"/>
        </table:table-row>
        <table:table-row>
          <table:table-cell office:value-type="string" office:string-value="1639/2018"/>
          <table:table-cell office:value-type="string" office:string-value="DATRIX INDÚSTRIA E COMÉRCIO DE PRODUTOS HOSPITALARES LTDA - EPP"/>
          <table:table-cell office:value-type="string" office:string-value="PREGÃO ELETRÔNICO"/>
          <table:table-cell office:value-type="string" office:string-value="67/2019"/>
          <table:table-cell office:value-type="string" office:string-value="H00005/2020"/>
          <table:table-cell office:value-type="string" office:string-value="CONTRATAÇÃO DE EMPRESA PARA SERVIÇOS DE MANUTENÇÃO PREVENTIVA E CORRETIVA COM FORNECIMENTO DE PEÇAS EM VENTILADORES PULMONARES E SUBSISTEMAS DA MARCA INTERMED."/>
          <table:table-cell table:number-columns-repeated="16378"/>
        </table:table-row>
        <table:table-row>
          <table:table-cell office:value-type="string" office:string-value="HMMG.2023.00001985-12-AL"/>
          <table:table-cell office:value-type="string" office:string-value="AIR LIQUIDE BRASIL LTDA - CAMPINAS"/>
          <table:table-cell office:value-type="string" office:string-value="PREGÃO ELETRÔNICO"/>
          <table:table-cell office:value-type="string" office:string-value="248/2023"/>
          <table:table-cell office:value-type="string" office:string-value="H00001/2024"/>
          <table:table-cell office:value-type="string" office:string-value="CONTRATAÇÃO DE EMPRESA PARA FORNECIMENTO DE GASES MEDICINAIS, COM LOCAÇÃO DE CILINDROS, CENTRAIS DE ABASTECIMENTO, TANQUES CRIOGÊNICOS, UNIDADES GERADORAS DE AR COMPRIMIDO, SISTEMAS DE VÁCUO MEDICINAL E APLICADORES DE ÓXIDO NÍTRICO E DEMAIS CONDIÇÕES ESTABELECIDAS NO PRESENTE TERMO DE REFERÊNCIA, PARA USO NAS UNIDADES QUE COMPÕEM A REDE MUNICIPAL DR. MÁRIO GATTI DE URGÊNCIA, EMERGÊNCIA E HOSPITALAR, CONFORME ESPECIFICAÇÕES DEFINIDAS NESTE EDITAL E SEUS ANEXOS."/>
          <table:table-cell table:number-columns-repeated="16378"/>
        </table:table-row>
        <table:table-row>
          <table:table-cell office:value-type="string" office:string-value="HMMG.2023.00001985-12-WM"/>
          <table:table-cell office:value-type="string" office:string-value="WHITE MARTINS GASES INDUSTRIAIS LTDA."/>
          <table:table-cell office:value-type="string" office:string-value="PREGÃO ELETRÔNICO"/>
          <table:table-cell office:value-type="string" office:string-value="248/2023"/>
          <table:table-cell office:value-type="string" office:string-value="H00002/2024"/>
          <table:table-cell office:value-type="string" office:string-value="CONTRATAÇÃO DE EMPRESA PARA FORNECIMENTO DE GASES MEDICINAIS, COM LOCAÇÃO DE CILINDROS, CENTRAIS DE ABASTECIMENTO, TANQUES CRIOGÊNICOS, UNIDADES GERADORAS DE AR COMPRIMIDO, SISTEMAS DE VÁCUO MEDICINAL E APLICADORES DE ÓXIDO NÍTRICO E DEMAIS CONDIÇÕES ESTABELECIDAS NO PRESENTE TERMO DE REFERÊNCIA, PARA USO NAS UNIDADES QUE COMPÕEM A REDE MUNICIPAL DR. MÁRIO GATTI DE URGÊNCIA, EMERGÊNCIA E HOSPITALAR, CONFORME ESPECIFICAÇÕES DEFINIDAS NESTE EDITAL E SEUS ANEXOS."/>
          <table:table-cell table:number-columns-repeated="16378"/>
        </table:table-row>
        <table:table-row>
          <table:table-cell office:value-type="string" office:string-value="HMMG.2022.00001408-59"/>
          <table:table-cell office:value-type="string" office:string-value="GSS PRESTADORA DE SERVIÇOS EIRELI"/>
          <table:table-cell office:value-type="string" office:string-value="PREGÃO ELETRÔNICO"/>
          <table:table-cell office:value-type="string" office:string-value="281/2022"/>
          <table:table-cell office:value-type="string" office:string-value="H00010/2023"/>
          <table:table-cell office:value-type="string" office:string-value="CONTRATAÇÃO DE EMPRESA PARA PRESTAÇÃO DE SERVIÇOS ESPECIALIZADOS OPERACIONAIS DE SISTEMA DE PABX NOS PERÍODOS DIURNO E NOTURNO DE FORMA ININTERRUPTA, COM FORNECIMENTO DE MATERIAIS."/>
          <table:table-cell table:number-columns-repeated="16378"/>
        </table:table-row>
        <table:table-row>
          <table:table-cell office:value-type="string" office:string-value="HMMG.2023.00001696-87"/>
          <table:table-cell office:value-type="string" office:string-value="PRODUMED - SERVIÇOS INDÚSTRIA E COMÉRCIO LTDA."/>
          <table:table-cell office:value-type="string" office:string-value="PREGÃO ELETRÔNICO"/>
          <table:table-cell office:value-type="string" office:string-value="249/2023"/>
          <table:table-cell office:value-type="string" office:string-value="H00010/2024"/>
          <table:table-cell office:value-type="string" office:string-value="CONTRATAÇÃO DE EMPRESA PARA PRESTAÇÃO DE SERVIÇOS ESPECIALIZADO EM ESTERILIZAÇÃO POR ÓXIDO DE ETILENO PARA AS UNIDADES DA REDE MUNICIPAL DR. MÁRIO GATTI DE URGÊNCIA, EMERGÊNCIA E HOSPITALAR, CONFORME ESPECIFICAÇÕES DEFINIDAS NESTE EDITAL E SEUS ANEXOS."/>
          <table:table-cell table:number-columns-repeated="16378"/>
        </table:table-row>
        <table:table-row>
          <table:table-cell office:value-type="string" office:string-value="HMMG.2021.00001676-17"/>
          <table:table-cell office:value-type="string" office:string-value="WORKS CONSTRUÇÃO &amp; SERVIÇOS LTDA."/>
          <table:table-cell office:value-type="string" office:string-value="PREGÃO ELETRÔNICO"/>
          <table:table-cell office:value-type="string" office:string-value="218/2022"/>
          <table:table-cell office:value-type="string" office:string-value="H00226/2022"/>
          <table:table-cell office:value-type="string" office:string-value="CONTRATAÇÃO DE EMPRESA PARA PRESTAÇÃO DE SERVIÇOS DE LIMPEZA HOSPITALAR, COM A DISPONIBILIZAÇÃO DE MÃO DE OBRA QUALIFICADA, PRODUTOS SANEANTES DOMISSANITÁRIOS, MATERIAIS E EQUIPAMENTOS"/>
          <table:table-cell table:number-columns-repeated="16378"/>
        </table:table-row>
        <table:table-row>
          <table:table-cell office:value-type="string" office:string-value="HMMG.2023.00001706-93"/>
          <table:table-cell office:value-type="string" office:string-value="BIOMEGA MEDICINA DIAGNOSTICA LTDA."/>
          <table:table-cell office:value-type="string" office:string-value="PREGÃO ELETRÔNICO"/>
          <table:table-cell office:value-type="string" office:string-value="212/2023"/>
          <table:table-cell office:value-type="string" office:string-value="H00170/2023"/>
          <table:table-cell office:value-type="string" office:string-value="CONTRATAÇÃO DE EMPRESA ESPECIALIZADA EM PRESTAÇÃO DE SERVIÇOS DE APOIO DIAGNÓSTICO LABORATORIAL DE ANÁLISES CLÍNICAS, INCLUINDO O FORNECIMENTO DE TODOS OS ITENS NECESSÁRIOS PARA A COLETA, PROCESSAMENTO DOS EXAMES, EMISSÃO DOS LAUDOS, MÃO-DE- OBRA E TODOS OS MATERIAIS DE CONSUMOS DE ACORDO COM AS NORMAS DO SUS (SISTEMA ÚNICO DE SAÚDE) PARA ATENDER A DEMANDA DO COMPLEXO HOSPITALAR PREFEITO EDIVALDO ORSI, PRONTOS ATENDIMENTOS E SERVIÇOS DE APOIO ESPECIAIS DA REDE MÁRIO GATTI"/>
          <table:table-cell table:number-columns-repeated="16378"/>
        </table:table-row>
        <table:table-row>
          <table:table-cell office:value-type="string" office:string-value="HMMG.2023.00001312-81-K"/>
          <table:table-cell office:value-type="string" office:string-value="KONIMAGEM COMERCIAL LTDA."/>
          <table:table-cell office:value-type="string" office:string-value="PREGÃO ELETRÔNICO"/>
          <table:table-cell office:value-type="string" office:string-value="239/2023"/>
          <table:table-cell office:value-type="string" office:string-value="H00014/2024"/>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table:number-columns-repeated="16378"/>
        </table:table-row>
        <table:table-row>
          <table:table-cell office:value-type="string" office:string-value="HMMG.2023.00001312-81-SC"/>
          <table:table-cell office:value-type="string" office:string-value="SC MEDICAL INDUSTRIA COMERCIO E SERVICOS LTDA"/>
          <table:table-cell office:value-type="string" office:string-value="PREGÃO ELETRÔNICO"/>
          <table:table-cell office:value-type="string" office:string-value="239/2023"/>
          <table:table-cell office:value-type="string" office:string-value="H00015/2024"/>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table:number-columns-repeated="16378"/>
        </table:table-row>
        <table:table-row>
          <table:table-cell office:value-type="string" office:string-value="HMMG.2023.00001312-81-A"/>
          <table:table-cell office:value-type="string" office:string-value="ARTE IMPLANTES MATERIAIS CIRURGICOS LTDA"/>
          <table:table-cell office:value-type="string" office:string-value="PREGÃO ELETRÔNICO"/>
          <table:table-cell office:value-type="string" office:string-value="239/2023"/>
          <table:table-cell office:value-type="string" office:string-value="H00016/2024"/>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table:number-columns-repeated="16378"/>
        </table:table-row>
        <table:table-row>
          <table:table-cell office:value-type="string" office:string-value="HMMG.2023.00001312-81-H"/>
          <table:table-cell office:value-type="string" office:string-value="H STRATTNER E CIA LTDA"/>
          <table:table-cell office:value-type="string" office:string-value="PREGÃO ELETRÔNICO"/>
          <table:table-cell office:value-type="string" office:string-value="239/2023"/>
          <table:table-cell office:value-type="string" office:string-value="H00016/2024"/>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table:number-columns-repeated="16378"/>
        </table:table-row>
        <table:table-row>
          <table:table-cell office:value-type="string" office:string-value="HMMG.2021.00001650-88"/>
          <table:table-cell office:value-type="string" office:string-value="MEHTRON COMÉRCIO E MANUT. EQUIP. MED. HOSP. LTDA - ME"/>
          <table:table-cell office:value-type="string" office:string-value="ART. 25 - I"/>
          <table:table-cell office:value-type="string" office:string-value="S/N"/>
          <table:table-cell office:value-type="string" office:string-value="H00007/2022"/>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table:number-columns-repeated="16378"/>
        </table:table-row>
        <table:table-row>
          <table:table-cell office:value-type="string" office:string-value="HMMG.2022.00001618-56"/>
          <table:table-cell office:value-type="string" office:string-value="CQC TECNOLOGIA EM SISTEMAS DIAGNÓSTICOS LTDA."/>
          <table:table-cell office:value-type="string" office:string-value="PREGÃO ELETRÔNICO"/>
          <table:table-cell office:value-type="string" office:string-value="275/2022"/>
          <table:table-cell office:value-type="string" office:string-value="H00019/2023"/>
          <table:table-cell office:value-type="string" office:string-value="CONTRATAÇÃO DE EMPRESA PARA LOCAÇÃO DE 01 (UM) SISTEMA DE AUTOMAÇÃO TOTAL EM MICROBIOLOGIA PARA REALIZAÇÃO DE EXAMES DE IDENTIFICAÇÃO BACTERIANA, FÚNGICA E TESTE DE SUSCETIBILIDADE AOS ANTIMICROBIANOS BEM COMO FORNECIMENTO DE INSUMOS REAGENTES (CARTÕES OU PAINÉIS) E SEUS RESPECTIVOS ACESSÓRIOS"/>
          <table:table-cell table:number-columns-repeated="16378"/>
        </table:table-row>
        <table:table-row>
          <table:table-cell office:value-type="string" office:string-value="HMMG.2021.00001312-64"/>
          <table:table-cell office:value-type="string" office:string-value="MÉTODO TELECOMUNICAÇÕES E COMÉRCIO LTDA"/>
          <table:table-cell office:value-type="string" office:string-value="PREGÃO ELETRÔNICO"/>
          <table:table-cell office:value-type="string" office:string-value="08/2022"/>
          <table:table-cell office:value-type="string" office:string-value="H00031/2022"/>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NS DE CABOS DE REDE TELEFÔNICAS), COM FORNECIMENTO DE PARTES/PEÇAS E MATERIAIS DE CONSUMO NECESSÁRIOS PARA A EXECUÇÃO DOS SERVIÇOS EM TODAS AS UNIDADES PERTENCENTES À REDE MÁRIO GATTI"/>
          <table:table-cell table:number-columns-repeated="16378"/>
        </table:table-row>
        <table:table-row>
          <table:table-cell office:value-type="string" office:string-value="HMMG.2020.00001486-55"/>
          <table:table-cell office:value-type="string" office:string-value="COMPANHIA PAULISTA DE FORÇA E LUZ"/>
          <table:table-cell office:value-type="string" office:string-value="ART. 25 - I"/>
          <table:table-cell office:value-type="string" office:string-value="S/N"/>
          <table:table-cell office:value-type="string" office:string-value="H00086/2021"/>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table:number-columns-repeated="16378"/>
        </table:table-row>
        <table:table-row>
          <table:table-cell office:value-type="string" office:string-value="1466/2018"/>
          <table:table-cell office:value-type="string" office:string-value="LABOR MED APARELHAGEM DE PRECISAO LTDA."/>
          <table:table-cell office:value-type="string" office:string-value="PREGÃO ELETRÔNICO"/>
          <table:table-cell office:value-type="string" office:string-value="107/2019"/>
          <table:table-cell office:value-type="string" office:string-value="H00128/2019"/>
          <table:table-cell office:value-type="string" office:string-value="LOCAÇÃO DE EQUIPAMENTO DE ENDOSCOPIA."/>
          <table:table-cell table:number-columns-repeated="16378"/>
        </table:table-row>
        <table:table-row>
          <table:table-cell office:value-type="string" office:string-value="HMMG.2022.00001268-64"/>
          <table:table-cell office:value-type="string" office:string-value="AJA SERVIÇOS E SOLUÇÕES IMPORTAÇÃO E EXPORTAÇÃO LTDA - EPP"/>
          <table:table-cell office:value-type="string" office:string-value="PREGÃO ELETRÔNICO"/>
          <table:table-cell office:value-type="string" office:string-value="268/2022"/>
          <table:table-cell office:value-type="string" office:string-value="H00017/2023"/>
          <table:table-cell office:value-type="string" office:string-value="CONTRATAÇÃO DE EMPRESA DE CONTRATAÇÃO DE EMPRESA ESPECIALIZADA PARA PRESTAÇÃO DE SERVIÇOS DE OUTSOURCING DE IMPRESSÃO COM LOCAÇÃO DE 348 IMPRESSORAS"/>
          <table:table-cell table:number-columns-repeated="16378"/>
        </table:table-row>
        <table:table-row>
          <table:table-cell office:value-type="string" office:string-value="HMMG.2021.00001629-09"/>
          <table:table-cell office:value-type="string" office:string-value="KONIMAGEM COMERCIAL LTDA."/>
          <table:table-cell office:value-type="string" office:string-value="PREGÃO ELETRÔNICO"/>
          <table:table-cell office:value-type="string" office:string-value="05/2022"/>
          <table:table-cell office:value-type="string" office:string-value="H00035/2022"/>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table:number-columns-repeated="16378"/>
        </table:table-row>
        <table:table-row>
          <table:table-cell office:value-type="string" office:string-value="HMMG.2022.00001543-02"/>
          <table:table-cell office:value-type="string" office:string-value="MÉTODO TELECOMUNICAÇÕES E COMÉRCIO LTDA"/>
          <table:table-cell office:value-type="string" office:string-value="PREGÃO ELETRÔNICO"/>
          <table:table-cell office:value-type="string" office:string-value="016/2023"/>
          <table:table-cell office:value-type="string" office:string-value="H00038/2023"/>
          <table:table-cell office:value-type="string" office:string-value="CONTRATAÇÃO DE EMPRESA PARA FORNECIMENTO EM REGIME DE LOCAÇÃO, INSTALAÇÃO E MANUTENÇÃO DE 01 CPCT - CENTRAL PRIVADA DE COMUTAÇÃO TELEFÔNICA TEMPORAL DIGITAL E IP DE TECNOLOGIA CPAT-DIGITAL (CONTROLE POR PROGRAMA ARMAZENADO TEMPORAL – DIGITAL/IP), COM INSTALAÇÃO E MANUTENÇÃO."/>
          <table:table-cell table:number-columns-repeated="16378"/>
        </table:table-row>
        <table:table-row>
          <table:table-cell office:value-type="string" office:string-value="HMMG.2020.00001116-54"/>
          <table:table-cell office:value-type="string" office:string-value="CONTROLE ANALÍTICO ANÁLISES TÉCNICAS LTDA."/>
          <table:table-cell office:value-type="string" office:string-value="PREGÃO ELETRÔNICO"/>
          <table:table-cell office:value-type="string" office:string-value="88/2020"/>
          <table:table-cell office:value-type="string" office:string-value="H00039/2021"/>
          <table:table-cell office:value-type="string" office:string-value="CONTRATAÇÃO DE LABORATÓRIO ESPECIALIZADO PARA COLETA E ANÁLISE DE AMOSTRAS DE ÁGUA DAS UNIDADES DE SAÚDE DA REDE MARIO GATTI"/>
          <table:table-cell table:number-columns-repeated="16378"/>
        </table:table-row>
        <table:table-row>
          <table:table-cell office:value-type="string" office:string-value="HMMG.2020.00000123-20"/>
          <table:table-cell office:value-type="string" office:string-value="MULT MED EQUIPAMENTOS HOSPITALARES LTDA"/>
          <table:table-cell office:value-type="string" office:string-value="PREGÃO ELETRÔNICO"/>
          <table:table-cell office:value-type="string" office:string-value="68/2020"/>
          <table:table-cell office:value-type="string" office:string-value="H00042/2021"/>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table:number-columns-repeated="16378"/>
        </table:table-row>
        <table:table-row>
          <table:table-cell office:value-type="string" office:string-value="HMMG.2022.00000960-01"/>
          <table:table-cell office:value-type="string" office:string-value="WWS SERVICES PRESTADORA DE SERVIÇOS LTDA."/>
          <table:table-cell office:value-type="string" office:string-value="PREGÃO ELETRÔNICO"/>
          <table:table-cell office:value-type="string" office:string-value="268/2023"/>
          <table:table-cell office:value-type="string" office:string-value="H00026/2024"/>
          <table:table-cell office:value-type="string" office:string-value="CONTRATAÇÃO DE EMPRESA PARA PRESTAÇÃO DE SERVIÇOS E SUPORTE ADMINISTRATIVOS, QUE SERÃO REALIZADAS NAS DEPENDÊNCIAS DAS UNIDADES DA REDE MUNICIPAL DR. MÁRIO GATTI DE URGÊNCIA, EMERGÊNCIA E HOSPITALAR, DE ACORDO COM AS ESPECIFICAÇÕES E CONDIÇÕES DO TERMO DE REFERÊNCIA E SEUS ANEXOS INTEGRANTES."/>
          <table:table-cell table:number-columns-repeated="16378"/>
        </table:table-row>
        <table:table-row>
          <table:table-cell office:value-type="string" office:string-value="HMMG.2021.00001706-77"/>
          <table:table-cell office:value-type="string" office:string-value="SISTEL ENGENHARIA EIRELI"/>
          <table:table-cell office:value-type="string" office:string-value="PREGÃO ELETRÔNICO"/>
          <table:table-cell office:value-type="string" office:string-value="161/2022"/>
          <table:table-cell office:value-type="string" office:string-value="H00162/2022"/>
          <table:table-cell office:value-type="string" office:string-value="CONTRATAÇÃO DE EMPRESA ESPECIALIZADA NA MANUTENÇÃO (PREVENTIVA E CORRETIVA) DE GRUPOS GERADORES, COMPREENDENDO A PADRONIZAÇÃO DOS CONTROLADORES E INSTALAÇÃO DE SISTEMA DE TELEMETRIA (SUPERVISÃO REMOTA) EM TODOS OS GMG, FORNECIMENTO DE PEÇAS, MATERIAIS DE APOIO E INSUMOS."/>
          <table:table-cell table:number-columns-repeated="16378"/>
        </table:table-row>
        <table:table-row>
          <table:table-cell office:value-type="string" office:string-value="HMMG.2020.00001295-11"/>
          <table:table-cell office:value-type="string" office:string-value="SEGUROS SURA S.A."/>
          <table:table-cell office:value-type="string" office:string-value="PREGÃO ELETRÔNICO"/>
          <table:table-cell office:value-type="string" office:string-value="01/2021"/>
          <table:table-cell office:value-type="string" office:string-value="H00041/2021"/>
          <table:table-cell office:value-type="string" office:string-value="CONTRATAÇÃO DE EMPRESA ESPECIALIZADA EM SEGUROS PARA VEÍCULOS."/>
          <table:table-cell table:number-columns-repeated="16378"/>
        </table:table-row>
        <table:table-row>
          <table:table-cell office:value-type="string" office:string-value="HMMG.2020.00001396-64"/>
          <table:table-cell office:value-type="string" office:string-value="BECTON DICKINSON INDÚSTRIAS CIRÚRGICAS LTDA"/>
          <table:table-cell office:value-type="string" office:string-value="PREGÃO ELETRÔNICO"/>
          <table:table-cell office:value-type="string" office:string-value="31/2021"/>
          <table:table-cell office:value-type="string" office:string-value="H00065/2021"/>
          <table:table-cell office:value-type="string" office:string-value="CONTRATAÇÃO DE EMPRESA PARA LOCAÇÃO DE EQUIPAMENTO LABORATORIAL – ANALISADOR DE HEMOCULTURAS E CULTURAS - COM FORNECIMENTO DE INSUMOS PARA REDE MÁRIO GATTI CONFORME ESPECIFICAÇÕES DEFINIDAS NESTE EDITAL E SEUS ANEXOS."/>
          <table:table-cell table:number-columns-repeated="16378"/>
        </table:table-row>
        <table:table-row>
          <table:table-cell office:value-type="string" office:string-value="HMMG.2022.00000241-91"/>
          <table:table-cell office:value-type="string" office:string-value="ATENAS ELEVADORES LTDA - EPP"/>
          <table:table-cell office:value-type="string" office:string-value="PREGÃO ELETRÔNICO"/>
          <table:table-cell office:value-type="string" office:string-value="171/2022"/>
          <table:table-cell office:value-type="string" office:string-value="H00193/2022"/>
          <table:table-cell office:value-type="string" office:string-value="CONTRATAÇÃO DE EMPRESA PARA PRESTAÇÃO DE SERVIÇOS DE MANUTENÇÃO PREVENTIVA E CORRETIVA EM ELEVADORES."/>
          <table:table-cell table:number-columns-repeated="16378"/>
        </table:table-row>
        <table:table-row>
          <table:table-cell office:value-type="string" office:string-value="HMMG.2022.00001526-01"/>
          <table:table-cell office:value-type="string" office:string-value="ASSOCIAÇÃO BENEFICENTE CISNE"/>
          <table:table-cell office:value-type="string" office:string-value="CHAMAMENTO PÚBLICO"/>
          <table:table-cell office:value-type="string" office:string-value="001/2023"/>
          <table:table-cell office:value-type="string" office:string-value="H00053/2023"/>
          <table:table-cell office:value-type="string" office:string-value="CONTRATAÇÃO DE ENTIDADE BENEFICENTE DE ASSISTÊNCIA SOCIAL COM CERTIFICAÇÃO CEBAS, NOS TERMOS DA LEI FEDERAL Nº 12.101/09 E DOS ARTIGOS 24, 25 E 26 DA LEI FEDERAL Nº. 8.080/90, VISANDO A PROMOÇÃO E DESENVOLVIMENTO DO CAMPO DE ENSINO DO PRONTO ATENDIMENTO ANCHIETA METROPOLITANA, E DE ATIVIDADES EDUCACIONAIS VOLTADAS À QUALIFICAÇÃO E FORMAÇÃO DE PROFISSIONAIS MEDIANTE SERVIÇO MÉDICO E MULTIPROFISSIONAL, PARA ATUAÇÃO JUNTO AOS USUÁRIOS DO SISTEMA ÚNICO DE SAÚDE - SUS"/>
          <table:table-cell table:number-columns-repeated="16378"/>
        </table:table-row>
        <table:table-row>
          <table:table-cell office:value-type="string" office:string-value="HMMG.2022.00001141-81"/>
          <table:table-cell office:value-type="string" office:string-value="LOCALIZA VEÍCULOS ESPECIAIS S.A."/>
          <table:table-cell office:value-type="string" office:string-value="PREGÃO ELETRÔNICO"/>
          <table:table-cell office:value-type="string" office:string-value="002/2023"/>
          <table:table-cell office:value-type="string" office:string-value="H00030/2023"/>
          <table:table-cell office:value-type="string" office:string-value="CONTRATAÇÃO DE EMPRESA PARA LOCAÇÃO DE VEÍCULOS CUSTOMIZADOS (AMBULÂNCIA) NAS UNIDADES QUE COMPÕEM A REDE DR. MÁRIO GATTI"/>
          <table:table-cell table:number-columns-repeated="16378"/>
        </table:table-row>
        <table:table-row>
          <table:table-cell office:value-type="string" office:string-value="HMMG.2023.00000126-05"/>
          <table:table-cell office:value-type="string" office:string-value="CRM E ARJ ONCOLOGIA LTDA."/>
          <table:table-cell office:value-type="string" office:string-value="PREGÃO ELETRÔNICO"/>
          <table:table-cell office:value-type="string" office:string-value="050/2023"/>
          <table:table-cell office:value-type="string" office:string-value="H00064/2023"/>
          <table:table-cell office:value-type="string" office:string-value="CONTRATAÇÃO DE EMPRESA ESPECIALIZADA PARA PRESTAÇÃO DE SERVIÇOS NA ÁREA DE RADIOTERAPIA, VISANDO REALIZAÇÃO DE PROCEDIMENTOS DE RADIOTERAPIA, INCLUINDO FORNECIMENTO DE MÃO DE OBRA ESPECIALIZADA, INSTALAÇÃO DE NOVAS PARTES (HARDWARE) E PROGRAMAS COMPUTADORIZADOS (SOFTWARE), CONTROLE DE QUALIDADE, CALIBRAÇÃO, MANUTENÇÃO PREVENTIVA E CORRETIVA, MELHORIAS TECNOLÓGICAS E PROGRESSIVAS DE EQUIPAMENTOS INSTALADOS NO PARQUE DE RADIOTERAPIA DA UNACON DO HOSPITAL DR. MÁRIO GATTI, UNIDADE INTEGRANTE DA REDE MUNICIPAL DR. MÁRIO GATTI DE URGÊNCIA, EMERGÊNCIA E HOSPITALAR (RMMG)"/>
          <table:table-cell table:number-columns-repeated="16378"/>
        </table:table-row>
        <table:table-row>
          <table:table-cell office:value-type="string" office:string-value="HMMG.2021.00000178-10"/>
          <table:table-cell office:value-type="string" office:string-value="JOELZA DE FATIMA GONÇALVES MATOS"/>
          <table:table-cell office:value-type="string" office:string-value="PREGÃO ELETRÔNICO"/>
          <table:table-cell office:value-type="string" office:string-value="52/2021"/>
          <table:table-cell office:value-type="string" office:string-value="-"/>
          <table:table-cell office:value-type="string" office:string-value="CONCESSÃO DE USO DE ESPAÇO PÚBLICO DESTINADO A INSTALAÇÃO E EXPLORAÇÃO DE SERVIÇOS DE LANCHONETE/CANTINA, A TÍTULO ONEROSO, POR EMPRESA ESPECIALIZADA NO RAMO, NAS DEPENDÊNCIAS DO HOSPITAL DR. MÁRIO GATTI, UNIDADE QUE COMPÕE A REDE MUNICIPAL DR. MÁRIO GATTI DE URGÊNCIA, EMERGÊNCIA E HOSPITALAR."/>
          <table:table-cell table:number-columns-repeated="16378"/>
        </table:table-row>
        <table:table-row>
          <table:table-cell office:value-type="string" office:string-value="HMMG.2022.00002205-34"/>
          <table:table-cell office:value-type="string" office:string-value="SOCIEDADE PARA A EXCELÊNCIA DA SAÚDE E MEDICINA LTDA"/>
          <table:table-cell office:value-type="string" office:string-value="PREGÃO ELETRÔNICO"/>
          <table:table-cell office:value-type="string" office:string-value="059/2023"/>
          <table:table-cell office:value-type="string" office:string-value="H00075/2023"/>
          <table:table-cell office:value-type="string" office:string-value="CONTRATAÇÃO, EM CARÁTER SUPLEMENTAR AOS SERVIÇOS PÚBLICOS DE SAÚDE, DE EMPRESA PARA PRESTAÇÃO DE SERVIÇOS MÉDICOS VISANDO O ATENDIMENTO NO PRONTO SOCORRO DE ADULTOS NO HOSPITAL MUNICIPAL DR. MARIO GATTI."/>
          <table:table-cell table:number-columns-repeated="16378"/>
        </table:table-row>
        <table:table-row>
          <table:table-cell office:value-type="string" office:string-value="HMMG.2023.00000673-37"/>
          <table:table-cell office:value-type="string" office:string-value="GASBALL ARMAZENADORA E DISTRIBUIDORA LTDA."/>
          <table:table-cell office:value-type="string" office:string-value="PREGÃO ELETRÔNICO"/>
          <table:table-cell office:value-type="string" office:string-value="143/2023"/>
          <table:table-cell office:value-type="string" office:string-value="H00136/2023"/>
          <table:table-cell office:value-type="string" office:string-value="CONTRATAÇÃO DE EMPRESA PARA PRESTAÇÃO DE SERVIÇOS DE FORNECIMENTO CONTÍNUO DE GLP, COM ABASTECIMENTO A GRANEL EM CONFORMIDADE COM NORMATIVA E LEGISLAÇÃO VIGENTES, EM REGIME DE ENTREGA AUTOMÁTICA OU SOB DEMANDA, INCLUINDO FORNECIMENTO, INSTALAÇÃO, CONSERVAÇÃO E MANUTENÇÃO DOS RESERVATÓRIOS E SEUS PERIFÉRICOS, EM REGIME DE COMODATO, E DE ACORDO COM AS ESPECIFICAÇÕES, QUANTITATIVOS E CONDIÇÕES DE EXECUÇÃO CONTIDOS NO TERMO DE REFERÊNCIA PARA ATENDER A REDE MUNICIPAL DR. MÁRIO GATTI DE URGÊNCIA, EMERGÊNCIA E HOSPITALAR"/>
          <table:table-cell table:number-columns-repeated="16378"/>
        </table:table-row>
        <table:table-row>
          <table:table-cell office:value-type="string" office:string-value="HMMG.2021.00000627-85"/>
          <table:table-cell office:value-type="string" office:string-value="CM HOSPITALAR S.A."/>
          <table:table-cell office:value-type="string" office:string-value="PREGÃO ELETRÔNICO"/>
          <table:table-cell office:value-type="string" office:string-value="114/2021"/>
          <table:table-cell office:value-type="string" office:string-value="H00195/2021"/>
          <table:table-cell office:value-type="string" office:string-value="CONTRATAÇÃO DE EMPRESA PARA LOCAÇÃO DE EQUIPAMENTOS DE GASOMETRIA COM FORNECIMENTO DE INSUMOS PARA REALIZAÇÃO DOS TESTES DE GASOMETRIA PARA AS UNIDADES INTEGRANTES DA REDE MUNICIPAL DR. MÁRIO GATTI DE URGÊNCIA, EMERGÊNCIA E HOSPITALAR CONFORME ESPECIFICAÇÕES DEFINIDAS NESTE EDITAL E SEUS ANEXOS."/>
          <table:table-cell table:number-columns-repeated="16378"/>
        </table:table-row>
        <table:table-row>
          <table:table-cell office:value-type="string" office:string-value="HMMG.2023.00000502-81"/>
          <table:table-cell office:value-type="string" office:string-value="ANAN SERVIÇOS MÉDICOS E EM SAÚDE LTDA."/>
          <table:table-cell office:value-type="string" office:string-value="PREGÃO ELETRÔNICO"/>
          <table:table-cell office:value-type="string" office:string-value="139/2023"/>
          <table:table-cell office:value-type="string" office:string-value="-"/>
          <table:table-cell office:value-type="string" office:string-value="CONTRATAÇÃO, EM CARÁTER SUPLEMENTAR AOS SERVIÇOS PÚBLICOS DE SAÚDE, DE EMPRESA E PARA PRESTAÇÃO DE SERVIÇOS MÉDICOS MULTIDISCIPLINARES, PARA ATENDIMENTO À LINHA DE CUIDADOS ESPECIALIZADOS, PARA O HOSPITAL MUNICIPAL DR. MARIO GATTI, E UNIDADE PEDIÁTRICA DR. MÁRIO GATTINHO UNIDADES INTEGRANTES DA REDE MUNICIPAL DR. MÁRIO GATTI DE URGÊNCIA, EMERGÊNCIA E HOSPITALAR - RMMG"/>
          <table:table-cell table:number-columns-repeated="16378"/>
        </table:table-row>
        <table:table-row>
          <table:table-cell office:value-type="string" office:string-value="HMMG.2022.00001528-65"/>
          <table:table-cell office:value-type="string" office:string-value="SANKLECH SERVIÇOS MÉDICOS LTDA."/>
          <table:table-cell office:value-type="string" office:string-value="PREGÃO ELETRÔNICO"/>
          <table:table-cell office:value-type="string" office:string-value="102/2023"/>
          <table:table-cell office:value-type="string" office:string-value="H00124/2023"/>
          <table:table-cell office:value-type="string" office:string-value="CONTRATAÇÃO DE EMPRESA PARA PRESTAÇÃO DE SERVIÇOS MÉDICOS E MULTIPROFISSIONAIS ESPECÍFICOS PARA ATENDIMENTO À LINHA DE CUIDADOS EM PEDIATRIA, COM FORNECIMENTO DE EQUIPAMENTOS NAS UNIDADES QUE COMPÕEM A REDE DR. MÁRIO GATTI."/>
          <table:table-cell table:number-columns-repeated="16378"/>
        </table:table-row>
        <table:table-row>
          <table:table-cell office:value-type="string" office:string-value="HMMG.2023.00001829-42"/>
          <table:table-cell office:value-type="string" office:string-value="CAPI TRANSPORTES LTDA"/>
          <table:table-cell office:value-type="string" office:string-value="PREGÃO ELETRÔNICO"/>
          <table:table-cell office:value-type="string" office:string-value="165/2023"/>
          <table:table-cell office:value-type="string" office:string-value="H00146/2023"/>
          <table:table-cell office:value-type="string" office:string-value="CONTRATAÇÃO DE EMPRESA ESPECIALIZADA NA LOCAÇÃO DE 02 (DUAS) MOTOCICLETAS CUSTOMIZADAS - MOTOLÂNCIAS, SEM CONDUTORES, INCLUINDO OS SERVIÇOS DE MANUTENÇÃO PREVENTIVA E CORRETIVA, SEGURO, E DEMAIS SERVIÇOS ACESSÓRIOS"/>
          <table:table-cell table:number-columns-repeated="16378"/>
        </table:table-row>
        <table:table-row>
          <table:table-cell office:value-type="string" office:string-value="HMMG.2023.00002018-31"/>
          <table:table-cell office:value-type="string" office:string-value="INFORMÁTICA DE MUNICÍPIOS ASSOCIADOS S/A - IMA "/>
          <table:table-cell office:value-type="string" office:string-value="ART. 24 - VIII"/>
          <table:table-cell office:value-type="string" office:string-value="S/N"/>
          <table:table-cell office:value-type="string" office:string-value="H00169/2023"/>
          <table:table-cell office:value-type="string" office:string-value="CONTRATAÇÃO DE EMPRESA PARA FORNECIMENTO DE 1.000 (MIL) LICENÇAS E OS SERVIÇOS DE SUPORTE PARA SOLUÇÃO DE SOFTWARE ANTIVÍRUS PARA SISTEMAS E DISPOSITIVOS UTILIZADOS PELA REDE MUNICIPAL DR. MÁRIO GATTI DE URGÊNCIA, EMERGÊNCIA E HOSPITALAR."/>
          <table:table-cell table:number-columns-repeated="16378"/>
        </table:table-row>
        <table:table-row>
          <table:table-cell office:value-type="string" office:string-value="HMMG.2023.00000002-67"/>
          <table:table-cell office:value-type="string" office:string-value="EQUIPE ASSISTÊNCIA MÉDICA LTDA."/>
          <table:table-cell office:value-type="string" office:string-value="PREGÃO ELETRÔNICO"/>
          <table:table-cell office:value-type="string" office:string-value="073/2023"/>
          <table:table-cell office:value-type="string" office:string-value="H00168/2023"/>
          <table:table-cell office:value-type="string" office:string-value="CONTRATAÇÃO DE EMPRESA PARA PRESTAÇÃO DE SERVIÇOS MÉDICOS E MULTIPROFISSIONAIS, INCLUINDO REALIZAÇÃO DE CONSULTAS, INTERCONSULTAS, EXAMES E DISPONIBILIZAÇÃO DE EQUIPAMENTOS VISANDO O ATENDIMENTO DE 100% DA DEMANDA DA LINHA DE CUIDADOS CLÍNICOS DO ADULTO: ESPECIALIDADES E SERVIÇO DE ATENDIMENTO DOMICILIAR NO COMPLEXO HOSPITALAR PREFEITO EDIVALDO ORSI “OURO VERDE” (CHPEO), UNIDADE INTEGRANTE DA REDE MUNICIPAL DR. MÁRIO GATTI DE URGÊNCIA, EMERGÊNCIA E HOSPITALAR (RMMG)"/>
          <table:table-cell table:number-columns-repeated="16378"/>
        </table:table-row>
        <table:table-row>
          <table:table-cell office:value-type="string" office:string-value="HMMG.2022.00001837-44"/>
          <table:table-cell office:value-type="string" office:string-value="QUALITECH TERCEIRIZAÇÃO LTDA."/>
          <table:table-cell office:value-type="string" office:string-value="PREGÃO ELETRÔNICO"/>
          <table:table-cell office:value-type="string" office:string-value="118/2023"/>
          <table:table-cell office:value-type="string" office:string-value="H00182/2023"/>
          <table:table-cell office:value-type="string" office:string-value="CONTRATAÇÃO EMPRESA PARA PRESTAÇÃO DOS SERVIÇOS DE RECEPÇÃO PARA A REDE MUNICIPAL DR. MÁRIO GATTI DE URGÊNCIA, EMERGÊNCIA E HOSPITALAR CONFORME ESPECIFICAÇÕES ESTABELECIDAS NO EDITAL E SEUS ANEXOS."/>
          <table:table-cell table:number-columns-repeated="16378"/>
        </table:table-row>
        <table:table-row>
          <table:table-cell office:value-type="string" office:string-value="HMMG.2022.00001716-57"/>
          <table:table-cell office:value-type="string" office:string-value="ATENAS ELEVADORES LTDA - EPP"/>
          <table:table-cell office:value-type="string" office:string-value="PREGÃO ELETRÔNICO"/>
          <table:table-cell office:value-type="string" office:string-value="068/2023"/>
          <table:table-cell office:value-type="string" office:string-value="H00091/2023"/>
          <table:table-cell office:value-type="string" office:string-value="CONTRATAÇÃO DE EMPRESA ESPECIALIZADA PARA PRESTAÇÃO DE SERVIÇOS DE MANUTENÇÃO PREVENTIVA E CORRETIVA NAS PLATAFORMAS DE ELEVAÇÃO DOS SETORES DE LAVANDERIA E CENTRAL DE ABASTECIMENTO FARMACÊUTICO DA RMUEH"/>
          <table:table-cell table:number-columns-repeated="16378"/>
        </table:table-row>
        <table:table-row>
          <table:table-cell office:value-type="string" office:string-value="HMMG.2021.00000974-90"/>
          <table:table-cell office:value-type="string" office:string-value="ASSOCIAÇÃO BENEFICENTE CISNE"/>
          <table:table-cell office:value-type="string" office:string-value="CHAMAMENTO PÚBLICO"/>
          <table:table-cell office:value-type="string" office:string-value="02/2021"/>
          <table:table-cell office:value-type="string" office:string-value="H00273/2021"/>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CAMPO GRANDE - UPA, MEDIANTE ASSISTÊNCIA MÉDICA VOLTADA À QUALIFICAÇÃO E FORMAÇÃO DE PROFISSIONAIS PARA ATUAÇÃO JUNTO AOS USUÁRIOS DO SISTEMA ÚNICO DE SAÚDE - SUS, CONFORME ESPECIFICAÇÕES DO TERMO DE REFERÊNCIA."/>
          <table:table-cell table:number-columns-repeated="16378"/>
        </table:table-row>
        <table:table-row>
          <table:table-cell office:value-type="string" office:string-value="HMMG.2023.00000663-65"/>
          <table:table-cell office:value-type="string" office:string-value="JUMPER SEGURANCA E VIGILANCIA PATRIMONIAL LTDA."/>
          <table:table-cell office:value-type="string" office:string-value="PREGÃO ELETRÔNICO"/>
          <table:table-cell office:value-type="string" office:string-value="247/2023"/>
          <table:table-cell office:value-type="string" office:string-value="H00007/2024"/>
          <table:table-cell office:value-type="string" office:string-value=" CONTRATAÇÃO DE EMPRESA PARA PRESTAÇÃO DE SERVIÇOS DE VIGILÂNCIA E SEGURANÇA PATRIMONIAL, COM O FORNECIMENTO DE SOLUÇÃO COMPLETA EM RECURSOS HUMANOS, ENVOLVENDO PLANEJAMENTO, GERENCIAMENTO, IMPLANTAÇÃO DE PROCEDIMENTOS OPERACIONAIS, PROVIDÊNCIA E TRAMITAÇÃO EM TODOS OS POSSÍVEIS EVENTOS RELACIONADOS AO SERVIÇO DE SEGURANÇA. CONTROLANDO E TRAZENDO SOLUÇÕES AOS ACESSOS, ÁREAS DE GRANDE CIRCULAÇÃO E EM QUALQUER AMBIENTE QUE APRESENTE SITUAÇÃO DE VULNERABILIDADE; DISPONDO DE MÃO DE OBRA E EQUIPAMENTOS NAS UNIDADES QUE COMPÕEM A REDE DR. MÁRIO GATTI, CONFORME ESPECIFICAÇÕES ESTABELECIDAS NO EDITAL E SEUS ANEXOS."/>
          <table:table-cell table:number-columns-repeated="16378"/>
        </table:table-row>
        <table:table-row>
          <table:table-cell office:value-type="string" office:string-value="HMMG.2021.00001415-70"/>
          <table:table-cell office:value-type="string" office:string-value="RC NUTRY ALIMENTAÇÃO LTDA."/>
          <table:table-cell office:value-type="string" office:string-value="PREGÃO ELETRÔNICO"/>
          <table:table-cell office:value-type="string" office:string-value="002/2022"/>
          <table:table-cell office:value-type="string" office:string-value="H00027/2022"/>
          <table:table-cell office:value-type="string" office:string-value="CONTRATAÇÃO DE EMPRESA ESPECIALIZADA PARA FORNECIMENTO CONTÍNUO DE REFEIÇÕES COMPLETAS E LACTÁRIO, COM MÃO DE OBRA ESPECIALIZADA PARA A PRODUÇÃO E DISTRIBUIÇÃO NAS UNIDADES QUE COMPÕEM A REDE MUNICIPAL DR. MÁRIO GATTI DE URGÊNCIA, EMERGÊNCIA E HOSPITALAR"/>
          <table:table-cell table:number-columns-repeated="16378"/>
        </table:table-row>
        <table:table-row>
          <table:table-cell office:value-type="string" office:string-value="HMMG.2021.00000871-84"/>
          <table:table-cell office:value-type="string" office:string-value="CQC TECNOLOGIA EM SISTEMAS DIAGNÓSTICOS LTDA."/>
          <table:table-cell office:value-type="string" office:string-value="PREGÃO ELETRÔNICO"/>
          <table:table-cell office:value-type="string" office:string-value="214/2021"/>
          <table:table-cell office:value-type="string" office:string-value="H00003/2022"/>
          <table:table-cell office:value-type="string" office:string-value="CONTRATAÇÃO DE EMPRESA PARA LOCAÇÃO DE EQUIPAMENTOS DE COAGULAÇÃO SANGUÍNEA, COM FORNECIMENTO DE INSUMOS, PARA A UNIDADE HOSPITAL MÁRIO GATTI."/>
          <table:table-cell table:number-columns-repeated="16378"/>
        </table:table-row>
        <table:table-row>
          <table:table-cell office:value-type="string" office:string-value="HMMG.2023.00002040-08"/>
          <table:table-cell office:value-type="string" office:string-value="HIPERSERVE SERVIÇOS S/A"/>
          <table:table-cell office:value-type="string" office:string-value="PREGÃO ELETRÔNICO"/>
          <table:table-cell office:value-type="string" office:string-value="213/2023"/>
          <table:table-cell office:value-type="string" office:string-value="H00013/2021"/>
          <table:table-cell office:value-type="string" office:string-value="CONTRATAÇÃO DE EMPRESA PARA PRESTAÇÃO DE SERVIÇOS DE NUTRIÇÃO CLÍNICA, DE QUALIDADE E SERVIÇO DE COPA EM AMBIENTE HOSPITALAR E AMBULATORIAL, INDIVIDUALIZADO, PARA AVALIAÇÃO, ACOMPANHAMENTO, MANIPULAÇÃO E DISTRIBUIÇÃO DE REFEIÇÕES NAS UNIDADES DA REDE MUNICIPAL DR. MÁRIO GATTI DE URGÊNCIA, EMERGÊNCIA E HOSPITALAR."/>
          <table:table-cell table:number-columns-repeated="16378"/>
        </table:table-row>
        <table:table-row>
          <table:table-cell office:value-type="string" office:string-value="HMMG.2023.00000668-70"/>
          <table:table-cell office:value-type="string" office:string-value="FXR AR CONDICIONADO SOLUÇÕES EM REFRIGERAÇÃO, COMÉRCIO E SERVIÇOS LTDA."/>
          <table:table-cell office:value-type="string" office:string-value="PREGÃO ELETRÔNICO"/>
          <table:table-cell office:value-type="string" office:string-value="240/2023"/>
          <table:table-cell office:value-type="string" office:string-value="H00008/2024"/>
          <table:table-cell office:value-type="string" office:string-value=" CONTRATAÇÃO DE EMPRESA PARA PRESTAÇÃO DE SERVIÇOS DE MANUTENÇÃO PREVENTIVA E CORRETIVA EM EQUIPAMENTOS DE AR-CONDICIONADO INDIVIDUAIS E CENTRALIZADOS, COMPREENDENDO O FORNECIMENTO DE MÃO DE OBRA, PEÇAS, MATERIAIS DE APOIO E INSUMOS NAS UNIDADES QUE COMPÕEM A REDE DR. MÁRIO GATTI, CONFORME ESPECIFICAÇÕES ESTABELECIDAS NO EDITAL E SEUS ANEXOS."/>
          <table:table-cell table:number-columns-repeated="16378"/>
        </table:table-row>
        <table:table-row>
          <table:table-cell office:value-type="string" office:string-value="HMMG.2020.00001593-47"/>
          <table:table-cell office:value-type="string" office:string-value="INFORMÁTICA DE MUNICÍPIOS ASSOCIADOS S/A - IMA "/>
          <table:table-cell office:value-type="string" office:string-value="ART. 24 - VIII"/>
          <table:table-cell office:value-type="string" office:string-value="S/N"/>
          <table:table-cell office:value-type="string" office:string-value="H00013/2021"/>
          <table:table-cell office:value-type="string" office:string-value="PRESTAÇÃO DE SERVIÇOS DE EDITORAÇÃO E PUBLICAÇÃO DE ATOS, INSTRUMENTOS LEGAIS, AVISOS DE EDITAIS, CONVOCAÇÕES E DEMAIS ATOS DA REDE MG NO DIÁRIO OFICIAL DO MUNICÍPIO DE CAMPINAS – D.O.M."/>
          <table:table-cell table:number-columns-repeated="16378"/>
        </table:table-row>
        <table:table-row>
          <table:table-cell office:value-type="string" office:string-value="HMMG.2023.00000006-91"/>
          <table:table-cell office:value-type="string" office:string-value="V M DE SOUZA TRANSPORTES EIRELI"/>
          <table:table-cell office:value-type="string" office:string-value="PREGÃO ELETRÔNICO"/>
          <table:table-cell office:value-type="string" office:string-value="262/2023"/>
          <table:table-cell office:value-type="string" office:string-value="H00030/2024"/>
          <table:table-cell office:value-type="string" office:string-value="CONTRATAÇÃO DE EMPRESA ESPECIALIZADA NA LOCAÇÃO DE VEÍCULOS AUTOMOTORES LEVES E VANS (DIESEL), COM MOTORISTAS, PARA EXECUÇÃO DE TAREFAS DE ENTREGA E COLETA DE DOCUMENTOS, AMOSTRAS BIOLÓGICAS E MATERIAIS PROCESSADOS E NÃO PROCESSADOS (PRODUTOS DA CENTRAL DE MATERIAIS ESTERILIZADOS – CME) NOS DIVERSOS SERVIÇOS QUE COMPÕEM A REDE MÁRIO GATTI, BEM COMO O DESLOCAMENTO DE FUNCIONÁRIOS PARA DEMAIS ÓRGÃOS E ENTIDADES, VISITA TÉCNICA, PARTICIPAÇÃO DE REUNIÕES, TRANSPORTE DE USUÁRIOS DO SISTEMA SUS/MUNÍCIPES E OUTROS TRASLADOS NECESSÁRIOS, DE ACORDO COM AS ESPECIFICAÇÕES E CONDIÇÕES DO TERMO DE REFERÊNCIA E SEUS ANEXOS INTEGRANTES."/>
          <table:table-cell table:number-columns-repeated="16378"/>
        </table:table-row>
        <table:table-row>
          <table:table-cell office:value-type="string" office:string-value="HMMG.2021.00000103-94"/>
          <table:table-cell office:value-type="string" office:string-value="MUNICIPIO DE CAMPINAS"/>
          <table:table-cell office:value-type="string" office:string-value="-"/>
          <table:table-cell office:value-type="string" office:string-value="-"/>
          <table:table-cell office:value-type="string" office:string-value="-"/>
          <table:table-cell office:value-type="string" office:string-value="COOPERAÇÃO ENTRE OS PARTÍCIPES PARA A CONTRATAÇÃO DE EMPRESA PARA A PRESTAÇÃO DE SERVIÇOS DE ADMINISTRAÇÃO, GERENCIAMENTO, CONTROLE DE AQUISIÇÃO E DE FORNECIMENTO DE COMBUSTÍVEIS, EM REDE DE POSTOS CREDENCIADOS, TIPO GASOLINA COMUM, ETANOL COMUM, ÓLEO DIESEL S500, DIESEL S10, ADITIVO ARLA E OUTROS COMPATÍVEIS, POR MEIO DA IMPLANTAÇÃO, MANUTENÇÃO E ADMINISTRAÇÃO DE UM SISTEMA INFORMATIZADO E INTEGRADO, COM A INSTALAÇÃO DE DISPOSITIVO ELETRÔNICO."/>
          <table:table-cell table:number-columns-repeated="16378"/>
        </table:table-row>
        <table:table-row>
          <table:table-cell office:value-type="float" office:value="0"/>
          <table:table-cell office:value-type="float" office:value="0"/>
          <table:table-cell table:number-columns-repeated="3"/>
          <table:table-cell office:value-type="float" office:value="0"/>
          <table:table-cell table:number-columns-repeated="16378"/>
        </table:table-row>
        <table:table-row>
          <table:table-cell office:value-type="float" office:value="45359"/>
          <table:table-cell table:number-columns-repeated="16383"/>
        </table:table-row>
        <table:table-row>
          <table:table-cell table:number-columns-repeated="16384"/>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table-cell/>
          <table:table-cell office:value-type="float" office:value="0"/>
          <table:table-cell office:value-type="float" office:value="0"/>
          <table:table-cell office:value-type="float" office:value="0"/>
          <table:table-cell office:value-type="float" office:value="0"/>
          <table:table-cell table:number-columns-repeated="16379"/>
        </table:table-row>
        <table:table-row table:number-rows-repeated="17">
          <table:table-cell table:number-columns-repeated="16384"/>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35">
          <table:table-cell table:number-columns-repeated="16384"/>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1048352">
          <table:table-cell table:number-columns-repeated="16378"/>
        </table:table-row>
      </table:table>
      <table:table table:name="'file:///J:/Contratos/CONTROLE%20DE%20PRORROGAÇÕES.xlsx'#PENDÊNCIAS" table:style-name="ta2">
        <table:table-source xlink:href="file:///J:/Contratos/CONTROLE%20DE%20PRORROGAÇÕES.xlsx" table:table-name="PENDÊNCIAS" table:mode="copy-results-only"/>
        <table:table-column/>
        <table:table-row table:number-rows-repeated="1048576">
          <table:table-cell table:number-columns-repeated="16384"/>
        </table:table-row>
      </table:table>
      <table:table table:name="'file:///J:/Contratos/CONTROLE%20DE%20PRORROGAÇÕES.xlsx'#BLOCOS_DE_ASSINATURA" table:style-name="ta2">
        <table:table-source xlink:href="file:///J:/Contratos/CONTROLE%20DE%20PRORROGAÇÕES.xlsx" table:table-name="BLOCOS_DE_ASSINATURA" table:mode="copy-results-only"/>
        <table:table-column/>
        <table:table-row table:number-rows-repeated="1048576">
          <table:table-cell table:number-columns-repeated="16384"/>
        </table:table-row>
      </table:table>
      <table:table table:name="'file:///J:/Contratos/CONTROLE%20DE%20PRORROGAÇÕES.xlsx'#ÁREAS" table:style-name="ta2">
        <table:table-source xlink:href="file:///J:/Contratos/CONTROLE%20DE%20PRORROGAÇÕES.xlsx" table:table-name="ÁREAS" table:mode="copy-results-only"/>
        <table:table-column/>
        <table:table-row table:number-rows-repeated="1048576">
          <table:table-cell table:number-columns-repeated="16384"/>
        </table:table-row>
      </table:table>
      <table:table table:name="'file:///J:/Contratos/CONTROLE%20DE%20PRORROGAÇÕES.xlsx'#EMPRESAS" table:style-name="ta2">
        <table:table-source xlink:href="file:///J:/Contratos/CONTROLE%20DE%20PRORROGAÇÕES.xlsx" table:table-name="EMPRESAS" table:mode="copy-results-only"/>
        <table:table-column/>
        <table:table-row table:number-rows-repeated="1048576">
          <table:table-cell table:number-columns-repeated="16384"/>
        </table:table-row>
      </table:table>
      <table:table table:name="'file:///J:/Contratos/CONTROLE%20DE%20PRORROGAÇÕES.xlsx'#Plan1" table:style-name="ta2">
        <table:table-source xlink:href="file:///J:/Contratos/CONTROLE%20DE%20PRORROGAÇÕES.xlsx" table:table-name="Plan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
      <number:text>R$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90551181102362in" fo:margin-right="0.511811023622047in" style:print-orientation="portrait" style:print-page-order="ttb" style:first-page-number="continue" style:scale-to="7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3-05-08T14:37:59Z</meta:creation-date>
    <dc:date>2024-03-15T19:05:10Z</dc:date>
    <meta:print-date>2024-03-11T14:34:34Z</meta:print-date>
  </office:meta>
</office:document-meta>
</file>