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GSS PRESTADORA DE SERVIÇOS LTDA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5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0232-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63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2-01T00:00:00" table:style-name="ce5">
            <text:p>01/12/2023</text:p>
          </table:table-cell>
          <table:table-cell office:value-type="date" office:date-value="2024-11-30T00:00:00" table:style-name="ce5">
            <text:p>30/11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262000" table:number-columns-spanned="2" table:number-rows-spanned="1" table:style-name="ce17">
            <text:p>R$ 1.262.000,0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05166.66666666667" table:formula="msoxl:=C11/12" table:number-columns-spanned="2" table:number-rows-spanned="1" table:style-name="ce14">
            <text:p>R$ 105.166,67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">
            <text:p>ADRIANA FRANCISC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8">
            <text:p>ALEXANDR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8">
            <text:p>ALINE RODRIGUE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8">
            <text:p>ANA VITÓRIA FERNAND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8">
            <text:p>BARBARA COLIS MARQ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8">
            <text:p>CÉLIA FERNAND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8">
            <text:p>GISLAINE SOFFIATTI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8">
            <text:p>HELLEN PRISCILA LIM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8">
            <text:p>INGRID DE JESUS CAETANO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8">
            <text:p>INGRID MACIEL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8">
            <text:p>JHENNIFER LETICIA DE ANDRADE SANTO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8">
            <text:p>KARINA DE ANDRADE DA SILVA VAZ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8">
            <text:p>LEIDE SHIRLEY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8">
            <text:p>LETICIA CAROLINA FERRAZ VI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8">
            <text:p>LETICIA LAURA FIDELIS MARTIN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8">
            <text:p>MARIA ALICE DA SILVA COS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8">
            <text:p>MARIA EDUARDA DE OLIVEIRA CANDI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8">
            <text:p>MARIA RAYLA ALVES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8">
            <text:p>MARIANA CRISTINA NOGU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8">
            <text:p>MARIANA VASCONCELOS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8">
            <text:p>MICHELE CRISTINA DA SILVA CORD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8">
            <text:p>NEIDE DAINEZ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8">
            <text:p>NICOLLAS LIMEIRA DE ARAUJ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8">
            <text:p>SILVIA HELENA DE AQUI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8">
            <text:p>TERESA OFÉLIA RODRIGUES DO NASCIMENTO MARQ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8">
            <text:p>VANDERLEI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8">
            <text:p>VILMA CRISTINA PINTO CORREIA</text:p>
          </table:table-cell>
          <table:covered-table-cell table:number-columns-repeated="2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3-15T19:02:24Z</dc:date>
    <meta:print-date>2024-03-11T18:34:02Z</meta:print-date>
    <meta:user-defined meta:name="AppVersion">14.0300</meta:user-defined>
  </office:meta>
</office:document-meta>
</file>