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Times New Roman1" svg:font-family="&quot;Times New Roman1&quot;"/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959595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3.177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59595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02429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10.503958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__CUID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19">
            <text:p><text:span text:style-name="T1">RELAÇÃO DOS NOMES DOS EMPREGADOS CONTRATADOS PELAS EMPRESAS PRESTADORAS DE SERVIÇOS TERCEIRIZADOS - RET</text:span><text:span text:style-name="T1"/></text:p>
            <text:p><text:span text:style-name="T1">LEI MUNICIPAL Nº 14.666/2013 DECRETO MUNICIPAL Nº 18.183/2013 ORDEM DE SERVIÇO RMG 02/2020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13">
            <text:p>GESTÃO DO CUIDADO SERVIÇOS DE SAÚDE LTDA. MEDICINA LTDA.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8">
            <text:p>47.434.926/0001-59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3.00000502-81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35/2023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, DE ACORDO COM AS ESPECIFICAÇÕES E CONDIÇÕES DO TERMO DE REFERÊNCIA E SEUS ANEXOS INTEGRANTES.</text:p>
          </table:table-cell>
          <table:covered-table-cell/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1"/>
        </table:table-row>
        <table:table-row table:style-name="ro8">
          <table:covered-table-cell/>
          <table:covered-table-cell/>
          <table:table-cell office:value-type="date" office:date-value="2023-09-18T00:00:00" table:style-name="ce5">
            <text:p>18/09/2023</text:p>
          </table:table-cell>
          <table:table-cell office:value-type="date" office:date-value="2024-03-10T00:00:00" table:style-name="ce5">
            <text:p>10/03/2024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string" table:number-columns-spanned="2" table:number-rows-spanned="1" table:style-name="ce16">
            <text:p>R$ 24.609.000,00</text:p>
          </table:table-cell>
          <table:covered-table-cell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025375" table:number-columns-spanned="2" table:number-rows-spanned="1" table:style-name="ce17">
            <text:p>R$ 1.025.375,00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4">
            <text:p><text:span text:style-name="T2">ABRAAO IURI MEDEIROS ANGELIM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4">
            <text:p>ADRIANA SOAVE TEIXEIR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4">
            <text:p>ADRIANE BOLZAN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4">
            <text:p>ALESSANDRA MARQUES FIGUEIRA MUOIO GONZALEZ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4">
            <text:p>ALESSANDRO EUGENIO BALLONI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4">
            <text:p>ALEX BERTOLAZZO QUITER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4">
            <text:p>ALEXSANDRO NASCIMENTO SOBRIN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4">
            <text:p>AMANDA MARIA SACILOTTO DETO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4">
            <text:p>AMANDA MICHELUCCI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4">
            <text:p>ANDREA CAMPOS DA SILVA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14">
            <text:p>ANDREA DENISE DO PR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14">
            <text:p>ANTONIO CAMPOS DE SICA ANDREOTT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14">
            <text:p>BRENO MONTENEGRO NERY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14">
            <text:p>BRUNO BOND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4">
            <text:p>BRUNO LEITE PONDE DA LU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14">
            <text:p>BRUNO LOURENCO AMARAN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14">
            <text:p>CAIO RODRIGO MASSA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4">
            <text:p>CAROLINA GOMIDE ZANI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14">
            <text:p>CAROLINE PERES BA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14">
            <text:p>CAROLINE POLI BELLU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14">
            <text:p>CAROLLYNE RODOVALHO GUERRA CARN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14">
            <text:p>CASSIO MARQUES MENEZES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14">
            <text:p>CHRISTIAN RODRIGO SEJAS VILLARRO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14">
            <text:p>CRISTIANE VALENCA BAREL BERNAR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14">
            <text:p>CRISTIANE JULIE BERDA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14">
            <text:p>DANILO TALACIMON BARB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14">
            <text:p>DAVID ALEXANDER HIDALGO AGUILA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14">
            <text:p>EDGAR ALOMIA ARC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14">
            <text:p>EDUARDO MAGNA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14">
            <text:p>ELIAS SOBREIRA SATHL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14">
            <text:p>EMANUELLE BIANCHI DA SILV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14">
            <text:p>EVANDRO LUIZ ORTIGOSO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14">
            <text:p>EVERSON RENAN VILHEN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14">
            <text:p>FABIANA SOARES MOURA DIOSTEN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14">
            <text:p>FABIO JOSE BOTELHO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14">
            <text:p>FERNANDA FONTES MANGERON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14">
            <text:p><text:span text:style-name="T2">FERNANDA SCHIMIDT DE FREITAS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14">
            <text:p>FERNANDO EDUARDO FERES JUNQU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14">
            <text:p>FILIPE MARCONDES FIDALG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14">
            <text:p><text:span text:style-name="T2">FRANCESCO SALVATORE MANNARINO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14">
            <text:p>GABRIELA PEDROSO DE OLIV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14">
            <text:p>GIL STENIO ARAUJO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14">
            <text:p>GIULIA QUARENTEI BARROS BRANCH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14">
            <text:p>GUSTAVO SILVEIRA DE SOUZ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14">
            <text:p>HENRIQUE DE SANCTI BRANDA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14">
            <text:p>HYGOR FRANCA BUS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14">
            <text:p>IAN HENRIQUE DA SILVA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14">
            <text:p>IBRAHIM YAHIA EL SOMAI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14">
            <text:p><text:span text:style-name="T2">IGOR ANDRADE VASCONCELOS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14">
            <text:p><text:span text:style-name="T2">ILARIO CHALES GARCIA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14">
            <text:p>ISADORA BARBERATO PR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14">
            <text:p>ISADORA DE OLIVEIRA FELIX GUER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14">
            <text:p>JAMILE FERNANDES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6">
            <text:p>54</text:p>
          </table:table-cell>
          <table:table-cell office:value-type="string" table:number-columns-spanned="3" table:number-rows-spanned="1" table:style-name="ce14">
            <text:p>JANAINA APARECIDA TACHINARD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5" table:style-name="ce6">
            <text:p>55</text:p>
          </table:table-cell>
          <table:table-cell office:value-type="string" table:number-columns-spanned="3" table:number-rows-spanned="1" table:style-name="ce14">
            <text:p>JANAINA MORAES DE ARAUJ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6" table:style-name="ce6">
            <text:p>56</text:p>
          </table:table-cell>
          <table:table-cell office:value-type="string" table:number-columns-spanned="3" table:number-rows-spanned="1" table:style-name="ce14">
            <text:p>JESSICA LOUZADA SANDRI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7" table:style-name="ce6">
            <text:p>57</text:p>
          </table:table-cell>
          <table:table-cell office:value-type="string" table:number-columns-spanned="3" table:number-rows-spanned="1" table:style-name="ce14">
            <text:p><text:span text:style-name="T2">JOAO BOSCO PAES ANDRADE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6">
            <text:p>58</text:p>
          </table:table-cell>
          <table:table-cell office:value-type="string" table:number-columns-spanned="3" table:number-rows-spanned="1" table:style-name="ce14">
            <text:p>JOSE ALBERTO CAILLARES FLOR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6">
            <text:p>59</text:p>
          </table:table-cell>
          <table:table-cell office:value-type="string" table:number-columns-spanned="3" table:number-rows-spanned="1" table:style-name="ce14">
            <text:p>JOSE RICARDO BENTO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0" table:style-name="ce6">
            <text:p>60</text:p>
          </table:table-cell>
          <table:table-cell office:value-type="string" table:number-columns-spanned="3" table:number-rows-spanned="1" table:style-name="ce14">
            <text:p>JULIANA PINTO GONCALV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1" table:style-name="ce6">
            <text:p>61</text:p>
          </table:table-cell>
          <table:table-cell office:value-type="string" table:number-columns-spanned="3" table:number-rows-spanned="1" table:style-name="ce14">
            <text:p>KARINA MERLOTTI MAY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2" table:style-name="ce6">
            <text:p>62</text:p>
          </table:table-cell>
          <table:table-cell office:value-type="string" table:number-columns-spanned="3" table:number-rows-spanned="1" table:style-name="ce14">
            <text:p>KARINE VASCONCELLOS MOYZ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14">
            <text:p>KELLY DANIELLE SILVA VI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4" table:style-name="ce6">
            <text:p>64</text:p>
          </table:table-cell>
          <table:table-cell office:value-type="string" table:number-columns-spanned="3" table:number-rows-spanned="1" table:style-name="ce14">
            <text:p>KELLY GONÇALVE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5" table:style-name="ce6">
            <text:p>65</text:p>
          </table:table-cell>
          <table:table-cell office:value-type="string" table:number-columns-spanned="3" table:number-rows-spanned="1" table:style-name="ce14">
            <text:p>LAYLA MATOS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6" table:style-name="ce6">
            <text:p>66</text:p>
          </table:table-cell>
          <table:table-cell office:value-type="string" table:number-columns-spanned="3" table:number-rows-spanned="1" table:style-name="ce14">
            <text:p>LEONARDO DIOGO DE ALMEIDA E PONT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7" table:style-name="ce6">
            <text:p>67</text:p>
          </table:table-cell>
          <table:table-cell office:value-type="string" table:number-columns-spanned="3" table:number-rows-spanned="1" table:style-name="ce14">
            <text:p>LEONARDO VINITIUS DE TOLE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8" table:style-name="ce6">
            <text:p>68</text:p>
          </table:table-cell>
          <table:table-cell office:value-type="string" table:number-columns-spanned="3" table:number-rows-spanned="1" table:style-name="ce14">
            <text:p>LUANA LOBO RIBEIRO BATI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9" table:style-name="ce6">
            <text:p>69</text:p>
          </table:table-cell>
          <table:table-cell office:value-type="string" table:number-columns-spanned="3" table:number-rows-spanned="1" table:style-name="ce14">
            <text:p><text:span text:style-name="T2">LUCAS REIS RIBEIRO DO PRADO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0" table:style-name="ce6">
            <text:p>70</text:p>
          </table:table-cell>
          <table:table-cell office:value-type="string" table:number-columns-spanned="3" table:number-rows-spanned="1" table:style-name="ce14">
            <text:p>LUCIANO PONTES LOB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1" table:style-name="ce6">
            <text:p>71</text:p>
          </table:table-cell>
          <table:table-cell office:value-type="string" table:number-columns-spanned="3" table:number-rows-spanned="1" table:style-name="ce14">
            <text:p>LUCIENE TOZZ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2" table:style-name="ce6">
            <text:p>72</text:p>
          </table:table-cell>
          <table:table-cell office:value-type="string" table:number-columns-spanned="3" table:number-rows-spanned="1" table:style-name="ce14">
            <text:p>LUIZ GUSTAVO FERNANDES MARQU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3" table:style-name="ce6">
            <text:p>73</text:p>
          </table:table-cell>
          <table:table-cell office:value-type="string" table:number-columns-spanned="3" table:number-rows-spanned="1" table:style-name="ce14">
            <text:p>LUIZ HENRIQUE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4" table:style-name="ce6">
            <text:p>74</text:p>
          </table:table-cell>
          <table:table-cell office:value-type="string" table:number-columns-spanned="3" table:number-rows-spanned="1" table:style-name="ce14">
            <text:p><text:span text:style-name="T2">MAIRA PIANI COUTO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5" table:style-name="ce6">
            <text:p>75</text:p>
          </table:table-cell>
          <table:table-cell office:value-type="string" table:number-columns-spanned="3" table:number-rows-spanned="1" table:style-name="ce14">
            <text:p><text:span text:style-name="T2">MARCELA TAISA DE OLIVEIRA LEITE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6" table:style-name="ce6">
            <text:p>76</text:p>
          </table:table-cell>
          <table:table-cell office:value-type="string" table:number-columns-spanned="3" table:number-rows-spanned="1" table:style-name="ce14">
            <text:p>MARCOS SUDARIO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7" table:style-name="ce6">
            <text:p>77</text:p>
          </table:table-cell>
          <table:table-cell office:value-type="string" table:number-columns-spanned="3" table:number-rows-spanned="1" table:style-name="ce14">
            <text:p><text:span text:style-name="T2">MARIA CAROLINA DE SOUSA MELO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8" table:style-name="ce6">
            <text:p>78</text:p>
          </table:table-cell>
          <table:table-cell office:value-type="string" table:number-columns-spanned="3" table:number-rows-spanned="1" table:style-name="ce14">
            <text:p>MARIA GIOVANA OLIVEIRA FARI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9" table:style-name="ce6">
            <text:p>79</text:p>
          </table:table-cell>
          <table:table-cell office:value-type="string" table:number-columns-spanned="3" table:number-rows-spanned="1" table:style-name="ce14">
            <text:p>MARIA RAFAELA ALEXANDRE RODRIGUES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0" table:style-name="ce6">
            <text:p>80</text:p>
          </table:table-cell>
          <table:table-cell office:value-type="string" table:number-columns-spanned="3" table:number-rows-spanned="1" table:style-name="ce14">
            <text:p><text:span text:style-name="T2">MARINA SIDER MONTE ALEGRE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1" table:style-name="ce6">
            <text:p>81</text:p>
          </table:table-cell>
          <table:table-cell office:value-type="string" table:number-columns-spanned="3" table:number-rows-spanned="1" table:style-name="ce14">
            <text:p>MARIO MENDOZA VILLARRO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2" table:style-name="ce6">
            <text:p>82</text:p>
          </table:table-cell>
          <table:table-cell office:value-type="string" table:number-columns-spanned="3" table:number-rows-spanned="1" table:style-name="ce14">
            <text:p><text:span text:style-name="T2">MARIO WOLAK JUNIOR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3" table:style-name="ce6">
            <text:p>83</text:p>
          </table:table-cell>
          <table:table-cell office:value-type="string" table:number-columns-spanned="3" table:number-rows-spanned="1" table:style-name="ce14">
            <text:p>MATHEUS ALVES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4" table:style-name="ce6">
            <text:p>84</text:p>
          </table:table-cell>
          <table:table-cell office:value-type="string" table:number-columns-spanned="3" table:number-rows-spanned="1" table:style-name="ce14">
            <text:p>MATHEUS BASTOS MESSI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5" table:style-name="ce6">
            <text:p>85</text:p>
          </table:table-cell>
          <table:table-cell office:value-type="string" table:number-columns-spanned="3" table:number-rows-spanned="1" table:style-name="ce14">
            <text:p>MAURICIO JOSE MEDEIR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6" table:style-name="ce6">
            <text:p>86</text:p>
          </table:table-cell>
          <table:table-cell office:value-type="string" table:number-columns-spanned="3" table:number-rows-spanned="1" table:style-name="ce14">
            <text:p>MAURO SERGIO DOMIENIKA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7" table:style-name="ce6">
            <text:p>87</text:p>
          </table:table-cell>
          <table:table-cell office:value-type="string" table:number-columns-spanned="3" table:number-rows-spanned="1" table:style-name="ce14">
            <text:p>MAYRA NAVES CLEMENTE ROBL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8" table:style-name="ce6">
            <text:p>88</text:p>
          </table:table-cell>
          <table:table-cell office:value-type="string" table:number-columns-spanned="3" table:number-rows-spanned="1" table:style-name="ce14">
            <text:p>MAYRA RODRIGUES MOBIL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9" table:style-name="ce6">
            <text:p>89</text:p>
          </table:table-cell>
          <table:table-cell office:value-type="string" table:number-columns-spanned="3" table:number-rows-spanned="1" table:style-name="ce14">
            <text:p>MAYSA GERALDA PIMENTA DE FIGUEIRE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0" table:style-name="ce6">
            <text:p>90</text:p>
          </table:table-cell>
          <table:table-cell office:value-type="string" table:number-columns-spanned="3" table:number-rows-spanned="1" table:style-name="ce14">
            <text:p>MILENA VERINAUD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1" table:style-name="ce6">
            <text:p>91</text:p>
          </table:table-cell>
          <table:table-cell office:value-type="string" table:number-columns-spanned="3" table:number-rows-spanned="1" table:style-name="ce14">
            <text:p>MONALISA SENA DA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2" table:style-name="ce6">
            <text:p>92</text:p>
          </table:table-cell>
          <table:table-cell office:value-type="string" table:number-columns-spanned="3" table:number-rows-spanned="1" table:style-name="ce14">
            <text:p>MONICA RINA CARDENAS GONZAL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3" table:style-name="ce6">
            <text:p>93</text:p>
          </table:table-cell>
          <table:table-cell office:value-type="string" table:number-columns-spanned="3" table:number-rows-spanned="1" table:style-name="ce14">
            <text:p>NELSON MACHADO CAIV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4" table:style-name="ce6">
            <text:p>94</text:p>
          </table:table-cell>
          <table:table-cell office:value-type="string" table:number-columns-spanned="3" table:number-rows-spanned="1" table:style-name="ce14">
            <text:p>PATRICIA BARBOSA DE OLIVEIRA CHAV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5" table:style-name="ce6">
            <text:p>95</text:p>
          </table:table-cell>
          <table:table-cell office:value-type="string" table:number-columns-spanned="3" table:number-rows-spanned="1" table:style-name="ce14">
            <text:p>PATRICIA GISAH REIS GARES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6" table:style-name="ce6">
            <text:p>96</text:p>
          </table:table-cell>
          <table:table-cell office:value-type="string" table:number-columns-spanned="3" table:number-rows-spanned="1" table:style-name="ce14">
            <text:p>PAULA BEATRIZ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7" table:style-name="ce6">
            <text:p>97</text:p>
          </table:table-cell>
          <table:table-cell office:value-type="string" table:number-columns-spanned="3" table:number-rows-spanned="1" table:style-name="ce14">
            <text:p>PAULA PERIN GLAT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8" table:style-name="ce6">
            <text:p>98</text:p>
          </table:table-cell>
          <table:table-cell office:value-type="string" table:number-columns-spanned="3" table:number-rows-spanned="1" table:style-name="ce14">
            <text:p>PAULO CASTELO BRANCO VOGELSANG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9" table:style-name="ce6">
            <text:p>99</text:p>
          </table:table-cell>
          <table:table-cell office:value-type="string" table:number-columns-spanned="3" table:number-rows-spanned="1" table:style-name="ce14">
            <text:p>PAULO FERNANDO DINIZ GOMI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0" table:style-name="ce6">
            <text:p>100</text:p>
          </table:table-cell>
          <table:table-cell office:value-type="string" table:number-columns-spanned="3" table:number-rows-spanned="1" table:style-name="ce14">
            <text:p>PRISCILA MIRANDA QUEIRO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1" table:style-name="ce6">
            <text:p>101</text:p>
          </table:table-cell>
          <table:table-cell office:value-type="string" table:number-columns-spanned="3" table:number-rows-spanned="1" table:style-name="ce14">
            <text:p>PRISCILA PEREIRA DE PAU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2" table:style-name="ce6">
            <text:p>102</text:p>
          </table:table-cell>
          <table:table-cell office:value-type="string" table:number-columns-spanned="3" table:number-rows-spanned="1" table:style-name="ce14">
            <text:p>RAFAEL MIRANDA DA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3" table:style-name="ce6">
            <text:p>103</text:p>
          </table:table-cell>
          <table:table-cell office:value-type="string" table:number-columns-spanned="3" table:number-rows-spanned="1" table:style-name="ce14">
            <text:p>RAPHAEL ESTEVES VEIG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4" table:style-name="ce6">
            <text:p>104</text:p>
          </table:table-cell>
          <table:table-cell office:value-type="string" table:number-columns-spanned="3" table:number-rows-spanned="1" table:style-name="ce14">
            <text:p>RAYSSA CASTELLI BITTENCOUR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5" table:style-name="ce6">
            <text:p>105</text:p>
          </table:table-cell>
          <table:table-cell office:value-type="string" table:number-columns-spanned="3" table:number-rows-spanned="1" table:style-name="ce14">
            <text:p>REBECA MARIA DE OLIVEIRA DI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6" table:style-name="ce6">
            <text:p>106</text:p>
          </table:table-cell>
          <table:table-cell office:value-type="string" table:number-columns-spanned="3" table:number-rows-spanned="1" table:style-name="ce14">
            <text:p>RENATO YOSHIAKI NAKAM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7" table:style-name="ce6">
            <text:p>107</text:p>
          </table:table-cell>
          <table:table-cell office:value-type="string" table:number-columns-spanned="3" table:number-rows-spanned="1" table:style-name="ce14">
            <text:p>RENNER AUGUSTO MEDEIROS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8" table:style-name="ce6">
            <text:p>108</text:p>
          </table:table-cell>
          <table:table-cell office:value-type="string" table:number-columns-spanned="3" table:number-rows-spanned="1" table:style-name="ce14">
            <text:p>RODRIGO GENARO ARDU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9" table:style-name="ce6">
            <text:p>109</text:p>
          </table:table-cell>
          <table:table-cell office:value-type="string" table:number-columns-spanned="3" table:number-rows-spanned="1" table:style-name="ce14">
            <text:p>RODRIGO OLIVEIRA RAMOS FRANCO N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0" table:style-name="ce6">
            <text:p>110</text:p>
          </table:table-cell>
          <table:table-cell office:value-type="string" table:number-columns-spanned="3" table:number-rows-spanned="1" table:style-name="ce14">
            <text:p>RUBENS AMERICO FONTOURA DE SOUSA PIN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string" table:number-columns-spanned="3" table:number-rows-spanned="1" table:style-name="ce14">
            <text:p>SAMIR AHMAD JRAD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2" table:style-name="ce6">
            <text:p>112</text:p>
          </table:table-cell>
          <table:table-cell office:value-type="string" table:number-columns-spanned="3" table:number-rows-spanned="1" table:style-name="ce14">
            <text:p>SARA MOTA AVELAR GOM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3" table:style-name="ce6">
            <text:p>113</text:p>
          </table:table-cell>
          <table:table-cell office:value-type="string" table:number-columns-spanned="3" table:number-rows-spanned="1" table:style-name="ce14">
            <text:p>SARAH CRESTIAN CUN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4" table:style-name="ce6">
            <text:p>114</text:p>
          </table:table-cell>
          <table:table-cell office:value-type="string" table:number-columns-spanned="3" table:number-rows-spanned="1" table:style-name="ce14">
            <text:p>SERGIO IVO CRIVOI CALZOL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5" table:style-name="ce6">
            <text:p>115</text:p>
          </table:table-cell>
          <table:table-cell office:value-type="string" table:number-columns-spanned="3" table:number-rows-spanned="1" table:style-name="ce14">
            <text:p>SUELLEN CHAVES DE SOUZA TORR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6" table:style-name="ce6">
            <text:p>116</text:p>
          </table:table-cell>
          <table:table-cell office:value-type="string" table:number-columns-spanned="3" table:number-rows-spanned="1" table:style-name="ce14">
            <text:p>SUSANA MONTEIRO DE CARVALHO LIM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7" table:style-name="ce6">
            <text:p>117</text:p>
          </table:table-cell>
          <table:table-cell office:value-type="string" table:number-columns-spanned="3" table:number-rows-spanned="1" table:style-name="ce14">
            <text:p>TALITA LOP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8" table:style-name="ce6">
            <text:p>118</text:p>
          </table:table-cell>
          <table:table-cell office:value-type="string" table:number-columns-spanned="3" table:number-rows-spanned="1" table:style-name="ce14">
            <text:p>THIAGO TOTI AMARO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9" table:style-name="ce6">
            <text:p>119</text:p>
          </table:table-cell>
          <table:table-cell office:value-type="string" table:number-columns-spanned="3" table:number-rows-spanned="1" table:style-name="ce14">
            <text:p>THISA THIEMI SARUWAT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0" table:style-name="ce6">
            <text:p>120</text:p>
          </table:table-cell>
          <table:table-cell office:value-type="string" table:number-columns-spanned="3" table:number-rows-spanned="1" table:style-name="ce14">
            <text:p>TIAGO ANDRADE DE OLIVEIRA E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1" table:style-name="ce6">
            <text:p>121</text:p>
          </table:table-cell>
          <table:table-cell office:value-type="string" table:number-columns-spanned="3" table:number-rows-spanned="1" table:style-name="ce14">
            <text:p>TIAGO SEIKI GUSHIKEN PETRUCC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2" table:style-name="ce6">
            <text:p>122</text:p>
          </table:table-cell>
          <table:table-cell office:value-type="string" table:number-columns-spanned="3" table:number-rows-spanned="1" table:style-name="ce14">
            <text:p>VINICIO MANELLA PIMENT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3" table:style-name="ce6">
            <text:p>123</text:p>
          </table:table-cell>
          <table:table-cell office:value-type="string" table:number-columns-spanned="3" table:number-rows-spanned="1" table:style-name="ce14">
            <text:p>VITOR CORSALETTI ABRE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4" table:style-name="ce6">
            <text:p>124</text:p>
          </table:table-cell>
          <table:table-cell office:value-type="string" table:number-columns-spanned="3" table:number-rows-spanned="1" table:style-name="ce14">
            <text:p>WAGNER GUISARD THAUMATURGO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5" table:style-name="ce6">
            <text:p>125</text:p>
          </table:table-cell>
          <table:table-cell office:value-type="string" table:number-columns-spanned="3" table:number-rows-spanned="1" table:style-name="ce14">
            <text:p>WILLIAM GUARDIA DE BARR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6" table:style-name="ce6">
            <text:p>126</text:p>
          </table:table-cell>
          <table:table-cell office:value-type="string" table:number-columns-spanned="3" table:number-rows-spanned="1" table:style-name="ce14">
            <text:p>WILLIAN PINTO DE GODOY</text:p>
          </table:table-cell>
          <table:covered-table-cell table:number-columns-repeated="2"/>
          <table:table-cell table:number-columns-repeated="16380"/>
        </table:table-row>
        <table:table-row table:number-rows-repeated="10484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Times New Roman1" svg:font-family="&quot;Times New Roman1&quot;"/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4-03-15T19:00:25Z</dc:date>
    <meta:print-date>2024-03-12T12:15:50Z</meta:print-date>
    <meta:user-defined meta:name="AppVersion">14.0300</meta:user-defined>
  </office:meta>
</office:document-meta>
</file>