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333333" fo:font-size="16pt" style:font-size-asian="16pt" style:font-size-complex="16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33333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. DR. MARIO GATTI DE URGENCIA E EMERGE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9">
            <text:p>G. CONTEC CONSTRUÇÃO E TERCEIRIZAÇÃO LTDA - 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13.398.436/0001-2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1.00000207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9">
            <text:p>18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0-10T00:00:00" table:style-name="ce11">
            <text:p>10/10/2023</text:p>
          </table:table-cell>
          <table:table-cell office:value-type="date" office:date-value="2024-04-09T00:00:00" table:style-name="ce11">
            <text:p>9/4/2024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93197.72" table:number-columns-spanned="2" table:number-rows-spanned="1" table:style-name="ce20">
            <text:p>R$ 93.197,7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5532.953333333333" table:formula="msoxl:=C11/6" table:number-columns-spanned="2" table:number-rows-spanned="1" table:style-name="ce20">
            <text:p>R$ 15.532,9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3"/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21">
            <text:p>RAFAEL OLIV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21">
            <text:p>RODRIGO DOS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21">
            <text:p>ROGERIO PRUDENTE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21">
            <text:p>TIAGO SILVA DE JESUS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21">
            <text:p>BENEDITO JESUS DA SILVA<text:s/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5"/>
          <table:table-cell table:style-name="ce3"/>
          <table:table-cell table:number-columns-repeated="16379"/>
        </table:table-row>
        <table:table-row table:number-rows-repeated="4" table:style-name="ro6">
          <table:table-cell table:style-name="ce6"/>
          <table:table-cell table:style-name="ce9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 table:style-name="ce6"/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number-rows-repeated="4" table:style-name="ro6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 table:style-name="ce6"/>
          <table:table-cell table:style-name="ce7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number-rows-repeated="2" table:style-name="ro8">
          <table:table-cell table:style-name="ce7"/>
          <table:table-cell table:number-columns-repeated="3" table:style-name="ce5"/>
          <table:table-cell table:number-columns-repeated="16380"/>
        </table:table-row>
        <table:table-row table:number-rows-repeated="3" table:style-name="ro8">
          <table:table-cell table:number-columns-repeated="4" table:style-name="ce7"/>
          <table:table-cell table:number-columns-repeated="16380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59:13Z</dc:date>
    <meta:print-date>2024-03-14T12:06:0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