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automatic" fo:wrap-option="wrap" style:cell-protect="protected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9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QUIP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99" table:default-cell-style-name="ce2"/>
        <table:table-column table:style-name="co7" table:number-columns-repeated="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number-columns-repeated="15360" table:default-cell-style-name="ce1"/>
        <table:table-column table:style-name="co7" table:number-columns-repeated="8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3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9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9">
            <text:p>14.074.423/0001-60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25">
            <text:p>2023.00000002-67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163/2023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20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text:s/>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2" table:style-name="ce18">
            <text:p>PERÍODO DE VIGÊNCIA CONTRATUAL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4">
          <table:covered-table-cell/>
          <table:covered-table-cell/>
          <table:table-cell office:value-type="date" office:date-value="2023-12-01T00:00:00" table:style-name="ce9">
            <text:p>1/12/2023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49554792.479999997" table:number-columns-spanned="2" table:number-rows-spanned="1" table:style-name="ce21">
            <text:p>R$ 49.554.792,48</text:p>
          </table:table-cell>
          <table:covered-table-cell/>
          <table:table-cell table:style-name="ce5"/>
          <table:table-cell table:number-columns-repeated="1000" table:style-name="ce4"/>
          <table:table-cell table:number-columns-repeated="8" table:style-name="ce3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2064783.0199999998" table:formula="msoxl:=C12/24" table:number-columns-spanned="2" table:number-rows-spanned="1" table:style-name="ce22">
            <text:p>R$ 2.064.783,02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6">
          <table:table-cell table:number-columns-spanned="4" table:number-rows-spanned="1" table:style-name="ce27"/>
          <table:covered-table-cell table:number-columns-repeated="3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7">
          <table:table-cell office:value-type="string" table:style-name="ce12">
            <text:p>ORDEM</text:p>
          </table:table-cell>
          <table:table-cell office:value-type="string" table:number-columns-spanned="3" table:number-rows-spanned="1" table:style-name="ce17">
            <text:p>NOME DOS EMPREGADOS</text:p>
          </table:table-cell>
          <table:covered-table-cell table:number-columns-repeated="2"/>
          <table:table-cell table:number-columns-repeated="1000" table:style-name="ce6"/>
          <table:table-cell table:style-name="ce7"/>
          <table:table-cell table:number-columns-repeated="8" table:style-name="ce3"/>
          <table:table-cell table:number-columns-repeated="15371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3">
            <text:p>AIRTON DE MOURA ROCHA JUNIOR<text:s/></text:p>
          </table:table-cell>
          <table:covered-table-cell table:number-columns-repeated="2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3">
            <text:p>ALINE ALVIM DE CARVALHO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3">
            <text:p>ALINE MATEUS ROSS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3">
            <text:p>ALINE SANTANA JUNCKER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3">
            <text:p>ALISON FERNANDES COST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3">
            <text:p>AMANDA AVESANI CAVOTTO FURLAN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3">
            <text:p>AMANDA CRISTINA DE CAMPOS PONT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3">
            <text:p>ANA BARBARA ZUNTINI DELIZA 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3">
            <text:p>ANA CAROLINE DE MOURA ROCH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3">
            <text:p>ANA LUIZA OLIVEIRA LALL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3">
            <text:p>ANANDA RIBEIRO FRETES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3">
            <text:p>ANDERSON LIMA DOS SAN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3">
            <text:p>ANDRE LUIZ PEREIRA VI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3">
            <text:p>ANDRE NAOSHI AKAMINI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3">
            <text:p>ANNA VICTORIA MARTINS MARQUES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3">
            <text:p>ANTONIO LINO DE SOUZA NE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3">
            <text:p>BRUNA CERASO DE CARVALH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3">
            <text:p>BRUNA FEDRIGO LEIT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3">
            <text:p>BRUNA MARQUEZ RODRIGUES DE PAUL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3">
            <text:p>BRUNO FURLAN PLACC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3">
            <text:p>BRUNO HENRIQUE MARCONA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3">
            <text:p>CAMILA BRUGNARO ZANETT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3">
            <text:p>CARLOS EDUARDO SLATEFF BALDIN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3">
            <text:p>CAROLINA DI PIETRO MAGRI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3">
            <text:p>CIRSO ANTONIO DE ANDRAD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3">
            <text:p>CLAUDIO ROBERTO SCOLARI PILON FILHO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3">
            <text:p>CRISTINA LOPES MARTIN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3">
            <text:p>DANIEL QUESSAD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3">
            <text:p>DEBORA NAZARETH FERR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3">
            <text:p>DIEGO <text:s/>MACHADO MENDANH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3">
            <text:p>EDUARDA THUME DILL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3">
            <text:p>ENRICO AFFONSO BARLETT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3">
            <text:p>ESIO BORGES DE ANDRADE JUNIOR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3">
            <text:p>FELIPE LUCCI VELOS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3">
            <text:p>FERNANDA CAMPISTA FERNAND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3">
            <text:p>FILIPE ALVES DE OLIVEIR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3">
            <text:p>FRANCISCO ALEXANDRE FERREIR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3">
            <text:p>FREDERICO GUKMARAES MENDES FILHO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3">
            <text:p>FREDERICO MARINO NETO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3">
            <text:p>GABRIEL CARDOSO NICOLA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3">
            <text:p>GABRIEL LOPES CENTODUCATT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3">
            <text:p>GABRIELA CARDOZO DOS REIS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3">
            <text:p>GABRIELA TEIXEIRA BAZUC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3">
            <text:p>GABRIELA YUMI PAVANELLI TAKAYAM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3">
            <text:p>GABRIELLE DA SILVA VELOSO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3">
            <text:p>GABRIELLE DE CARVALHO CUNH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3">
            <text:p>GESSICA GOMES PEREIRA MODES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3">
            <text:p>GIOVANA DI PACC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3">
            <text:p>GIOVANNA DA FONSECA BURIG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3">
            <text:p>GISELLY SANTANA REIS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3">
            <text:p>GLEITON RAMALHO FERR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3">
            <text:p>GUILHERME ANTONIO BAPTIST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3">
            <text:p>GUILHERME ROIZ REIMAIL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3">
            <text:p>GUSTAVO BRITO LARA ROMEO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3">
            <text:p>HAN NA MOON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3">
            <text:p>HELENA CRISTINA DOS SANTOS RIBEI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3">
            <text:p>HUGO MAXIMO OLIVEIRA DINIZ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3">
            <text:p>HUMBERTO CARDOSO FRANCO JUNIOR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3">
            <text:p>ILKA MARA BORGES BOTELH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3">
            <text:p>ISABELA DOS SANTOS MADRUG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3">
            <text:p>ISABELA PULINI NEMESI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3">
            <text:p>ISADORA CRISTINA CAMARGO CERQUEIR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3">
            <text:p>IUSKA DA SILVA VIEIR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3">
            <text:p>IZABEL CHRISTYNE PEREIRA BARBOSA E BRAG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3">
            <text:p>JACQUELINE FERNANDES BENATTI MARTINS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3">
            <text:p>JADSON PINHEIRO COELHO JUNIO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3">
            <text:p>JAIME CHRISTIAN ROJAS CHINCHILL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3">
            <text:p>JENIFFER CAROLINE PORTELA LUCIAN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3">
            <text:p>JESSICA ARIANE DA SILVA VALVERD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3">
            <text:p>JESSICA MONTEIRO SIMÕ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3">
            <text:p>JESSICA SILVA PRAD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3">
            <text:p>JOÃO GABRIEL POSSETT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3">
            <text:p>JOAO HNERIQUE DE OLIVEIRA AURICH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3">
            <text:p>JOÃO VITOR MONTEIRO DORTA DE SOUZ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3">
            <text:p>JULIA DAYREL BERETENS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3">
            <text:p>JULIA DUART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3">
            <text:p>JULIANA DE ALMEIDA ANDRAD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3">
            <text:p>JÚNIOR BATISTA DA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3">
            <text:p>KAHENA IGNJATOVIC FAICAL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3">
            <text:p>KARLA DI LATELLA BOUFLEU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3">
            <text:p>KAROLINE MIARI SCALIONI COHEN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3">
            <text:p>KLEBER SOUZA DA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3">
            <text:p>LAIS BORGES DE AZEVED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3">
            <text:p>LARISSA MARIA NACIF CAMPOS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3">
            <text:p>LAURA ABBATE SILV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3">
            <text:p>LAURA ANNONI LANGE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3">
            <text:p>LAURA CARVALHO TAVARES LAZARIM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3">
            <text:p>LAYLA ARICIA QUEIROZ DE OLIVEIR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3">
            <text:p>LEANDRO SIMOES ABRAO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3">
            <text:p>LENISE VALLER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3">
            <text:p>LEONARDO FANTIN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3">
            <text:p>LEONARDO FERREIRA FENOLI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3">
            <text:p>LIDIANE MARIA DA SILVA ROCH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3">
            <text:p>LORENZO BOULANGER NEVES SCUSSEL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3">
            <text:p>LUANA SILVA SOU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3">
            <text:p>LUCIANA APARECIDA DO NASCIMENTO VIC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3">
            <text:p>LUCIANA SENOS DE MELL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3">
            <text:p>LUISE LONGO ANGELON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3">
            <text:p>LUIZ FERNANDO MARTINS E SILV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3">
            <text:p>LUIZ GUSTAVO DE SOUZA MARQUES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3">
            <text:p>LUIZ JORGE CORREA PASS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3">
            <text:p>MAGALI DÉBORA DA SILVA BENATT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3">
            <text:p>MARCELLA RODRIGUES LAGONEG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3">
            <text:p>MARCELO ALEXANDRE MAYE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3">
            <text:p>MARCO AURELIO MONIZ MOREIR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3">
            <text:p>MARCOS MASCARENHAS ALMEDIA ROCH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3">
            <text:p>MARIA APARECIDA DO NASCIMENTO BRANDÃO SAN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3">
            <text:p>MARIA CLARA ALTIMARI ROSSETT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3">
            <text:p>MARIA SUZANA SQUIZZA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3">
            <text:p>MARIANA ALMEIDA VIDAL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3">
            <text:p>MARIANA CAROLINA MANFIO KACHAN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3">
            <text:p>MARIANA CUNHA BORSAR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3">
            <text:p>MARIANA ESTEVAN PESSO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3">
            <text:p>MARIANA RODRIGUES DE MATOS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3">
            <text:p>MARIANE PIMENTA RUFA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3">
            <text:p>MARINA MATOS COQUEI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3">
            <text:p>MATEUS WENDELL DE MORAES REZEND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3">
            <text:p>MATHEUS LIMA LULA GUIMARA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3">
            <text:p>MATHEUS REIS DE OLIVEIR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3">
            <text:p>MAURICIO VAZ FERR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3">
            <text:p>MAYARA SILVA VOLAC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3">
            <text:p>MILENA BENATTI FLAUSIN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3">
            <text:p>NATALIA CRISTINA DA SILVA FREIRE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3">
            <text:p>NATALIA MONTEIRO <text:s/>PEREZ MAZÓ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3">
            <text:p>NATALIA SALVIATO RUFF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3">
            <text:p>NATALIA TAINA ALEIXO MOU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3">
            <text:p>NAYARA NARDINI CARVALH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3">
            <text:p>PAOLA PATRICIA KNIPPERLBERG ESCOBA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3">
            <text:p>PRISCCILA MARLOTTI MAYOR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3">
            <text:p>PRISCILA APARECIDA DA SILVA CARDOS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3">
            <text:p>RAFAELA LOBO BENEDETTI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3">
            <text:p>RAFAELA SANTANA SERAPHIM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3">
            <text:p>RAFAELL FELIPE SILVA LIM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3">
            <text:p>RANDOLFO CARLOS FERRAZ ABBAD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3">
            <text:p>RAPHAEL CARVALHO FARIAS LEITE MEDEIROS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3">
            <text:p>RENATA DE CAMPOS OLAVARRI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3">
            <text:p>RENATA FROES RAMOS DE LIM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3">
            <text:p>RODRIGO FLORENCE PENTEADO VILEL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3">
            <text:p>RODRIGO LARCHER DIAS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3">
            <text:p>SARAH MOREIRA DE SOUZ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3">
            <text:p>SIMEIA MANDU FELTRIN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3">
            <text:p>SUELEN <text:s/>FERMINO DA SILVA PER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3">
            <text:p>THALITA MIGUEL SANCHES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3">
            <text:p>VINICIUS GAMA DOS SANTOS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3">
            <text:p>VIVIAN LIRA MURANAK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3">
            <text:p>WANDERSON ALAN RODRIGUES BITTENCOURT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3">
            <text:p>WEDJA JANAÍNA DOS SANTOS TEL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3">
            <text:p>WILLIAN DE FREITAS JUNIOR<text:s/></text:p>
          </table:table-cell>
          <table:covered-table-cell table:number-columns-repeated="2"/>
          <table:table-cell table:number-columns-repeated="16380"/>
        </table:table-row>
        <table:table-row table:number-rows-repeated="1048413" table:style-name="ro1">
          <table:table-cell table:number-columns-repeated="16384"/>
        </table:table-row>
      </table:table>
      <table:database-ranges>
        <table:database-range table:target-range-address="EQUIPE.A15:EQUIPE.B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/>
      <number:text>/</number:text>
      <number:month/>
      <number:text>/</number:text>
      <number:year number:style="long"/>
    </number:date-style>
    <number:number-style style:name="N39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8:58:03Z</dc:date>
    <meta:print-date>2024-03-15T13:00:03Z</meta:print-date>
    <meta:template xlink:href="" xlink:type="simple"/>
    <meta:editing-cycles>85</meta:editing-cycles>
    <meta:editing-duration>PT536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