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1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7" table:default-cell-style-name="ce2"/>
        <table:table-column table:style-name="co6" table:number-columns-repeated="985" table:default-cell-style-name="ce2"/>
        <table:table-column table:style-name="co7" table:number-columns-repeated="17" table:default-cell-style-name="ce3"/>
        <table:table-column table:style-name="co6" table:number-columns-repeated="15360" table:default-cell-style-name="ce1"/>
        <table:table-column table:style-name="co7" table:default-cell-style-name="ce3"/>
        <table:table-row table:style-name="ro1">
          <table:table-cell office:value-type="string" table:number-columns-spanned="4" table:number-rows-spanned="1" table:style-name="ce2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4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4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9">
            <text:p>DAVITA SERVIÇOS DE NEFROLOGIA CAMPINAS LTDA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9">
            <text:p>07.051.145/0001-6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1.00000027-07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9">
            <text:p>132/2021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covered-table-cell/>
          <table:covered-table-cell/>
          <table:table-cell office:value-type="date" office:date-value="2023-06-11T00:00:00" table:style-name="ce11">
            <text:p>11/6/2023</text:p>
          </table:table-cell>
          <table:table-cell office:value-type="date" office:date-value="2024-06-10T00:00:00" table:style-name="ce11">
            <text:p>10/6/2024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1900824" table:number-columns-spanned="2" table:number-rows-spanned="1" table:style-name="ce18">
            <text:p>R$ 1.900.824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58402" table:formula="msoxl:=C11/12" table:number-columns-spanned="2" table:number-rows-spanned="1" table:style-name="ce14">
            <text:p>R$ 158.402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table:number-columns-repeated="4" table:style-name="ce9"/>
          <table:table-cell table:number-columns-repeated="17" table:style-name="ce4"/>
          <table:table-cell table:number-columns-repeated="16363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7" table:style-name="ce8"/>
          <table:table-cell table:number-columns-repeated="16363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2">
            <text:p>Agnes Neves Santo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2">
            <text:p>Alessandro Batist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2">
            <text:p>Alessandra Pereira Galvã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2">
            <text:p>Ana Benedita De Oliveri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2">
            <text:p>Ana Laura Mendes Lourenç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2">
            <text:p>Ana Carolina Lim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2">
            <text:p>Ana Carolina De Souza Lim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2">
            <text:p>Augusto Cesar Pereir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2">
            <text:p>Barbara Leticia Soares Da Silv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2">
            <text:p>Carina De Paula Anuciaçã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2">
            <text:p>Carolina Vespucio Bi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2">
            <text:p>Claudete De Freita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2">
            <text:p>Fabiula Carvalho Corre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2">
            <text:p>Gabriela Nascimento Felipe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2">
            <text:p>Isabela Dos Santos Silv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2">
            <text:p>Jessica Alice Da Silva Dos Santo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2">
            <text:p>Joseani Pastore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2">
            <text:p>Larissa Pereira Da Silv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2">
            <text:p>Lucas Lemos Dos Santos<text:s/>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2">
            <text:p>Lygia Lussim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2">
            <text:p>Maria Fernanda De Oliveira Kassab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2">
            <text:p>Maria Gilmara De Oliveira Silva Morai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2">
            <text:p>Maria Isabel Nunes Reg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2">
            <text:p>Milene Santos Berroc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2">
            <text:p>Nanci Elisa Expedita Cabral Pachec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2">
            <text:p>Natália Cristina Cézar Ferreir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2">
            <text:p>Paloma Ferreira Lim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2">
            <text:p>Reginaldo Donizete De Oliveir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2">
            <text:p>Rogério Aparecido Crispim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2">
            <text:p>Sarah Santana Da Silva Corre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2">
            <text:p>Selma Maria Catanhede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2">
            <text:p>Thais Galvão Da Silva<text:s/>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number-rows-repeated="39" table:style-name="ro7">
          <table:table-cell table:number-columns-repeated="21" table:style-name="ce4"/>
          <table:table-cell table:number-columns-repeated="16363"/>
        </table:table-row>
        <table:table-row table:number-rows-repeated="1048476" table:style-name="ro3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8:56:56Z</dc:date>
    <meta:print-date>2024-03-15T16:59:05Z</meta:print-date>
    <meta:template xlink:href="" xlink:type="simple"/>
    <meta:editing-cycles>35</meta:editing-cycles>
    <meta:editing-duration>PT16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