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CONVERGÊNCIA TELEINFORMÁTICA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64.151.509/0001-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07-10T00:00:00" table:style-name="ce5">
            <text:p>10/7/2023</text:p>
          </table:table-cell>
          <table:table-cell office:value-type="date" office:date-value="2024-07-09T00:00:00" table:style-name="ce5">
            <text:p>9/7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currency" office:value="2057941.24" table:number-columns-spanned="2" table:number-rows-spanned="1" table:style-name="ce21">
            <text:p>R$ 2.057.94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currency" office:value="171495.10333333333" table:formula="msoxl:=C11/12" table:number-columns-spanned="2" table:number-rows-spanned="1" table:style-name="ce17">
            <text:p>R$ 171.495,1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8">
            <text:p>Cristiane Brito Farias</text:p>
          </table:table-cell>
          <table:covered-table-cell table:number-columns-repeated="2"/>
          <table:table-cell table:style-name="ce7"/>
          <table:table-cell table:number-columns-repeated="16379" table:style-name="ce1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8">
            <text:p>Guilherme Borges</text:p>
          </table:table-cell>
          <table:covered-table-cell table:number-columns-repeated="2"/>
          <table:table-cell table:style-name="ce7"/>
          <table:table-cell table:number-columns-repeated="16379" table:style-name="ce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8">
            <text:p>PABLO ENRICO Dos Reis Maciel<text:s/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8">
            <text:p>JULIÃO MAMBUMPU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8">
            <text:p>Caio Pastana Takahar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8">
            <text:p>Mateus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8">
            <text:p>Nicolas Bernardino de Sous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8">
            <text:p>Tania Mara Souza de Oliveir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8">
            <text:p>Willian Agos Baggio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8">
            <text:p>Bruno de Almeida Dias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8">
            <text:p>Wilson Oliveir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8">
            <text:p>David Vieir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8">
            <text:p>Paulo Ananias Teixeir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8">
            <text:p>Edgar Finotti Neto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8">
            <text:p>Valdemar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8">
            <text:p>Vitor Ostapechem Urbano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8">
            <text:p>Pedro Henrique Rodrigues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9">
            <text:p>Diogo Meireles Teobald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0">
            <text:p>Marlos Silv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0">
            <text:p>Octávio Henrique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3-15T18:55:22Z</dc:date>
    <meta:print-date>2024-03-14T13:59:1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