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883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32_2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Normal_32_2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2222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ASSOCIAÇÃO BENEFICENTE CISN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13">
            <text:p>56.322.696/0001-2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1526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13">
            <text:p>001/2023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0">
            <text:p><text:span text:style-name="T1">PERÍODO DE VIGÊNCIA:</text:span></text:p>
          </table:table-cell>
          <table:covered-table-cell/>
          <table:table-cell office:value-type="string" table:style-name="ce2">
            <text:p><text:span text:style-name="T1">INÍCIO</text:span></text:p>
          </table:table-cell>
          <table:table-cell office:value-type="string" table:style-name="ce2">
            <text:p><text:span text:style-name="T1">FIM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3-04-24T00:00:00" table:style-name="ce3">
            <text:p>24/04/2023</text:p>
          </table:table-cell>
          <table:table-cell office:value-type="date" office:date-value="2025-04-24T00:00:00" table:style-name="ce3">
            <text:p>24/04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<text:span text:style-name="T1">VALOR TOTAL DO CONTRATO:</text:span></text:p>
          </table:table-cell>
          <table:covered-table-cell/>
          <table:table-cell office:value-type="string" table:number-columns-spanned="2" table:number-rows-spanned="1" table:style-name="ce12">
            <text:p>R$ 32.734.554,1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<text:span text:style-name="T1">VALOR MENSAL DO CONTRATO:</text:span></text:p>
          </table:table-cell>
          <table:covered-table-cell/>
          <table:table-cell office:value-type="string" table:number-columns-spanned="2" table:number-rows-spanned="1" table:style-name="ce13">
            <text:p>R$ 1.363.939,75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9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4">
            <text:p>Alex De Souza Silva <text:s/>( COORDENADOR DE ENFERMAGEM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4">
            <text:p>Caroline Carapia Ribas Lisboa ( GERENTE TÉCNICA 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4">
            <text:p>Ely José Hollen Dias ( GESTOR DO CONTRATO 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4">
            <text:p>Fabiana Darc Cruz Oliveira ( Supervisora de Enfermagem 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4">
            <text:p>Graziele Cristina Brito Lara ( SUPERVISORA DE PLANEJAMENTO 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4">
            <text:p>Horrana Abreu De Lucca (Auxiliar Administrativo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4">
            <text:p>Pâmela Fernandes de Camargo ( Assistente Administrativo 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4">
            <text:p>Talita Juliana Jerônimo ( Assistente Administrativo 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4">
            <text:p>Adriana de Oliveir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4">
            <text:p>Aguinaldo Lemes Pi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4">
            <text:p>Ailson Martin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4">
            <text:p>Alaide Cristina B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4">
            <text:p><text:span text:style-name="T2">Alessandra Pereira Galvão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4">
            <text:p>Alessandra Santa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4">
            <text:p>Alexsandra Aparecid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4">
            <text:p>Allexia de Freitas Destif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4">
            <text:p>Almir dos Santos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4">
            <text:p>Amanda de Freitas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4">
            <text:p><text:span text:style-name="T2">Ana Cleia Santos Lima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4">
            <text:p>Anderson Alex Egyd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4">
            <text:p>Andrea de Freitas I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4">
            <text:p>Andréa Porfí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4">
            <text:p>Andréia Borges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4">
            <text:p><text:span text:style-name="T2">Andreia Ocanha Fernandes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4">
            <text:p>Ariadne Najla Lei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4">
            <text:p>Beronilda Pereira da Silva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4">
            <text:p><text:span text:style-name="T2">Bruna Eloísa da Silva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4">
            <text:p>Bruna Mayar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4">
            <text:p>Camila P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4">
            <text:p>Carla Andresa Gonçalves Forat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4">
            <text:p>Carla Cristina Marcol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4">
            <text:p>Carlos Rogerio Doming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4">
            <text:p>Carolina de Oliveira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4">
            <text:p>Claudemir Oliveira Fi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4">
            <text:p>Claudiane de Moura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4">
            <text:p>Cristiane Luci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4">
            <text:p>Daniela Apda R Less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4">
            <text:p>Daniele Pereira da Silva dos S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4">
            <text:p>Debora Deise Soares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4">
            <text:p>Denize Jacinto de Freitas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4">
            <text:p>Edicleide Freitas Santos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4">
            <text:p><text:span text:style-name="T2">Editania Paiva Cardoso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4">
            <text:p>Edivania Ináci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4">
            <text:p>Edna Aparecida Ramalho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4">
            <text:p>Ednaide Arauj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4">
            <text:p>Eduarda de Andrade Alvarin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4">
            <text:p>Elaine Cristina da Cruz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4">
            <text:p>Elâine Francisc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4">
            <text:p>Elaine Salviano Cipriano de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4">
            <text:p>Elenilda Domingos Ter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4">
            <text:p>Eliana Gonçalves D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4">
            <text:p>Elis Regina da Silva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4">
            <text:p>Erica Venaci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4">
            <text:p>Erick Henrique Bezer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4">
            <text:p>Eva Bruna de Sales Cu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4">
            <text:p>Eva Nogueira Por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4">
            <text:p>Evellyn Fernanda Margut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4">
            <text:p>Fernanda Szczyp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4">
            <text:p>Fernando Antoni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4">
            <text:p>Flavia Americ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4">
            <text:p>Gabriel Santan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4">
            <text:p>Gabriela Franco Fonto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4">
            <text:p>Giovanna Evaristo S.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4">
            <text:p>Iara da Silva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4">
            <text:p>Isabel Cristina Vilas Bo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4">
            <text:p>Isabelle Briega Mach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4">
            <text:p>Ivanildo de França Barros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4">
            <text:p><text:span text:style-name="T2">Jacqueline Silva de Castro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4">
            <text:p>Jéssica Gonç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4">
            <text:p>Jessica Rodrigues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4">
            <text:p><text:span text:style-name="T2">Jessica Silva Vargas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4">
            <text:p>João de Moura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4">
            <text:p>Joceli do Prado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4">
            <text:p>Jozimara Cristina Tressold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4">
            <text:p>Juciara Lorrayne Lim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4">
            <text:p>Juliana Cristina de Jesu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4">
            <text:p>Juliana Palmieri Gor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4">
            <text:p>Julio Cesar Sant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4">
            <text:p>Kauan Moacir Cardoso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4">
            <text:p>Keity Rose Ramos F Gonç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4">
            <text:p>Ketlin Tamaris Andre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4">
            <text:p><text:span text:style-name="T2">Ketulyn Dantielle da Silva Gonçalves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4">
            <text:p>Laíssa Rodrigu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4">
            <text:p>Larissa Kelly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4">
            <text:p>Leticia Augusto Vaz Gue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4">
            <text:p>Leticia Rodrig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4">
            <text:p>Liane DiSí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4">
            <text:p>Lilian Daiane Flores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4">
            <text:p>Lindaura Lim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4">
            <text:p>Lucimara Cristina de Abre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4">
            <text:p>Maely Silva Nucc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4">
            <text:p>Maria da Cruz Alves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4">
            <text:p>Maria Elois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4">
            <text:p>Maria Poliana Santos Corre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4">
            <text:p>Mayara Belinsk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4">
            <text:p><text:span text:style-name="T2">Merci Rafaela Pagani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4">
            <text:p>Milson Lucio Oliv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4">
            <text:p>Mirian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4">
            <text:p>Nataly Cristina Olegá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4">
            <text:p>Natalye Steffany de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4">
            <text:p>Nathielly Ferreira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4">
            <text:p>Pamela de Mour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4">
            <text:p>Paulo Marcio Magalhães Bez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4">
            <text:p>Priscila Aparecid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4">
            <text:p>Rafael Jose de Aguia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4">
            <text:p>Roberta Kelly de Mora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4">
            <text:p>Sabrina Correa Bonf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4">
            <text:p>Sandra Mara de 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4">
            <text:p>Sandra Romano Gonç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4">
            <text:p>Shirley de Fatima Pedro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4">
            <text:p>Silvia Leticia Dia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4">
            <text:p>Solange de Souz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4">
            <text:p>Stephanie Ester Santos Arant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4">
            <text:p><text:span text:style-name="T2">Suzielaine Rocha de Carvalho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4">
            <text:p><text:span text:style-name="T2">Taiza Caroline de Oliveira Barros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4">
            <text:p><text:span text:style-name="T2">Tatiane Franco de Souza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4">
            <text:p>Tatiani Carneiro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4">
            <text:p>Thais Campos Corre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4">
            <text:p>Thaisa Isabel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4">
            <text:p><text:span text:style-name="T2">Thalia Borges Da Silva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4">
            <text:p><text:span text:style-name="T2">Thaysa Nayara de Paula Araujo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4">
            <text:p><text:span text:style-name="T2">Valdicelia Pereira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4">
            <text:p>Vanessa Cristina Júlio Lazari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4">
            <text:p>Vanessa da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4">
            <text:p>Vanessa Pe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4">
            <text:p>Vanessa Pereira Jesus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4">
            <text:p>Viviane Natalina V. Vila No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4">
            <text:p>Viviane Nogueira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4">
            <text:p>Yasmim <text:s/>Danci Ribeiro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4">
            <text:p>Zeni das Graças Rosa de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4">
            <text:p>AMERICO MAZZILLI PELOS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4">
            <text:p>ANA CAROLINA DE MACEDO MONTENEG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4">
            <text:p>ANA RUBIA DACENCIO DE ROS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4">
            <text:p>ANABEL VIZCAINO OTE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4">
            <text:p>BARBARA NUN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4">
            <text:p>BELISA COSTA DE QUEIRO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4">
            <text:p>BENEDITO DA SILVA TOMÉ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4">
            <text:p>CARLA CRISTINA FILU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4">
            <text:p>CIBELE APARECIDA CORREI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4">
            <text:p>CYNTHIA GOMES BORG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4">
            <text:p>DANILA CAROLINA VENT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4">
            <text:p>DARWIN FERNANDEZ C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4">
            <text:p>DOUGLAS MOREIRA DE SOUZ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4">
            <text:p>DOUGLAS WILSON CAMPOS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4">
            <text:p>EDUARDO GABRIEL SANT'ANA MENDES DE BR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4">
            <text:p>EDUARDO MENEZES GUERR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4">
            <text:p>EULLER REIS FAR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4">
            <text:p>FABIANA MUNHOZ TOR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4">
            <text:p>FABIANE ESPER KALLA BORG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4">
            <text:p>FELIPE AUGUSTO CAMPOS CAVALCAN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4">
            <text:p>FERNANDA PEREIRA D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4">
            <text:p>FERNANDA VIEIRA PEIXOT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4">
            <text:p>FERNANDO LUIZ TEIX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4">
            <text:p>GABRIEL BARROS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4">
            <text:p>GABRIELLA GALLUCCI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4">
            <text:p>GIOVANNA BACA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4">
            <text:p>GIOVANNA SOUZ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4">
            <text:p>GISELLE PARENTE RADNAI POSTAL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4">
            <text:p>GIULIA VILLAS BÔ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4">
            <text:p>GUSTAVO TERRO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4">
            <text:p>HAYLGTON ROBERTO TOR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4">
            <text:p>ISABELA LEITE BARBOSA BARCELOS MOR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4">
            <text:p>JHAN CARLA LAIME ARAN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4">
            <text:p>JOÃO VICTOR CORDEIRO MERGULH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4">
            <text:p>JOQUEBEDE MEDEIROS DA SILVA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4">
            <text:p>JORGE FELIPE VIEIRA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4">
            <text:p>JOSE ALBERTO CAILLARES FLO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4">
            <text:p>KARLA MORAIS NOG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4">
            <text:p>KATIANE DE ARAUJO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4">
            <text:p>LARISSA NUNES GALVÃ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4">
            <text:p>LESYANIS CASADO TOMAY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4">
            <text:p>LETICIA BERTAGL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4">
            <text:p>LUANA DIAS REZEN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4">
            <text:p>LUCAS CHAGAS MORONI ALV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4">
            <text:p>LUCAS MATHIAS BERTO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4">
            <text:p>MANUEL CESAR POMP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4">
            <text:p>MARCIO RODRIGO XAVIER DE MELO GUIMAR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4">
            <text:p>MARCOS ADRIANO VAZ BARB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4">
            <text:p>MARCOS ANTÔNIO LUCHESI DE LE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4">
            <text:p>MARIA EDUARDA DOS SANTOS TAVARES DE L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4">
            <text:p>MARIA JULIA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4">
            <text:p>MARIA REGINA RIG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4">
            <text:p>MARIA VITORIA LIMA FERRE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4">
            <text:p>MARIANA FAUSTINI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4">
            <text:p>MARINA PIRES MARANGON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4">
            <text:p>MARLINY BOVO MEZAN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4">
            <text:p>MATEUS HENRIQUE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4">
            <text:p>MATEUS MASSON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4">
            <text:p>MATHEUS DA CRUZ JORD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4">
            <text:p>MAYRA AGUILERA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91" table:style-name="ce5">
            <text:p>1491</text:p>
          </table:table-cell>
          <table:table-cell office:value-type="string" table:number-columns-spanned="3" table:number-rows-spanned="1" table:style-name="ce14">
            <text:p>MILEIDIS AZCUY CASTANE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4">
            <text:p>MILLENA AMÉLIA FONTES BAP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4">
            <text:p>NARGELLA MARQUES NOGU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4">
            <text:p>NATALIA MARAMARQUE ANDRAD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4">
            <text:p>NAYANA CERES AMOEDO SARMENT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4">
            <text:p>PAOLA SCIVITTARO SOLIA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4">
            <text:p>PAULA JUZZIO CAVALCAN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4">
            <text:p>PAULA VALENTINA NUNES DIAS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4">
            <text:p>PRISCILA MOREIRA DA SILVA LEI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4">
            <text:p>PRISCILLA FRASIER ABRE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4">
            <text:p>RAFAEL YOENDRIS ESTRADA PA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4">
            <text:p>RENATA NEVA SIMIO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4">
            <text:p>RENATO MIRANDA RAMALHO FI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4">
            <text:p>RITA LUANA ALVES DO NASCI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4">
            <text:p>ROBSON RAUSON GAM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4">
            <text:p>RODRIGO GABRIEL BAUNGARTN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4">
            <text:p>RÔMULO LUMES PR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4">
            <text:p>ROSANE NOBRE VI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4">
            <text:p>ROSSE VIVIANA FERNANDEZ C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4">
            <text:p>SAT MITTAR KAUR DE ALMEIDA LEA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4">
            <text:p>SUENI DOS SANTOS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4">
            <text:p>THAIS GOMES SA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4">
            <text:p>THAMIRES ROCHA DE ME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4">
            <text:p>THAYS LIM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4">
            <text:p>VINICIUS CAVICHIO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4">
            <text:p>VINICIUS LOURENÇO EVANGEL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4">
            <text:p>VITOR DUARTE MOURÃO DE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4">
            <text:p>YUNIOR GARCIA MARCANE</text:p>
          </table:table-cell>
          <table:covered-table-cell table:number-columns-repeated="2"/>
          <table:table-cell table:number-columns-repeated="16380"/>
        </table:table-row>
        <table:table-row table:number-rows-repeated="1048344" table:style-name="ro8">
          <table:table-cell table:number-columns-repeated="16384"/>
        </table:table-row>
      </table:table>
      <table:database-ranges>
        <table:database-range table:target-range-address="CISNE.A143:CISNE.A149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LANILHA RET 26.01.2023 Á 25.02.2024</dc:title>
    <meta:initial-creator>Julia Enandra</meta:initial-creator>
    <dc:creator>Wesley Cleber Neiva Chaves</dc:creator>
    <meta:creation-date>2024-03-15T10:44:59Z</meta:creation-date>
    <dc:date>2024-03-15T18:52:09Z</dc:date>
    <meta:print-date>2024-03-15T18:08:16Z</meta:print-date>
    <meta:user-defined meta:name="Creator">Google Sheets</meta:user-defined>
  </office:meta>
</office:document-meta>
</file>