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/>
    </style:style>
    <style:style style:name="ce2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2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2" table:default-cell-style-name="ce6"/>
        <table:table-column table:style-name="co6" table:number-columns-repeated="16358" table:default-cell-style-name="ce6"/>
        <table:table-row table:style-name="ro1">
          <table:table-cell office:value-type="string" table:number-columns-spanned="4" table:number-rows-spanned="1" table:style-name="ce1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 Mário Gatti de Urgência, Emergência e Hospitalar<text:s/>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6">
            <text:p>ASSOCIAÇÃO BENEFICENTE CISNE<text:s/>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6">
            <text:p>56.322.696/0001-27<text:s/>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2.00000506-04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6">
            <text:p>154/2022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22">
            <text:p><text:s/>Contratação de Entidade Beneficente de Assistência Social com certificação CEBAS</text:p>
            <text:p>na área de Saúde, nos termos da Lei Federal nº 12.101/09 e dos artigos 24, 25 e 26 da Lei</text:p>
            <text:p>Federal nº. 8.080/90, visando à promoção e desenvolvimento do campo de ensino do Pronto</text:p>
            <text:p>Atendimento SÃO JOSÉ, e de atividades educacionais voltadas à qualificação e formação de</text:p>
            <text:p>profissionais mediante serviço médico e multiprofissional, para atuação junto aos usuários do</text:p>
            <text:p>Sistema Único de Saúde - SUS, conforme especificações do presente Termo de Referência.</text:p>
            <text:p/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2" table:style-name="ce18">
            <text:p>PERÍODO DE VIGÊNCIA:</text:p>
          </table:table-cell>
          <table:covered-table-cell/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22" table:style-name="ce2"/>
          <table:table-cell table:number-columns-repeated="16358"/>
        </table:table-row>
        <table:table-row table:style-name="ro5">
          <table:covered-table-cell/>
          <table:covered-table-cell/>
          <table:table-cell office:value-type="date" office:date-value="2022-08-15T00:00:00" table:style-name="ce5">
            <text:p>15/8/2022</text:p>
          </table:table-cell>
          <table:table-cell office:value-type="date" office:date-value="2024-08-14T00:00:00" table:style-name="ce5">
            <text:p>14/8/2024</text:p>
          </table:table-cell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19">
            <text:p>VALOR TOTAL DO CONTRATO:</text:p>
          </table:table-cell>
          <table:covered-table-cell/>
          <table:table-cell office:value-type="float" office:value="28707533.879999999" table:number-columns-spanned="2" table:number-rows-spanned="1" table:style-name="ce21">
            <text:p>R$ 28.707.533,88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19">
            <text:p>VALOR MENSAL DO CONTRATO:</text:p>
          </table:table-cell>
          <table:covered-table-cell/>
          <table:table-cell office:value-type="float" office:value="1196147.2449999999" table:formula="msoxl:=C11/24" table:number-columns-spanned="2" table:number-rows-spanned="1" table:style-name="ce23">
            <text:p>R$ 1.196.147,25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spanned="4" table:number-rows-spanned="1" table:style-name="ce24"/>
          <table:covered-table-cell table:number-columns-repeated="3"/>
          <table:table-cell table:number-columns-repeated="22" table:style-name="ce1"/>
          <table:table-cell table:number-columns-repeated="16358"/>
        </table:table-row>
        <table:table-row table:style-name="ro7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8">
            <text:p>NOME DOS EMPREGADO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9">
            <text:p>ADRIANA APARECIDA JERONIMO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9">
            <text:p>ADRIANA BARBOSA DA SILVA DIAS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9">
            <text:p>ADRIANA DA SILVA CARI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9">
            <text:p>ALCI GOMES DE OLIV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9">
            <text:p>ALESSANDRA PATRICIA FONSECA RIBEIR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9">
            <text:p>ALEXANDRA PEDROSO RIBESSI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9">
            <text:p>ALINE APARECIDA CAMARGO COST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9">
            <text:p>ALINE REGINA AUGUSTO MONTEIRO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9">
            <text:p>ANDREA CUSINAT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9">
            <text:p>ANDREIA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9">
            <text:p>ANGELA FERREIRA DA SILVA BORG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9">
            <text:p>ANNA MARCELA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9">
            <text:p>APARECIDA FERREIRA ARCAIN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9">
            <text:p>BEATRIZ GALVAO MARQUES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9">
            <text:p>BIANACA DE CARVALHO BIGID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9">
            <text:p>BRUNA APARECIDA GUEDES DOS SANTOS OLIV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9">
            <text:p>CAROLINE DE AQUINO GORIN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9">
            <text:p>CELITA APAREIDA MOREIRA DOS SANTO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9">
            <text:p>CHRISTIAN CABRAL ALENCAR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9">
            <text:p>CINTIA BITENCOURT ANDRADE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9">
            <text:p>CINTIA MANGOLIN BARBOSA CASTILHO DARCI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9">
            <text:p>CRISTIANE DE AGUIAR PRIM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9">
            <text:p>CRISTINA DE PAULA FELICI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9">
            <text:p>EDILEUSA PEREIRA BARRO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9">
            <text:p>ERICA DOS SANTOS SOUZA TRAJAN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9">
            <text:p>EVANDRO CRISTIANO BUENO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9">
            <text:p>FABIANO APARECIDO DE OLIVEIR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9">
            <text:p>FLAVIA SANIAGO DE CARVALHO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9">
            <text:p>GABRIEL LUCAS DE CARVALH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9">
            <text:p>GARBIELA MACEDO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9">
            <text:p>GERSON PEREIRA DOS SANTOS FREITAS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9">
            <text:p>GIOVANNA DE MELO APARECIDO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9">
            <text:p>GISELLY FAGUNDES BARROS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9">
            <text:p>GUILHERME VINICIUS QUIRINO CALIXTO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9">
            <text:p>GRAZIELE CRISTINA BERTO LAR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9">
            <text:p>HILARY GABRIELLY VILA RELA DE SOUS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9">
            <text:p>IRACI PIMENTEL CARNIATO DE OLIVEIR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9">
            <text:p>IZABELA COSTA FALCA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9">
            <text:p>JADIELSON FERREIRA DA SILV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9">
            <text:p>JOHN LENNON GOES SEVERIANO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9">
            <text:p>JOSEANI FIORINI DE FREITAS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9">
            <text:p>JULIA EMANUELLI DA GLORIA MORAIS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9">
            <text:p>JULIANA ALVES DE FARIAS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9">
            <text:p>JULIANA DA ROCHA TEIXEIR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9">
            <text:p>JULIE KATHELYN BUENO DE LIM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9">
            <text:p>JHULLY MENDES DOS SANTOS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9">
            <text:p>KAROLLYN CRISTINA DOS SANTOS ALVES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9">
            <text:p>KELLEN GOMES DA SILVA VIEIR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9">
            <text:p>LARISSA CRISTINA DE BARROS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9">
            <text:p>LILIAN FREZARINE DA CUNH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9">
            <text:p>LIZANDRA CECILIA AVELINO BARBOS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9">
            <text:p>LUCIA DOS REIS DA SILV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9">
            <text:p>LUCIANA DE OLIVEIRA RABEL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9">
            <text:p>MARCELO PINHEIRO TEIXEIRA DA COST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9">
            <text:p>MARCIO SILVA DA ROCH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9">
            <text:p>MARIA ANTONIA MODENESE OLIVEIR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9">
            <text:p>MARIA JOSÉ PESSOA MARQUES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9">
            <text:p>MARILANE FRANCISCA FERREIRA JESUS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9">
            <text:p>MARTA MENDES DA CUNHA LOPES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9">
            <text:p>NATALIA FERREIRA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9">
            <text:p>NATHIELLI CHRISTINA DOS SANTOS BIGESCHI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9">
            <text:p>NICOLY FERREIRA ROS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9">
            <text:p>PIETRO GHIRALI DE CAMPOS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9">
            <text:p>QUELINEIA SODRE FREITA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9">
            <text:p>REGIANE DE LIMA RIBEIR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9">
            <text:p>REGIANE SOARES FONSEC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9">
            <text:p>RILDO ROCH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9">
            <text:p>RITA DE CASSIA RAMOS OUTEIR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9">
            <text:p>ROSANGELA RODRIGUES ANIZAU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9">
            <text:p>ROSEMEIRE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9">
            <text:p>ROSEMEIRE NASCIMENTO DE SOUSA OLIVEIR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9">
            <text:p>SANDRA APARECIDA DA CRUZ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9">
            <text:p>SARA MACHIONI MUNIZ DE SOUZ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9">
            <text:p>SELMA APARECIDA GOMES XAVIER RODRIGU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9">
            <text:p>SHEILA DE SOUZ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9">
            <text:p>SHEILA SILVA CABRAL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9">
            <text:p>SIMONE DA INVENCAO GOM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9">
            <text:p>STEPHANNY DA SILVA TRINDADE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9">
            <text:p>TATIANA DE CASSIA BRIZANTE DELATEST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9">
            <text:p>TATIANA SABRINA ALVES CARVALHO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9">
            <text:p>TATIANE DE SOUSA SANTOS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9">
            <text:p>THAIS SILVA DE SOUZA LOP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9">
            <text:p>THAINA DA SILVA MARQUES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9">
            <text:p>VALMAYRE MARQUES NUNES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9">
            <text:p>VERA APARECIDA SONATI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9">
            <text:p>VITORIA PERONI CREPALDI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9">
            <text:p>WANESSA APARECIDA DINIZ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9">
            <text:p>WESLEY RODRIGO DOS SANTOS PETARNEL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9">
            <text:p>ZENAIDE MARTINS DE SOUZA SANTOS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9">
            <text:p>Alana Rodrigues Alv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9">
            <text:p>Amanda Avesani Cavotto Furlan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9">
            <text:p>Américo Mazzilu Pelosini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9">
            <text:p>Ana Carolina de Mou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9">
            <text:p>Ana Carolina Ferreira Madur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9">
            <text:p>Ana Carolina Pacheco Resende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9">
            <text:p>Andre D Franco da Roch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9">
            <text:p>Beatriz Correa Marques dos Santos</text:p>
          </table:table-cell>
          <table:covered-table-cell table:number-columns-repeated="2"/>
          <table:table-cell table:number-columns-repeated="2" table:style-name="ce1"/>
          <table:table-cell table:style-name="ce3"/>
          <table:table-cell table:number-columns-repeated="19" table:style-name="ce1"/>
          <table:table-cell table:number-columns-repeated="16358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9">
            <text:p>Beatriz Pellizzon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9">
            <text:p>Bruna Amaral Dal Ma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9">
            <text:p>Bruna Mara Cunha Bacci Merencian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9">
            <text:p>Bruno Teixeira Gom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9">
            <text:p>Carlos Gabriel Martins Par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9">
            <text:p>Carolina kobbaz Ferraress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9">
            <text:p>Clarissa Pioli de Vasconcelo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9">
            <text:p>Danila Carolina Ventu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9">
            <text:p>Darwin Fernandes Can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9">
            <text:p>Deborah Caetano Per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9">
            <text:p>Eduardo Gabriel Santana Mendes de Brit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9">
            <text:p>Eduardo Rogalla Wiecheteck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9">
            <text:p>Elton Pallone de Oliv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9">
            <text:p>Emiliane Karla Alfenas Siqu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9">
            <text:p>Fabiana Munhoz Torr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9">
            <text:p>Fabiane Esper Kallas Borg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9">
            <text:p>Felipe Cavalcanti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9">
            <text:p>Fernanda Chinellato Sagrad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9">
            <text:p>Fernanda Indira da Cruz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9">
            <text:p>Fernanda Vieira Peixoto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9">
            <text:p>Fernando Luiz Teix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9">
            <text:p>Gabriela Belini Baraldi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9">
            <text:p>Gabrielly Schimack Devitti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9">
            <text:p>Giovanna Borella Zamboim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9">
            <text:p>Giovanna Cristina Moro Chaim de Oliv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9">
            <text:p>Gustavo Tomaz Santan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9">
            <text:p>Isabella Longhini Pai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9">
            <text:p>Isabella M Monteiro de Barro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9">
            <text:p>Jadson Pinheiro Coelho Junior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9">
            <text:p>Jarbas de Castro Viana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9">
            <text:p>Jessica Vieira Soar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9">
            <text:p>João Luis Ronqui Pelatti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9">
            <text:p>Joquebede M da silva Cardos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9">
            <text:p>Jorge Felipe Vieira Ramo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9">
            <text:p>Karla Morais Nogu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9">
            <text:p>Katiane de Araujo Andrade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9">
            <text:p>Lais Milla de Oliveira Mou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9">
            <text:p>Leticia Cassaro Feltrin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9">
            <text:p>Luana Dias Rezende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9">
            <text:p>Luciana Ramos Ribeiro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9">
            <text:p>Luis Gustavo Martins Par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9">
            <text:p>Manoel Victor F Lim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9">
            <text:p>Marcos Adriana Vaz Barbos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9">
            <text:p>Maria Eugenia Costa Casagrande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9">
            <text:p>Maria Regina Rigon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9">
            <text:p>Maria Vitoria Lima Ferrer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9">
            <text:p>Mariana Faustini dos Santo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9">
            <text:p>Marliny Bovo Mezanini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9">
            <text:p>Mateus Masson Souz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9">
            <text:p>Matheus Brito de Andrade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9">
            <text:p>Matheus Felipe Marques Fonsec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9">
            <text:p>Mayara Gonçalves Santo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9">
            <text:p>Millena Amélia Baptist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9">
            <text:p>Nargella Nogueira da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9">
            <text:p>Nathan Velasquez Pinh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9">
            <text:p>Nicole Gabriel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9">
            <text:p>Orlando Vedovelh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9">
            <text:p>Patricia Carla Candido Mott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9">
            <text:p>Paulo marques Pinto Filh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9">
            <text:p>Pedro Jordão Machad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9">
            <text:p>Priscilla Frasier Abreu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9">
            <text:p>Raphael Henrique Eloy Silv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9">
            <text:p>Rayanne Izabel Maciel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9">
            <text:p>Renato Miranda Ramalho Filh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9">
            <text:p>Riciery Waladares Ricard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9">
            <text:p>Rodrigo R Damas Filh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9">
            <text:p>Romulo Prad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9">
            <text:p>Rosane Nobre Vieir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9">
            <text:p>Rosse Viviana Fernandez Can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9">
            <text:p>Sabino Julio Sotel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9">
            <text:p>Sara Samara Lopes de Albuquerque<text:s/>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9">
            <text:p>Sueni dos Santos Soar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9">
            <text:p>Swyri Christynni Ribeiro de Freita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9">
            <text:p>Thamires Rocha de Melo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9">
            <text:p>Thays Lima Alv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9">
            <text:p>Tiago Rodrigues Gehring de Souz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9">
            <text:p>VIictoria Gomes Andreata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9">
            <text:p>Vitor Duarte Moron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9">
            <text:p>Waldir Souza Will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number-rows-repeated="807" table:style-name="ro8">
          <table:table-cell table:number-columns-repeated="26" table:style-name="ce1"/>
          <table:table-cell table:number-columns-repeated="16358"/>
        </table:table-row>
        <table:table-row table:number-rows-repeated="104757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47244094488189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78740157480315in" fo:margin-left="0.47244094488189in" fo:margin-right="0.511811023622047in" fo:margin-bottom="0in"/>
      </style:header-style>
      <style:footer-style>
        <style:header-footer-properties fo:min-height="0.78740157480315in" fo:margin-left="0.47244094488189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3-15T18:46:07Z</dc:date>
    <meta:print-date>2024-03-13T15:15:22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