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9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22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G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20">
            <text:p>CENTRO DE ESTUDOS E PESQUISAS DR. JOÃO AMORIM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20">
            <text:p>66.518.267/0001-8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1.000507-79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7">
            <text:p>173/202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MÉDICOS NA ÁREA DE CIRURGIA GERAL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10">
            <text:p>FIM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date" office:date-value="2023-09-01T00:00:00" table:style-name="ce7">
            <text:p>01/09/23</text:p>
          </table:table-cell>
          <table:table-cell office:value-type="date" office:date-value="2024-08-31T00:00:00" table:style-name="ce8">
            <text:p>31/08/24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currency" office:value="4420445.04" table:number-columns-spanned="2" table:number-rows-spanned="1" table:style-name="ce13">
            <text:p>R$ 4.420.445,0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currency" office:value="368370.42" table:formula="msoxl:=C11/12" table:number-columns-spanned="2" table:number-rows-spanned="1" table:style-name="ce13">
            <text:p>R$ 368.370,42</text:p>
          </table:table-cell>
          <table:covered-table-cell/>
          <table:table-cell table:number-columns-repeated="16380"/>
        </table:table-row>
        <table:table-row table:style-name="ro5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14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1">
            <text:p>ALEXANDRE FORAT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1">
            <text:p>CRISTHIAN JAILLITA MENESE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1">
            <text:p>EDUARDO GUILHERME JOVIANO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1">
            <text:p>ERICK COELHO VALADAR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1">
            <text:p>GERALDO FERREIRA COUTINHO JUNIOR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1">
            <text:p>GUILHERME HOVERTER CALLEJA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1">
            <text:p>GUSTAVO PELLEGRINI MAGALD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1">
            <text:p>JOAO BOSCO PAES ANDRADE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1">
            <text:p>JOAO PAULO ISSAMU TAKAT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1">
            <text:p>JOÃO VICTOR BRAZ SCARP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11">
            <text:p>KATIA REGINA PEIXOTO LOP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11">
            <text:p>KELLY DANIELLE SILVA VI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11">
            <text:p>LETICIA MAYUMI TSUSHIM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11">
            <text:p>LUIZ FERNANDO BORGES DURA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11">
            <text:p>MARCOS MININI DE CASTRO JUNIOR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11">
            <text:p>PRISCILA MIRANDA QUEIROZ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11">
            <text:p>RODRIGO ARRIVABE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11">
            <text:p>RODRIGO DOS SANTOS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11">
            <text:p>THEAGO ARRUD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11">
            <text:p>VITOR FAVALI KRUGER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11">
            <text:p>WAGNER GUISARD THAUMATURGO JUNIOR</text:p>
          </table:table-cell>
          <table:covered-table-cell table:number-columns-repeated="2"/>
          <table:table-cell table:number-columns-repeated="16380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8:29:32Z</dc:date>
    <meta:print-date>2024-03-15T16:43:13Z</meta:print-date>
    <meta:template xlink:href="" xlink:type="simple"/>
    <meta:editing-cycles>23</meta:editing-cycles>
    <meta:editing-duration>PT117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