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88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OAS_NOV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BOAS NOVAS GESTÃO DE SAÚDE – EPP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44.568.747/0001-16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700-44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134/2023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ÊNCIA E HOSPITALAR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7" table:style-name="ce6"/>
          <table:table-cell table:number-columns-repeated="16363"/>
        </table:table-row>
        <table:table-row table:style-name="ro6">
          <table:covered-table-cell/>
          <table:covered-table-cell/>
          <table:table-cell office:value-type="date" office:date-value="2023-11-01T00:00:00" table:style-name="ce8">
            <text:p>1/11/2023</text:p>
          </table:table-cell>
          <table:table-cell office:value-type="date" office:date-value="2024-10-31T00:00:00" table:style-name="ce8">
            <text:p>31/10/2024</text:p>
          </table:table-cell>
          <table:table-cell table:number-columns-repeated="17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6750000" table:number-columns-spanned="2" table:number-rows-spanned="1" table:style-name="ce18">
            <text:p>R$ 6.750.000,00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562500" table:formula="msoxl:=C11/12" table:number-columns-spanned="2" table:number-rows-spanned="1" table:style-name="ce19">
            <text:p>R$ 562.500,00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6">
          <table:table-cell table:number-columns-repeated="4" table:style-name="ce9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7" table:style-name="ce11"/>
          <table:table-cell table:number-columns-repeated="1636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AGDA MURIELLY DE SOUZA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ALESSANDRA DE CARVALHO LAUDISSI QUILICON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ALEXANDRE VIANA BELCHI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6">
            <text:p>AUGUSTO MARQUES DE ALMEID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6">
            <text:p>BRUNO LAMBERTIN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6">
            <text:p>CAROLINA GOMIDE ZANIN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6">
            <text:p>DANIEL RICHARD MARTINS MO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6">
            <text:p>GABRIELLA CHRISTIANE HEUER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6">
            <text:p>JULIANO CAETANO ALBERNA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6">
            <text:p>KARINA MERLOTTI MAYOR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6">
            <text:p>LOREANY RUBIRA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6">
            <text:p>LUCAS VALE GUIMARA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6">
            <text:p>LUIS FERNANDO REGIS SIMO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6">
            <text:p>MARCELA TAISA DE OLIVEIRA LEIT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6">
            <text:p>MARCELL NINIS WOLFF BARREIR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6">
            <text:p>MARCOS PAULO BORGES DINIZ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6">
            <text:p>MARIA RAFAELA ALEXANDRE RODRIGUES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6">
            <text:p>MAYSA GERALDA PIMENTA DE FIGUEIRED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6">
            <text:p>NATALIA FRANCISCA DE LIMA COSTA ROCH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6">
            <text:p>NAYARA BORGES ANDRAD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6">
            <text:p>PATRICI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6">
            <text:p>PAULA FIORANI PENNABEL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6">
            <text:p>RAFAELA SIQUEIRA DE LUCEN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6">
            <text:p>THISA THIEMI SARUWATARI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6">
            <text:p>VERONICA PUSTRELO DAMIA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6">
            <text:p>VINICIUS LINHARES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39" table:style-name="ro8">
          <table:table-cell table:number-columns-repeated="21" table:style-name="ce2"/>
          <table:table-cell table:number-columns-repeated="16363"/>
        </table:table-row>
        <table:table-row table:number-rows-repeated="1048476" table:style-name="ro6">
          <table:table-cell table:number-columns-repeated="16384"/>
        </table:table-row>
        <table:table-row table:number-rows-repeated="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24:01Z</dc:date>
    <meta:print-date>2024-03-15T11:41:02Z</meta:print-date>
    <meta:template xlink:href="" xlink:type="simple"/>
    <meta:editing-cycles>35</meta:editing-cycles>
    <meta:editing-duration>PT176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