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. Dr Mário Gatti de Urgência, Emergência e Hospitalar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8">
            <text:p>ATMOSFERA GESTÃO E HIGIENIZAÇÃO DE TÉXTEIS S.A.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20">
            <text:p>00.886.257/0007-88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1675-36</text:p>
          </table:table-cell>
          <table:covered-table-cell/>
          <table:table-cell table:number-columns-repeated="2" table:style-name="ce2"/>
          <table:table-cell table:style-name="ce4"/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8">
            <text:p>163/2022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PARA PRESTAÇÃO DE SERVIÇOS DE GESTÃO DE ENXOVAL E ROUPARIA, COM A DISPONIBILIZAÇÃO DE MÃO DE OBRA, INSUMOS E EQUIPAMENTOS PARA UNIDADES DA REDE DR. MÁRIO GATTI DE URGÊNCIA, EMERGÊNCIA E HOSPITALAR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covered-table-cell/>
          <table:table-cell office:value-type="date" office:date-value="2023-10-17T00:00:00" table:style-name="ce6">
            <text:p>17/10/2023</text:p>
          </table:table-cell>
          <table:table-cell office:value-type="date" office:date-value="2024-04-16T00:00:00" table:style-name="ce6">
            <text:p>16/4/2024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931622.22" table:number-columns-spanned="2" table:number-rows-spanned="1" table:style-name="ce12">
            <text:p>R$ 931.622,22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55270.37" table:formula="msoxl:=C11/6" table:number-columns-spanned="2" table:number-rows-spanned="1" table:style-name="ce12">
            <text:p>R$ 155.270,37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4">
            <text:p>NOME DOS EMPREGADO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0">
            <text:p>APARECIDA RAMOS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ALVARO LEONARDO PEREIRA NE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ALINE OLIVEIR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0">
            <text:p>ANDRÉ NUNES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NDRÉ DOS SANTOS GUIMAR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0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0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0">
            <text:p>DENILTON ALVES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ELIANE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0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0">
            <text:p>EDUARDO ASSIS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0">
            <text:p>FABIANA PEREIRA D SILVA NASCIMEN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0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0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0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0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9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0">
            <text:p>MARCOS ANDRÉ TORRE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9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9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9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9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9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9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9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0">
            <text:p>WANDERSON SANTO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0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6in" fo:margin-right="0in" fo:margin-bottom="0in"/>
      </style:header-style>
      <style:footer-style>
        <style:header-footer-properties fo:min-height="0.393700787401575in" fo:margin-left="0.36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3-01-12T11:50:29Z</meta:creation-date>
    <dc:date>2024-03-15T19:34:18Z</dc:date>
    <meta:print-date>2024-03-12T17:04:48Z</meta:print-date>
    <meta:editing-cycles>2</meta:editing-cycles>
    <meta:editing-duration>PT60S</meta:editing-duration>
  </office:meta>
</office:document-meta>
</file>