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37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  <style:map style:condition="is-true-formula(msoxl:LEN(TRIM(B1))&gt;0)" style:apply-style-name="cf1" style:base-cell-address="AMOO.B1"/>
      <style:map style:condition="is-true-formula(msoxl:LEN(TRIM(B1))&gt;0)" style:apply-style-name="cf2" style:base-cell-address="AMOO.B1"/>
      <style:map style:condition="is-true-formula(msoxl:LEN(TRIM(B1))&gt;0)" style:apply-style-name="cf3" style:base-cell-address="AMOO.B1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is-true-formula(msoxl:LEN(TRIM(B1))&gt;0)" style:apply-style-name="cf1" style:base-cell-address="AMOO.B1"/>
      <style:map style:condition="is-true-formula(msoxl:LEN(TRIM(B1))&gt;0)" style:apply-style-name="cf2" style:base-cell-address="AMOO.B1"/>
      <style:map style:condition="is-true-formula(msoxl:LEN(TRIM(B1))&gt;0)" style:apply-style-name="cf3" style:base-cell-address="AMOO.B1"/>
    </style:style>
    <style:style style:name="ce2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is-true-formula(msoxl:LEN(TRIM(B1))&gt;0)" style:apply-style-name="cf1" style:base-cell-address="AMOO.B1"/>
      <style:map style:condition="is-true-formula(msoxl:LEN(TRIM(B1))&gt;0)" style:apply-style-name="cf2" style:base-cell-address="AMOO.B1"/>
      <style:map style:condition="is-true-formula(msoxl:LEN(TRIM(B1))&gt;0)" style:apply-style-name="cf3" style:base-cell-address="AMOO.B1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is-true-formula(msoxl:LEN(TRIM(B1))&gt;0)" style:apply-style-name="cf1" style:base-cell-address="AMOO.B1"/>
      <style:map style:condition="is-true-formula(msoxl:LEN(TRIM(B1))&gt;0)" style:apply-style-name="cf2" style:base-cell-address="AMOO.B1"/>
      <style:map style:condition="is-true-formula(msoxl:LEN(TRIM(B1))&gt;0)" style:apply-style-name="cf3" style:base-cell-address="AMOO.B1"/>
    </style:style>
    <style:style style:name="ce28" style:family="table-cell" style:parent-style-name="Default" style:data-style-name="N0">
      <style:table-cell-properties fo:border="thin solid #000000" style:vertical-align="middle" style:cell-protect="protected"/>
      <style:text-properties fo:font-size="12pt" style:font-size-asian="12pt" style:font-size-complex="12pt"/>
      <style:map style:condition="is-true-formula(msoxl:LEN(TRIM(B1))&gt;0)" style:apply-style-name="cf1" style:base-cell-address="AMOO.B1"/>
      <style:map style:condition="is-true-formula(msoxl:LEN(TRIM(B1))&gt;0)" style:apply-style-name="cf2" style:base-cell-address="AMOO.B1"/>
      <style:map style:condition="is-true-formula(msoxl:LEN(TRIM(B1))&gt;0)" style:apply-style-name="cf3" style:base-cell-address="AMOO.B1"/>
    </style:style>
    <style:style style:name="ce29" style:family="table-cell" style:parent-style-name="Default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/>
      <style:map style:condition="is-true-formula(msoxl:LEN(TRIM(B1))&gt;0)" style:apply-style-name="cf1" style:base-cell-address="AMOO.B1"/>
      <style:map style:condition="is-true-formula(msoxl:LEN(TRIM(B1))&gt;0)" style:apply-style-name="cf2" style:base-cell-address="AMOO.B1"/>
      <style:map style:condition="is-true-formula(msoxl:LEN(TRIM(B1))&gt;0)" style:apply-style-name="cf3" style:base-cell-address="AMOO.B1"/>
    </style:style>
    <style:style style:name="ce30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/>
      <style:map style:condition="is-true-formula(msoxl:LEN(TRIM(B1))&gt;0)" style:apply-style-name="cf1" style:base-cell-address="AMOO.B1"/>
      <style:map style:condition="is-true-formula(msoxl:LEN(TRIM(B1))&gt;0)" style:apply-style-name="cf2" style:base-cell-address="AMOO.B1"/>
      <style:map style:condition="is-true-formula(msoxl:LEN(TRIM(B1))&gt;0)" style:apply-style-name="cf3" style:base-cell-address="AMOO.B1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MO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11" table:default-cell-style-name="ce2"/>
        <table:table-column table:style-name="co6" table:number-columns-repeated="985" table:default-cell-style-name="ce2"/>
        <table:table-column table:style-name="co7" table:number-columns-repeated="24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/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/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21">
            <text:p>AMOO - Assistência Médica Otorrino-Oftalmológica de Campinas SE Ltda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21">
            <text:p>19.500.010/0001-14</text:p>
          </table:table-cell>
          <table:covered-table-cell/>
          <table:table-cell table:number-columns-repeated="3" table:style-name="ce5"/>
          <table:table-cell table:style-name="ce13"/>
          <table:table-cell table:number-columns-repeated="7"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3.00003267-07<text:s/>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21">
            <text:p>H00004/2024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4"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EMERGENCIAL DE EMPRESA PARA PRESTAÇÃO DE SERVIÇOS MÉDICOS E MULTIPROFISSIONAIS PARA ASSISTÊNCIA Á LINHA DE CUIDADOS EM OFTALMOLOGIA, COM A REALIZAÇÃO DE CONSULTAS, INTERCONSULTAS,EXAMES E CIRURGIAS OFTALMOLÓGICAS,COM DISPONIBILIZAÇÃO DE INSUMOS ESPECIFICOS E EQUIPAMENTOS PARA O COMPLEXO HOSPITALAR PREFEITO EDIVALDO ORSI "OURO VERDE" (CHPEO),UNIDADE INTEGRANTE DA REDE MUNICIPAL DR.MÁRIO GATTI DE URGÊNCIA,EMERGÊNCIA E HOSPITALAR.<text:s/>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1" table:style-name="ce5"/>
          <table:table-cell table:number-columns-repeated="16369"/>
        </table:table-row>
        <table:table-row table:style-name="ro5">
          <table:covered-table-cell/>
          <table:covered-table-cell/>
          <table:table-cell office:value-type="date" office:date-value="2024-01-09T00:00:00" table:style-name="ce8">
            <text:p>9/1/2024</text:p>
          </table:table-cell>
          <table:table-cell office:value-type="date" office:date-value="2024-04-07T00:00:00" table:style-name="ce8">
            <text:p>7/4/2024</text:p>
          </table:table-cell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1345801.35" table:number-columns-spanned="2" table:number-rows-spanned="1" table:style-name="ce20">
            <text:p>R$ 1.345.801,35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5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448600.45" table:formula="msoxl:=C11/3" table:number-columns-spanned="2" table:number-rows-spanned="1" table:style-name="ce16">
            <text:p>R$ 448.600,45</text:p>
          </table:table-cell>
          <table:covered-table-cell/>
          <table:table-cell table:number-columns-repeated="11" table:style-name="ce5"/>
          <table:table-cell table:number-columns-repeated="16369"/>
        </table:table-row>
        <table:table-row table:style-name="ro5">
          <table:table-cell table:style-name="ce10"/>
          <table:table-cell table:style-name="ce28"/>
          <table:table-cell table:number-columns-repeated="2" table:style-name="ce11"/>
          <table:table-cell table:number-columns-repeated="11" table:style-name="ce4"/>
          <table:table-cell table:number-columns-repeated="16369"/>
        </table:table-row>
        <table:table-row table:style-name="ro6">
          <table:table-cell office:value-type="string" table:style-name="ce12">
            <text:p>ORDEM</text:p>
          </table:table-cell>
          <table:table-cell office:value-type="string" table:number-columns-spanned="3" table:number-rows-spanned="1" table:style-name="ce17">
            <text:p>NOME DO EMPREGADO</text:p>
          </table:table-cell>
          <table:covered-table-cell table:number-columns-repeated="2"/>
          <table:table-cell table:number-columns-repeated="11" table:style-name="ce7"/>
          <table:table-cell table:number-columns-repeated="1636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9">
            <text:p>Daniel Athayde Teixeira Faria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9">
            <text:p><text:s text:c="2"/>Diego Favarin Rech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9">
            <text:p>Fernanda Barbosa Nonato Federici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9">
            <text:p>Flavia Wada Kamei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9">
            <text:p><text:s/>Heitor Santos Nogueira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9">
            <text:p>Luciene Alves da Silva Santos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9">
            <text:p>Mauricio de Freitas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9">
            <text:p>Orlando Faria Junior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9">
            <text:p>Pedro Fabio de Mello Pinese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9">
            <text:p>Rafael Nassralla Morandi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9">
            <text:p><text:s/>Raphael Mazziero dos Santos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9">
            <text:p>Rodrigo Abdalla Romão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9">
            <text:p>Rodrigo Leite Andrade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9">
            <text:p>Sérgio Vanetti Burnier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9">
            <text:p>Vinicius Cidral Correa</text:p>
          </table:table-cell>
          <table:covered-table-cell table:number-columns-repeated="2"/>
          <table:table-cell table:number-columns-repeated="11" table:style-name="ce4"/>
          <table:table-cell table:number-columns-repeated="16369"/>
        </table:table-row>
        <table:table-row table:number-rows-repeated="948" table:style-name="ro5">
          <table:table-cell table:style-name="ce4"/>
          <table:table-cell table:style-name="ce30"/>
          <table:table-cell table:number-columns-repeated="2" table:style-name="ce6"/>
          <table:table-cell table:number-columns-repeated="11" table:style-name="ce4"/>
          <table:table-cell table:number-columns-repeated="16369"/>
        </table:table-row>
        <table:table-row table:number-rows-repeated="1047577" table:style-name="ro7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number-style style:name="N38P1">
      <number:text>-R$</number:text>
      <number:number number:decimal-places="2" number:min-integer-digits="1" number:grouping="true"/>
      <number:text> </number:text>
    </number:number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FFFF"/>
      <style:text-properties fo:color="#000000"/>
    </style:style>
    <style:style style:name="cf2" style:family="table-cell">
      <style:table-cell-properties fo:background-color="#FFFFFF"/>
    </style:style>
    <style:style style:name="cf3" style:family="table-cell">
      <style:table-cell-properties fo:background-color="#B7E1CD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3-15T19:33:27Z</dc:date>
    <meta:print-date>2024-03-15T11:58:43Z</meta:print-date>
    <meta:template xlink:href="" xlink:type="simple"/>
    <meta:editing-cycles>26</meta:editing-cycles>
    <meta:editing-duration>PT107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