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ELEVA-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ELEVA-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feverei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LM Serviços Integrados Ltda.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3.942.627/0001-74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081-52/2022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5/2022; aditivo nº 01/2024 (troca de razão social) 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9/08/2022 - 08/08/2027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683.100,00 (seiscentos e oitenta e três mil e cem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11.385,00 (onze mil e trezentos e oitenta e cinco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Edinei Albino da Silv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Gabriel Palmiro de Carvalho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Marcelo Caique de Amorim 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LEVA-LM_20_-_20_OPERACIONAL" style:display-name="PageStyle_HELEVA-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3-15T12:51:23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