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5.00944444444445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97555555555556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G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3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9" table:number-rows-spanned="1" table:style-name="ce8">
            <text:p>EMPRESA MUNICIPAL DE DESENVOLVIMENTO DE CAMPINAS S/A - EMDEC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9" table:number-rows-spanned="1" table:style-name="ce8">
            <text:p>2GL GUARDA DE DOCUMENTOS LTDA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9" table:number-rows-spanned="1" table:style-name="ce8">
            <text:p>21.786.190/0001-94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9" table:number-rows-spanned="1" table:style-name="ce8">
            <text:p>CONTRATO 003/2024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9" table:number-rows-spanned="1" table:style-name="ce8">
            <text:p>SEI EMDEC.2023_00001471-01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9" table:number-rows-spanned="1" table:style-name="ce22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Período de vigência (data início e fim):</text:p>
          </table:table-cell>
          <table:covered-table-cell/>
          <table:table-cell office:value-type="string" table:number-columns-spanned="9" table:number-rows-spanned="1" table:style-name="ce8">
            <text:p>26/01/2024 a ​25/01/2026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249999.92" table:number-columns-spanned="9" table:number-rows-spanned="1" table:style-name="ce15">
            <text:p>R$ 1,249,999.92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52083.33" table:number-columns-spanned="9" table:number-rows-spanned="1" table:style-name="ce15">
            <text:p>R$ 52,083.33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8">
            <text:p>Nomes dos empregado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10" table:number-rows-spanned="1" table:style-name="ce8">
            <text:p>WENDERSON KAUA LACERDA DE LIMA - 020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10" table:number-rows-spanned="1" table:style-name="ce8">
            <text:p>GUILHERME DE MOURA CHRISOSTEMO - 061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ecilianakai</meta:initial-creator>
    <dc:creator>app</dc:creator>
    <meta:creation-date>2015-11-13T16:58:30Z</meta:creation-date>
    <dc:date>2024-03-18T14:21:17Z</dc:date>
  </office:meta>
</office:document-meta>
</file>