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style:vertical-align="middle"/>
      <style:text-properties fo:color="#333333" fo:font-weight="bold" style:font-weight-asian="bold" style:font-weight-complex="bold"/>
    </style:style>
    <style:style style:name="ce3"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fo:font-weight="bold" style:font-weight-asian="bold" style:font-weight-complex="bold"/>
    </style:style>
    <style:style style:name="ce5" style:family="table-cell" style:parent-style-name="Default" style:data-style-name="N37">
      <style:table-cell-properties fo:border="thin solid #000000" style:vertical-align="middle" style:repeat-content="false"/>
      <style:paragraph-properties fo:text-align="center"/>
      <style:text-properties fo:color="#333333"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333333"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style:style>
    <style:style style:name="ce8" style:family="table-cell" style:parent-style-name="Default" style:data-style-name="N0">
      <style:table-cell-properties fo:border="thin solid #000000" style:vertical-align="middle" style:repeat-content="false"/>
      <style:paragraph-properties fo:text-align="center"/>
      <style:text-properties fo:color="#333333"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333333" fo:font-size="12pt" style:font-size-asian="12pt" style:font-size-complex="12pt" fo:font-weight="bold" style:font-weight-asian="bold" style:font-weight-complex="bold"/>
    </style:style>
    <style:style style:name="ce10" style:family="table-cell" style:parent-style-name="Default" style:data-style-name="N38">
      <style:table-cell-properties fo:border="thin solid #000000" style:vertical-align="middle" style:repeat-content="false"/>
      <style:paragraph-properties fo:text-align="center"/>
      <style:text-properties fo:color="#333333" fo:font-size="14pt" style:font-size-asian="14pt" style:font-size-complex="14pt"/>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333333"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3333" fo:font-size="12pt" style:font-size-asian="12pt" style:font-size-complex="12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333333" fo:font-size="14pt" style:font-size-asian="14pt" style:font-size-complex="14pt"/>
    </style:style>
    <style:style style:name="ce14" style:family="table-cell" style:parent-style-name="Default" style:data-style-name="N0">
      <style:table-cell-properties style:vertical-align="middle" fo:wrap-option="wrap" fo:background-color="#BFBFBF" style:repeat-content="false"/>
      <style:paragraph-properties fo:text-align="center"/>
      <style:text-properties fo:color="#333333"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wrap-option="wrap" fo:background-color="#BFBFBF" style:repeat-content="false"/>
      <style:paragraph-properties fo:text-align="center"/>
      <style:text-properties fo:color="#333333"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333333"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3333"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middle" style:repeat-content="false"/>
      <style:paragraph-properties fo:text-align="center"/>
      <style:text-properties fo:color="#333333" fo:font-size="12pt" style:font-size-asian="12pt" style:font-size-complex="12pt"/>
    </style:style>
    <style:style style:name="ce19"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vertical-align="middle" style:repeat-content="false"/>
      <style:paragraph-properties fo:text-align="center"/>
      <style:text-properties fo:color="#333333" fo:font-size="14pt" style:font-size-asian="14pt" style:font-size-complex="14pt"/>
    </style:style>
    <style:style style:name="co1" style:family="table-column">
      <style:table-column-properties fo:break-before="auto" style:column-width="2.01083333333333cm"/>
    </style:style>
    <style:style style:name="co2" style:family="table-column">
      <style:table-column-properties fo:break-before="auto" style:column-width="3.889375cm"/>
    </style:style>
    <style:style style:name="co3" style:family="table-column">
      <style:table-column-properties fo:break-before="auto" style:column-width="6.48229166666667cm"/>
    </style:style>
    <style:style style:name="co4" style:family="table-column">
      <style:table-column-properties fo:break-before="auto" style:column-width="6.72041666666667cm"/>
    </style:style>
    <style:style style:name="co5" style:family="table-column">
      <style:table-column-properties fo:break-before="auto" style:column-width="3.571875cm"/>
    </style:style>
    <style:style style:name="co6" style:family="table-column">
      <style:table-column-properties fo:break-before="auto" style:column-width="3.94229166666667cm"/>
    </style:style>
    <style:style style:name="co7" style:family="table-column">
      <style:table-column-properties fo:break-before="auto" style:column-width="3.62479166666667cm"/>
    </style:style>
    <style:style style:name="co8" style:family="table-column">
      <style:table-column-properties fo:break-before="auto" style:column-width="2.48708333333333cm"/>
    </style:style>
    <style:style style:name="co9" style:family="table-column">
      <style:table-column-properties fo:break-before="auto" style:column-width="5.58270833333333cm"/>
    </style:style>
    <style:style style:name="co10" style:family="table-column">
      <style:table-column-properties fo:break-before="auto" style:column-width="3.91583333333333cm"/>
    </style:style>
    <style:style style:name="co11" style:family="table-column">
      <style:table-column-properties fo:break-before="auto" style:column-width="4.206875cm"/>
    </style:style>
    <style:style style:name="co12" style:family="table-column">
      <style:table-column-properties fo:break-before="auto" style:column-width="4.10104166666667cm"/>
    </style:style>
    <style:style style:name="co13" style:family="table-column">
      <style:table-column-properties fo:break-before="auto" style:column-width="1.69333333333333cm"/>
    </style:style>
    <style:style style:name="ro1" style:family="table-row">
      <style:table-row-properties style:row-height="61.9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iteration table:maximum-difference="1E-4"/>
      </table:calculation-settings>
      <table:table table:nam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4" table:number-rows-spanned="1" table:style-name="ce14">
            <text:p>RELAÇÃO DOS NOMES DOS EMPREGADOS CONTRATADOS PELAS EMPRESAS PRESTADORAS DE SERVIÇOS TERCEIRIZADOS <text:s/>- <text:s/>RET</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15">
            <text:p>LEI MUNICIPAL Nº 14.666/2013 <text:s/>DECRETO MUNICIPAL Nº 18.183/2013 <text:s/>ORDEM DE SERVIÇO RMG <text:s/>02/2020</text:p>
          </table:table-cell>
          <table:covered-table-cell table:number-columns-repeated="3"/>
          <table:table-cell table:number-columns-repeated="16380" table:style-name="ce1"/>
        </table:table-row>
        <table:table-row table:style-name="ro3">
          <table:table-cell office:value-type="string" table:number-columns-spanned="2" table:number-rows-spanned="1" table:style-name="ce9">
            <text:p>ÓRGÃO CONTRATANTE:</text:p>
          </table:table-cell>
          <table:covered-table-cell/>
          <table:table-cell office:value-type="string" table:number-columns-spanned="2" table:number-rows-spanned="1" table:style-name="ce12">
            <text:p>REDE MUN. DR. MÁRIO GATTI DE URGÊNCIA, EMERGÊNCIA E HOSPITALAR</text:p>
          </table:table-cell>
          <table:covered-table-cell/>
          <table:table-cell table:number-columns-repeated="16380" table:style-name="ce2"/>
        </table:table-row>
        <table:table-row table:style-name="ro3">
          <table:table-cell office:value-type="string" table:number-columns-spanned="2" table:number-rows-spanned="1" table:style-name="ce9">
            <text:p>CONTRATADA:</text:p>
          </table:table-cell>
          <table:covered-table-cell/>
          <table:table-cell office:value-type="string" table:number-columns-spanned="2" table:number-rows-spanned="1" table:style-name="ce12">
            <text:p>ZARAENLA SERVIÇOS DE CONSTRUÇÃO CIVIL EIRELI</text:p>
          </table:table-cell>
          <table:covered-table-cell/>
          <table:table-cell table:number-columns-repeated="16380" table:style-name="ce2"/>
        </table:table-row>
        <table:table-row table:style-name="ro3">
          <table:table-cell office:value-type="string" table:number-columns-spanned="2" table:number-rows-spanned="1" table:style-name="ce9">
            <text:p>CNPJ:</text:p>
          </table:table-cell>
          <table:covered-table-cell/>
          <table:table-cell office:value-type="string" table:number-columns-spanned="2" table:number-rows-spanned="1" table:style-name="ce18">
            <text:p>31.756.377/0001-07</text:p>
          </table:table-cell>
          <table:covered-table-cell/>
          <table:table-cell table:number-columns-repeated="16380" table:style-name="ce2"/>
        </table:table-row>
        <table:table-row table:style-name="ro3">
          <table:table-cell office:value-type="string" table:number-columns-spanned="2" table:number-rows-spanned="1" table:style-name="ce9">
            <text:p>Nº DO PROCESSO:</text:p>
          </table:table-cell>
          <table:covered-table-cell/>
          <table:table-cell office:value-type="string" table:number-columns-spanned="2" table:number-rows-spanned="1" table:style-name="ce12">
            <text:p>HMMG.2021.00001674-55</text:p>
          </table:table-cell>
          <table:covered-table-cell/>
          <table:table-cell table:number-columns-repeated="16380" table:style-name="ce2"/>
        </table:table-row>
        <table:table-row table:style-name="ro3">
          <table:table-cell office:value-type="string" table:number-columns-spanned="2" table:number-rows-spanned="1" table:style-name="ce9">
            <text:p>Nº DO TERMO:</text:p>
          </table:table-cell>
          <table:covered-table-cell/>
          <table:table-cell office:value-type="string" table:number-columns-spanned="2" table:number-rows-spanned="1" table:style-name="ce12">
            <text:p>164/2022</text:p>
          </table:table-cell>
          <table:covered-table-cell/>
          <table:table-cell table:number-columns-repeated="16380" table:style-name="ce2"/>
        </table:table-row>
        <table:table-row table:style-name="ro4">
          <table:table-cell office:value-type="string" table:number-columns-spanned="2" table:number-rows-spanned="1" table:style-name="ce9">
            <text:p>OBJETO:</text:p>
          </table:table-cell>
          <table:covered-table-cell/>
          <table:table-cell office:value-type="string" table:number-columns-spanned="2" table:number-rows-spanned="1" table:style-name="ce16">
            <text:p>Prestação de <text:s/>Serviços de Manutenção e Conservação de Jardins mediante a operacionalização e o desenvolvimento de todas as atividades necessárias para a consecução do objeto, nas unidades da Rede Mário Gatti de Urgência, Emergência e Hospitalar.</text:p>
          </table:table-cell>
          <table:covered-table-cell/>
          <table:table-cell table:number-columns-repeated="16380" table:style-name="ce2"/>
        </table:table-row>
        <table:table-row table:style-name="ro3">
          <table:table-cell office:value-type="string" table:number-columns-spanned="2" table:number-rows-spanned="2" table:style-name="ce17">
            <text:p>PERÍODO DE VIGÊNCIA:</text:p>
          </table:table-cell>
          <table:covered-table-cell/>
          <table:table-cell office:value-type="string" table:style-name="ce6">
            <text:p>INÍCIO</text:p>
          </table:table-cell>
          <table:table-cell office:value-type="string" table:style-name="ce6">
            <text:p>FIM</text:p>
          </table:table-cell>
          <table:table-cell table:number-columns-repeated="16380" table:style-name="ce2"/>
        </table:table-row>
        <table:table-row table:style-name="ro3">
          <table:covered-table-cell/>
          <table:covered-table-cell/>
          <table:table-cell office:value-type="date" office:date-value="2023-10-05T00:00:00" table:style-name="ce5">
            <text:p>5/10/2023</text:p>
          </table:table-cell>
          <table:table-cell office:value-type="date" office:date-value="2024-10-04T00:00:00" table:style-name="ce5">
            <text:p>4/10/2024</text:p>
          </table:table-cell>
          <table:table-cell table:number-columns-repeated="16380" table:style-name="ce2"/>
        </table:table-row>
        <table:table-row table:style-name="ro5">
          <table:table-cell office:value-type="string" table:number-columns-spanned="2" table:number-rows-spanned="1" table:style-name="ce9">
            <text:p>VALOR TOTAL DO CONTRATO:</text:p>
          </table:table-cell>
          <table:covered-table-cell/>
          <table:table-cell office:value-type="float" office:value="389998.92" table:number-columns-spanned="2" table:number-rows-spanned="1" table:style-name="ce13">
            <text:p>R$ 389.998,92</text:p>
          </table:table-cell>
          <table:covered-table-cell/>
          <table:table-cell table:number-columns-repeated="16380" table:style-name="ce2"/>
        </table:table-row>
        <table:table-row table:style-name="ro5">
          <table:table-cell office:value-type="string" table:number-columns-spanned="2" table:number-rows-spanned="1" table:style-name="ce9">
            <text:p>VALOR MENSAL DO CONTRATO:</text:p>
          </table:table-cell>
          <table:covered-table-cell/>
          <table:table-cell office:value-type="float" office:value="32499.91" table:formula="msoxl:=C11/12" table:number-columns-spanned="2" table:number-rows-spanned="1" table:style-name="ce10">
            <text:p>R$ 32.499,91</text:p>
          </table:table-cell>
          <table:covered-table-cell/>
          <table:table-cell table:number-columns-repeated="16380" table:style-name="ce2"/>
        </table:table-row>
        <table:table-row table:style-name="ro6">
          <table:table-cell table:number-columns-spanned="4" table:number-rows-spanned="1" table:style-name="ce8"/>
          <table:covered-table-cell table:number-columns-repeated="3"/>
          <table:table-cell table:style-name="ce3"/>
          <table:table-cell table:number-columns-repeated="16379"/>
        </table:table-row>
        <table:table-row table:style-name="ro7">
          <table:table-cell office:value-type="string" table:style-name="ce4">
            <text:p>ORDEM</text:p>
          </table:table-cell>
          <table:table-cell office:value-type="string" table:number-columns-spanned="3" table:number-rows-spanned="1" table:style-name="ce19">
            <text:p>NOME DOS EMPREGADOS</text:p>
          </table:table-cell>
          <table:covered-table-cell table:number-columns-repeated="2"/>
          <table:table-cell table:number-columns-repeated="16380" table:style-name="ce1"/>
        </table:table-row>
        <table:table-row table:style-name="ro5">
          <table:table-cell office:value-type="float" office:value="1" table:style-name="ce7">
            <text:p>1</text:p>
          </table:table-cell>
          <table:table-cell office:value-type="string" table:number-columns-spanned="3" table:number-rows-spanned="1" table:style-name="ce11">
            <text:p>ALAN ERNESTO DA SILVA SANTOS</text:p>
          </table:table-cell>
          <table:covered-table-cell table:number-columns-repeated="2"/>
          <table:table-cell table:number-columns-repeated="16380" table:style-name="ce1"/>
        </table:table-row>
        <table:table-row table:style-name="ro5">
          <table:table-cell office:value-type="float" office:value="2" table:style-name="ce7">
            <text:p>2</text:p>
          </table:table-cell>
          <table:table-cell office:value-type="string" table:number-columns-spanned="3" table:number-rows-spanned="1" table:style-name="ce11">
            <text:p>ALEX VINÍCIUS MIRANDA VIRTI</text:p>
          </table:table-cell>
          <table:covered-table-cell table:number-columns-repeated="2"/>
          <table:table-cell table:number-columns-repeated="16380" table:style-name="ce1"/>
        </table:table-row>
        <table:table-row table:style-name="ro5">
          <table:table-cell office:value-type="float" office:value="3" table:style-name="ce7">
            <text:p>3</text:p>
          </table:table-cell>
          <table:table-cell office:value-type="string" table:number-columns-spanned="3" table:number-rows-spanned="1" table:style-name="ce20">
            <text:p>BRENO SANTOS LIMA</text:p>
          </table:table-cell>
          <table:covered-table-cell table:number-columns-repeated="2"/>
          <table:table-cell table:number-columns-repeated="16380"/>
        </table:table-row>
        <table:table-row table:style-name="ro5">
          <table:table-cell office:value-type="float" office:value="4" table:style-name="ce7">
            <text:p>4</text:p>
          </table:table-cell>
          <table:table-cell office:value-type="string" table:number-columns-spanned="3" table:number-rows-spanned="1" table:style-name="ce11">
            <text:p>CLEDSON GOMES PEREIRA</text:p>
          </table:table-cell>
          <table:covered-table-cell table:number-columns-repeated="2"/>
          <table:table-cell table:number-columns-repeated="16380"/>
        </table:table-row>
        <table:table-row table:style-name="ro5">
          <table:table-cell office:value-type="float" office:value="5" table:style-name="ce7">
            <text:p>5</text:p>
          </table:table-cell>
          <table:table-cell office:value-type="string" table:number-columns-spanned="3" table:number-rows-spanned="1" table:style-name="ce11">
            <text:p>DANILO HENRIQUE MISSIA SOUZA</text:p>
          </table:table-cell>
          <table:covered-table-cell table:number-columns-repeated="2"/>
          <table:table-cell table:number-columns-repeated="16380"/>
        </table:table-row>
        <table:table-row table:style-name="ro5">
          <table:table-cell office:value-type="float" office:value="6" table:style-name="ce7">
            <text:p>6</text:p>
          </table:table-cell>
          <table:table-cell office:value-type="string" table:number-columns-spanned="3" table:number-rows-spanned="1" table:style-name="ce11">
            <text:p>ISAIAS BARBOSA DA SILVA</text:p>
          </table:table-cell>
          <table:covered-table-cell table:number-columns-repeated="2"/>
          <table:table-cell table:number-columns-repeated="16380"/>
        </table:table-row>
        <table:table-row table:style-name="ro5">
          <table:table-cell office:value-type="float" office:value="7" table:style-name="ce7">
            <text:p>7</text:p>
          </table:table-cell>
          <table:table-cell office:value-type="string" table:number-columns-spanned="3" table:number-rows-spanned="1" table:style-name="ce11">
            <text:p>JEAN PIERO ZAKHIA MARTES</text:p>
          </table:table-cell>
          <table:covered-table-cell table:number-columns-repeated="2"/>
          <table:table-cell table:number-columns-repeated="16380"/>
        </table:table-row>
        <table:table-row table:style-name="ro5">
          <table:table-cell office:value-type="float" office:value="8" table:style-name="ce7">
            <text:p>8</text:p>
          </table:table-cell>
          <table:table-cell office:value-type="string" table:number-columns-spanned="3" table:number-rows-spanned="1" table:style-name="ce20">
            <text:p>JOÃO FERREIRA PAIVA</text:p>
          </table:table-cell>
          <table:covered-table-cell table:number-columns-repeated="2"/>
          <table:table-cell table:number-columns-repeated="16380"/>
        </table:table-row>
        <table:table-row table:style-name="ro5">
          <table:table-cell office:value-type="float" office:value="9" table:style-name="ce7">
            <text:p>9</text:p>
          </table:table-cell>
          <table:table-cell office:value-type="string" table:number-columns-spanned="3" table:number-rows-spanned="1" table:style-name="ce11">
            <text:p>JOSIVAN DOS SANTOS SILVA</text:p>
          </table:table-cell>
          <table:covered-table-cell table:number-columns-repeated="2"/>
          <table:table-cell table:number-columns-repeated="16380"/>
        </table:table-row>
        <table:table-row table:style-name="ro5">
          <table:table-cell office:value-type="float" office:value="10" table:style-name="ce7">
            <text:p>10</text:p>
          </table:table-cell>
          <table:table-cell office:value-type="string" table:number-columns-spanned="3" table:number-rows-spanned="1" table:style-name="ce11">
            <text:p>JUNIOR DAVID MERCADO SEQUEIRA</text:p>
          </table:table-cell>
          <table:covered-table-cell table:number-columns-repeated="2"/>
          <table:table-cell table:number-columns-repeated="16380"/>
        </table:table-row>
        <table:table-row table:number-rows-repeated="1048552" table:style-name="ro8">
          <table:table-cell table:number-columns-repeated="16384"/>
        </table:table-row>
      </table:table>
      <table:table table:name="'file:///J:/Contratos/Controle%20de%20Contratos%20HMMG.xlsx'#2015_(2)" table:style-name="ta2">
        <table:table-source xlink:href="file:///J:/Contratos/Controle%20de%20Contratos%20HMMG.xlsx" table:table-name="2015_(2)" table:mode="copy-results-only"/>
        <table:table-column/>
        <table:table-row table:number-rows-repeated="1048576">
          <table:table-cell table:number-columns-repeated="16384"/>
        </table:table-row>
      </table:table>
      <table:table table:name="'file:///J:/Contratos/Controle%20de%20Contratos%20HMMG.xlsx'#BASE" table:style-name="ta2">
        <table:table-source xlink:href="file:///J:/Contratos/Controle%20de%20Contratos%20HMMG.xlsx" table:table-name="BASE" table:mode="copy-results-only"/>
        <table:table-column/>
        <table:table-row>
          <table:table-cell table:number-columns-repeated="3"/>
          <table:table-cell office:value-type="string" office:string-value="PROCESSO ADMINISTRATIVO"/>
          <table:table-cell office:value-type="string" office:string-value="DATA ABERTURA PROCESSO"/>
          <table:table-cell office:value-type="string" office:string-value="DESCRIÇÃO DO OBJETO"/>
          <table:table-cell office:value-type="string" office:string-value="OBS."/>
          <table:table-cell office:value-type="string" office:string-value="ÁREA"/>
          <table:table-cell office:value-type="string" office:string-value="ÁREA DETALHADA"/>
          <table:table-cell office:value-type="string" office:string-value="GESTOR"/>
          <table:table-cell office:value-type="string" office:string-value="FISCAL"/>
          <table:table-cell office:value-type="string" office:string-value="MODALIDADE"/>
          <table:table-cell office:value-type="string" office:string-value="Nº MODALIDADE"/>
          <table:table-cell office:value-type="string" office:string-value="CNPJ"/>
          <table:table-cell office:value-type="string" office:string-value="EMPRESA"/>
          <table:table-cell table:number-columns-repeated="16369"/>
        </table:table-row>
        <table:table-row>
          <table:table-cell table:number-columns-repeated="3"/>
          <table:table-cell office:value-type="string" office:string-value="0545-2013-CARVALHO"/>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5290463000230"/>
          <table:table-cell office:value-type="string" office:string-value="CARVALHO MEDICINA DIAGNÓSTICA LTDA"/>
          <table:table-cell table:number-columns-repeated="16369"/>
        </table:table-row>
        <table:table-row>
          <table:table-cell table:number-columns-repeated="3"/>
          <table:table-cell office:value-type="string" office:string-value="0323/2014"/>
          <table:table-cell office:value-type="float" office:value="41739"/>
          <table:table-cell office:value-type="string" office:string-value="CONTRATAÇÃO DE EMPRESA ESPECIALIZADA COM FORNECIMENTO DE MATERIAL, MÃO DE OBRA, FERRAMENTAL E EQUIPAMENTOS NECESSÁRIOS PARA SERVIÇOS DE REFORMA DAS SALAS CIRÚRGICAS, CIRCULAÇÕES, SALAS DE PRÉ E PÓS ANESTÉSICO E ÁREAS DE APOIO DO CENTRO CIRÚRGICO E CENTRAL DE MATERIAIS ESTERILIZADOS."/>
          <table:table-cell office:value-type="string" office:string-value="QTD. 2023"/>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TOMADA DE PREÇO"/>
          <table:table-cell office:value-type="string" office:string-value="01/2014"/>
          <table:table-cell office:value-type="float" office:value="7105602000152"/>
          <table:table-cell office:value-type="string" office:string-value="R.Z.C. ENGENHARIA E CONSTRUÇÃO LTDA - EPP"/>
          <table:table-cell table:number-columns-repeated="16369"/>
        </table:table-row>
        <table:table-row>
          <table:table-cell table:number-columns-repeated="3"/>
          <table:table-cell office:value-type="string" office:string-value="0792/2014-MEMPHYS"/>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float" office:value="0"/>
          <table:table-cell office:value-type="string" office:string-value="PREGÃO PRESENCIAL"/>
          <table:table-cell office:value-type="string" office:string-value="121/2014"/>
          <table:table-cell office:value-type="float" office:value="7026337000117"/>
          <table:table-cell office:value-type="string" office:string-value="MEMPHYS LAB. DE ANT. PAT. CIT. LTDA"/>
          <table:table-cell table:number-columns-repeated="16369"/>
        </table:table-row>
        <table:table-row>
          <table:table-cell table:number-columns-repeated="3"/>
          <table:table-cell office:value-type="string" office:string-value="0609/2013"/>
          <table:table-cell office:value-type="float" office:value="41474"/>
          <table:table-cell office:value-type="string" office:string-value="CONTRATAÇÃO DE EMPRESA PARA REALIZAÇÃO DE EXAMES DE COLANGIOPANCREATOGRAFIA RETRÓGRADA ENDOSCÓPICA (CPRE) PARA TRATAMENTO TERAPÊUTICO EM PACIENTES INTERNADOS."/>
          <table:table-cell office:value-type="float" office:value="0"/>
          <table:table-cell office:value-type="string" office:string-value="DIRETORIA TÉCNICA"/>
          <table:table-cell office:value-type="string" office:string-value="EXAMES COLANGIOPANCREATOGRAFIA"/>
          <table:table-cell office:value-type="string" office:string-value="DR. ZAIDAN"/>
          <table:table-cell office:value-type="float" office:value="0"/>
          <table:table-cell office:value-type="string" office:string-value="CONVITE"/>
          <table:table-cell office:value-type="string" office:string-value="13/2013"/>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0620/2015"/>
          <table:table-cell office:value-type="float" office:value="42214"/>
          <table:table-cell office:value-type="string" office:string-value="CONTRATAÇÃO DE EMPRESA ESPECIALIZADA PARA PRESTAÇÃO DE SERVIÇOS DE REFORMA DE MOBILIÁRIO HOSPITALAR (CAMAS HOSPITALARES E POLTRONAS DE ACOMPANHANTES)."/>
          <table:table-cell office:value-type="string" office:string-value="02 ETAPAS: 15 DIAS EXECUÇÃO PARA CADA"/>
          <table:table-cell office:value-type="string" office:string-value="MANUTENÇÃO"/>
          <table:table-cell office:value-type="string" office:string-value="MANUTENÇÃO HOSPITALAR"/>
          <table:table-cell office:value-type="string" office:string-value="ADOLPHO"/>
          <table:table-cell office:value-type="float" office:value="0"/>
          <table:table-cell office:value-type="string" office:string-value="CONVITE"/>
          <table:table-cell office:value-type="string" office:string-value="13/2015"/>
          <table:table-cell office:value-type="float" office:value="8893917000174"/>
          <table:table-cell office:value-type="string" office:string-value="VENSYS INDÚSTRIA E COMÉRCIO LTDA. ME"/>
          <table:table-cell table:number-columns-repeated="16369"/>
        </table:table-row>
        <table:table-row>
          <table:table-cell table:number-columns-repeated="3"/>
          <table:table-cell office:value-type="string" office:string-value="0713/2011"/>
          <table:table-cell office:value-type="float" office:value="40759"/>
          <table:table-cell office:value-type="string" office:string-value="CONTRATAÇÃO DE EMPRESA PARA LOCAÇÃO DE 02 EQUIPAMENTOS ANALISADORES DE BIOQUIMICA, COM FORNECIMENTO DE REAGENTES E ACESSÓRIOS."/>
          <table:table-cell office:value-type="string" office:string-value="PRORROGAÇÃO POR 02 MESES"/>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PRESENCIAL"/>
          <table:table-cell office:value-type="string" office:string-value="132/2011"/>
          <table:table-cell office:value-type="float" office:value="3541791000155"/>
          <table:table-cell office:value-type="string" office:string-value="NOVA ANÁLISE DIAGNÓSTICOS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05/2014"/>
          <table:table-cell office:value-type="float" office:value="41897"/>
          <table:table-cell office:value-type="string" office:string-value="CONTRATAÇÃO DE EMPRESA PARA PRESTAÇÃO DE SERVIÇOS DE MANUTENÇÃO PREVENTIVA E CORRETIVA EM APARELHOS DE RAIO-X MARCA SIEMENS, MODELOS MOBILETT XP NS 3251 E SIREMOBIL COMPACT L NS 31232."/>
          <table:table-cell office:value-type="string" office:string-value="PROCESSO ANULADO EM 30/09/2015 DEVIDO A IRREGULARIDADES NO CONTRATO (EDER)"/>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4013159001783"/>
          <table:table-cell office:value-type="string" office:string-value="SIEMENS LTDA."/>
          <table:table-cell table:number-columns-repeated="16369"/>
        </table:table-row>
        <table:table-row>
          <table:table-cell table:number-columns-repeated="3"/>
          <table:table-cell office:value-type="string" office:string-value="0545-2013-HYPERMED"/>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078/2011"/>
          <table:table-cell office:value-type="float" office:value="40563"/>
          <table:table-cell office:value-type="string" office:string-value="CONTRATAÇÃO DE EMPRESA ESPECIALIZADA PARA PRESTAÇÃO DE SERVIÇOS TÉCNICOS DE MANUTENÇÃO PREVENTIVA E CORRETIVA (ASSISTÊNCIA TÉCNICA), COM FORNECIMENTO PARCIAL DE PEÇAS, EM 01 (UM) ELEVADOR DE TRANSPORTE DE PASSAGEIROS MARCA &quot;THYSSENKRUPP&quot;, TIPO COMERCIAL, INSTALADO NAS DEPENDÊNCIAS DO PRÉDIO ADMINISTRATIVO DO HOSPITAL."/>
          <table:table-cell office:value-type="string" office:string-value="e-mail informando sobre encerramento para Adolpho em 12/11/2015"/>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784/2014"/>
          <table:table-cell office:value-type="float" office:value="0"/>
          <table:table-cell office:value-type="string" office:string-value="CONTRATAÇÃO DE EMPRESA ESPECIALIZADA PARA ELABORAÇÃO DE PROJETO BÁSICO DE ARQUITETURA E COM O RESPECTIVO MEMORIAL DESCRITIVO; ELABORAÇÃO DE PLANILHA ORÇAMENTÁRIA SINTÉTICA E CRONOGRAMA, PARA CONSTRUÇÃO DA ÁREA DE ENSINO E PESQUISA."/>
          <table:table-cell office:value-type="float" office:value="0"/>
          <table:table-cell office:value-type="string" office:string-value="AMBIÊNCIA E OBRAS"/>
          <table:table-cell office:value-type="string" office:string-value="ELABORAÇÃO DE PROJETOS"/>
          <table:table-cell office:value-type="string" office:string-value="ANTONIO"/>
          <table:table-cell office:value-type="float" office:value="0"/>
          <table:table-cell office:value-type="string" office:string-value="TOMADA DE PREÇO"/>
          <table:table-cell office:value-type="string" office:string-value="01/2015"/>
          <table:table-cell office:value-type="float" office:value="7726882000101"/>
          <table:table-cell office:value-type="string" office:string-value="CONSTRUTORA ELABORE LTDA - EPP"/>
          <table:table-cell table:number-columns-repeated="16369"/>
        </table:table-row>
        <table:table-row>
          <table:table-cell table:number-columns-repeated="3"/>
          <table:table-cell office:value-type="string" office:string-value="0100/2015"/>
          <table:table-cell office:value-type="float" office:value="42041"/>
          <table:table-cell office:value-type="string" office:string-value="CONTRATAÇÃO DE EMPRESA PARA PRESTAÇÃO DE SERVIÇOS DE RECARGA E TESTE HIDROSTÁTICO EM EXTINTORES DE INCÊNDIO PORTÁTEIS."/>
          <table:table-cell office:value-type="float" office:value="0"/>
          <table:table-cell office:value-type="string" office:string-value="SAÚDE DO TRABALHADOR"/>
          <table:table-cell office:value-type="string" office:string-value="SEGURANÇA DO TRABALHO"/>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60095494000167"/>
          <table:table-cell office:value-type="string" office:string-value="SÃO JOÃO EXTINTORES LTDA - EPP"/>
          <table:table-cell table:number-columns-repeated="16369"/>
        </table:table-row>
        <table:table-row>
          <table:table-cell table:number-columns-repeated="3"/>
          <table:table-cell office:value-type="string" office:string-value="0509/2015-E"/>
          <table:table-cell office:value-type="float" office:value="42184"/>
          <table:table-cell office:value-type="string" office:string-value="CONTRATAÇÃO DE EMPRESA ESPECIALIZADA PARA ELABORAÇÃO DE PROJETO EXECUTIVO DE ARQUITETURA E PROJETOS EXECUTIVOS COMPLEMENTARES, DE FUNDAÇÃO/ESTRUTURA, INSTALAÇÕES ELÉTRICAS E HIDRÁULICAS, GASES MEDICINAIS, CLIMATIZAÇÃO, COM OS RESPECTIVOS MEMORIAIS DESCRITIVOS; ELABORAÇÃO DE PLANILHA ORÇAMENTÁRIA E CRONOGRAMAS, PARA AMPLIAÇÃO E REFORMA DO PRONTO SOCORRO INFANTIL E ADULTO (VISITA/INTERNAÇÃO). "/>
          <table:table-cell office:value-type="string" office:string-value="* VIGÊNCIA: 90 DIAS A CONTAR DA EMISSÃO DA ORDEM DE SERVIÇO - 12/11/2015"/>
          <table:table-cell office:value-type="string" office:string-value="ARQUITETURA"/>
          <table:table-cell office:value-type="string" office:string-value="AMBIÊNCIA E OBRAS"/>
          <table:table-cell office:value-type="string" office:string-value="ANTONIO"/>
          <table:table-cell office:value-type="float" office:value="0"/>
          <table:table-cell office:value-type="string" office:string-value="TOMADA DE PREÇO"/>
          <table:table-cell office:value-type="string" office:string-value="002/2015"/>
          <table:table-cell office:value-type="float" office:value="5741409000182"/>
          <table:table-cell office:value-type="string" office:string-value="EXATA ENGENHARIA E COMÉRCIO LTDA. - EPP"/>
          <table:table-cell table:number-columns-repeated="16369"/>
        </table:table-row>
        <table:table-row>
          <table:table-cell table:number-columns-repeated="3"/>
          <table:table-cell office:value-type="string" office:string-value="0545/2013"/>
          <table:table-cell office:value-type="float" office:value="41450"/>
          <table:table-cell office:value-type="string" office:string-value="CONTRATAÇÃO DE EMPRESA PARA PRESTAÇÃO DE SERVIÇO DE SESSÕES DE CÂMARA HIPERBÁRICA"/>
          <table:table-cell office:value-type="float" office:value="0"/>
          <table:table-cell office:value-type="string" office:string-value="DIRETORIA TÉCNICA"/>
          <table:table-cell office:value-type="string" office:string-value="CÂMARA HIPERBÁRICA"/>
          <table:table-cell office:value-type="string" office:string-value="DR. ZAIDAN"/>
          <table:table-cell office:value-type="float" office:value="0"/>
          <table:table-cell office:value-type="string" office:string-value="CONVITE"/>
          <table:table-cell office:value-type="string" office:string-value="08/2013"/>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169/2015"/>
          <table:table-cell office:value-type="float" office:value="42069"/>
          <table:table-cell office:value-type="string" office:string-value="AQUISIÇÃO DE SISTEMA PARA IMPLEMENTAÇÃO DE REGISTRO ELETRÔNICO DE FREQUÊNCIA DOS SERVIDORES LOTADOS NO HMMG."/>
          <table:table-cell office:value-type="float" office:value="0"/>
          <table:table-cell office:value-type="string" office:string-value="DIRETORIA ADMINISTRATIVA"/>
          <table:table-cell office:value-type="string" office:string-value="AQUISIÇÃO CONTROLE DE PONTO"/>
          <table:table-cell office:value-type="string" office:string-value="FÁBIO"/>
          <table:table-cell office:value-type="float" office:value="0"/>
          <table:table-cell office:value-type="string" office:string-value="PREGÃO PRESENCIAL"/>
          <table:table-cell office:value-type="string" office:string-value="16/2015"/>
          <table:table-cell office:value-type="float" office:value="65664955000199"/>
          <table:table-cell office:value-type="string" office:string-value="CAMPTÉCNICA COMÉRCIO DE RELÓGIOS DE PONTO LTDA."/>
          <table:table-cell table:number-columns-repeated="16369"/>
        </table:table-row>
        <table:table-row>
          <table:table-cell table:number-columns-repeated="3"/>
          <table:table-cell office:value-type="string" office:string-value="0170/2015-E"/>
          <table:table-cell office:value-type="float" office:value="42069"/>
          <table:table-cell office:value-type="string" office:string-value="CONTRATAÇÃO DE SERVIÇOS ESPECIALIZADOS NA GESTÃO E OPERAÇÃO LOGÍSTICA DE FLUXO DE MATERIAIS MÉDICOS, MEDICAMENTOS, CONSUMO E PERMANENTES PARA O HOSPITAL."/>
          <table:table-cell office:value-type="string" office:string-value="CONTRATO 24 MESES - TOTAL DE R$ 6.150.000,00"/>
          <table:table-cell office:value-type="string" office:string-value="CAF"/>
          <table:table-cell office:value-type="string" office:string-value="ALMOXARIFADO"/>
          <table:table-cell office:value-type="string" office:string-value="ANDRÉ"/>
          <table:table-cell office:value-type="float" office:value="0"/>
          <table:table-cell office:value-type="string" office:string-value="PREGÃO PRESENCIAL"/>
          <table:table-cell office:value-type="string" office:string-value="15/2015"/>
          <table:table-cell office:value-type="float" office:value="13185208000174"/>
          <table:table-cell office:value-type="string" office:string-value="HUMAN CONCIERGE LOGÍSTICA LTDA."/>
          <table:table-cell table:number-columns-repeated="16369"/>
        </table:table-row>
        <table:table-row>
          <table:table-cell table:number-columns-repeated="3"/>
          <table:table-cell office:value-type="string" office:string-value="0854/2012"/>
          <table:table-cell office:value-type="float" office:value="41158"/>
          <table:table-cell office:value-type="string" office:string-value="CONTRATAÇÃO DE EMPRESA PARA PRESTAÇÃO DE SERVIÇOS DE CONTROLE DE QUALIDADE DE FÓRMULAS, REFEIÇÕES E OUTROS."/>
          <table:table-cell office:value-type="string" office:string-value="ÚLTIMA PRORROGAÇÃO 06 MESES"/>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PRESENCIAL"/>
          <table:table-cell office:value-type="string" office:string-value="179/2012"/>
          <table:table-cell office:value-type="float" office:value="45760584000131"/>
          <table:table-cell office:value-type="string" office:string-value="TECNOALIM SERVIÇOS EM ALIMENTOS LTDA."/>
          <table:table-cell table:number-columns-repeated="16369"/>
        </table:table-row>
        <table:table-row>
          <table:table-cell table:number-columns-repeated="3"/>
          <table:table-cell office:value-type="string" office:string-value="0054/2015"/>
          <table:table-cell office:value-type="float" office:value="42025"/>
          <table:table-cell office:value-type="string" office:string-value="CONTRATAÇÃO DE EMPRESA PARA AQUISIÇÃO DE INSUMOS DE NEFROLOGIA COM EQUIPAMENTO EM COMODATO."/>
          <table:table-cell office:value-type="float" office:value="0"/>
          <table:table-cell office:value-type="string" office:string-value="CAF"/>
          <table:table-cell office:value-type="string" office:string-value="FARMÁCIA"/>
          <table:table-cell office:value-type="string" office:string-value="ANDRÉ"/>
          <table:table-cell office:value-type="float" office:value="0"/>
          <table:table-cell office:value-type="string" office:string-value="PREGÃO PRESENCIAL"/>
          <table:table-cell office:value-type="string" office:string-value="35/2015"/>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457/2012-E"/>
          <table:table-cell office:value-type="float" office:value="41040"/>
          <table:table-cell office:value-type="string" office:string-value="CONTRATAÇÃO DE EMPRESA PARA FORNECIMENTO DE GÁS LIQUEFEITO DE PETRÓLEO (GLP)."/>
          <table:table-cell office:value-type="string" office:string-value="REALINHAMENTO PREÇOS: R$ 3,2175/KG - TOTAL ADIT. R$ 13.986,00 NE H01187/2016"/>
          <table:table-cell office:value-type="string" office:string-value="ENGENHARIA CLÍNICA"/>
          <table:table-cell office:value-type="string" office:string-value="GÁS"/>
          <table:table-cell office:value-type="string" office:string-value="LUIS LEITE"/>
          <table:table-cell office:value-type="float" office:value="0"/>
          <table:table-cell office:value-type="string" office:string-value="PREGÃO PRESENCIAL"/>
          <table:table-cell office:value-type="string" office:string-value="94/2012"/>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278/2014"/>
          <table:table-cell office:value-type="float" office:value="41730"/>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QUALIDADE"/>
          <table:table-cell office:value-type="string" office:string-value="KELLY"/>
          <table:table-cell office:value-type="float" office:value="0"/>
          <table:table-cell office:value-type="string" office:string-value="CONVITE"/>
          <table:table-cell office:value-type="string" office:string-value="11/14"/>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316/2015"/>
          <table:table-cell office:value-type="float" office:value="42178"/>
          <table:table-cell office:value-type="string" office:string-value="CONTRATAÇÃO DE EMPRESA PARA LOCAÇÃO DE EQUIPAMENTO PARA SERVIÇO DE NEUROCIRURGIA. (MONITORIZAÇÃO ELETROFISIOLÓGICA INTRA-OPERATÓRIA DOS NERVOS CRANIANOS)"/>
          <table:table-cell office:value-type="string" office:string-value="NÃO PRORROGAR"/>
          <table:table-cell office:value-type="string" office:string-value="CME"/>
          <table:table-cell office:value-type="string" office:string-value="NEUROCIRURGIA"/>
          <table:table-cell office:value-type="string" office:string-value="ELISANGELA"/>
          <table:table-cell office:value-type="float" office:value="0"/>
          <table:table-cell office:value-type="string" office:string-value="PREGÃO PRESENCIAL"/>
          <table:table-cell office:value-type="string" office:string-value="41/2015"/>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432/2015"/>
          <table:table-cell office:value-type="float" office:value="42156"/>
          <table:table-cell office:value-type="string" office:string-value="CONTRATAÇÃO DE EMPRESA PARA LOCAÇÃO DE ASPIRADOR ULTRASSÔNICO, TIPO CAVITRON, PARA SERVIÇO DE NEUROCIRURGIA."/>
          <table:table-cell office:value-type="string" office:string-value="NÃO PRORROGAR"/>
          <table:table-cell office:value-type="string" office:string-value="CME"/>
          <table:table-cell office:value-type="string" office:string-value="NEUROCIRURGIA"/>
          <table:table-cell office:value-type="string" office:string-value="ELISANGELA"/>
          <table:table-cell office:value-type="float" office:value="0"/>
          <table:table-cell office:value-type="string" office:string-value="PREGÃO PRESENCIAL"/>
          <table:table-cell office:value-type="string" office:string-value="42/2015"/>
          <table:table-cell office:value-type="float" office:value="57182230000136"/>
          <table:table-cell office:value-type="string" office:string-value="VENTURA BIOMÉDICA LTDA."/>
          <table:table-cell table:number-columns-repeated="16369"/>
        </table:table-row>
        <table:table-row>
          <table:table-cell table:number-columns-repeated="3"/>
          <table:table-cell office:value-type="string" office:string-value="0213/2015-E"/>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614/2015"/>
          <table:table-cell office:value-type="float" office:value="42209"/>
          <table:table-cell office:value-type="string" office:string-value="CONTRATAÇÃO DE EMPRESA ESPECIALIZADA EM SEGURO PARA 02 VEÍCULOS (KOMBI DMN 5472 / RENAULT CLIO BPZ 8191)."/>
          <table:table-cell office:value-type="float" office:value="0"/>
          <table:table-cell office:value-type="string" office:string-value="TRANSPORTES"/>
          <table:table-cell office:value-type="string" office:string-value="SEGURO VEÍCULOS"/>
          <table:table-cell office:value-type="string" office:string-value="LUIZINHO"/>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605/2012-E"/>
          <table:table-cell office:value-type="float" office:value="41085"/>
          <table:table-cell office:value-type="string" office:string-value="CONTRATAÇÃO DE EMPRESA PARA REALIZAÇÃO DE MANUTENÇÃO PREVENTIVA E CORRETIVA COM FORNECIMENTO PARCIAL DE PEÇAS, NO ACELERADOR LINEAR DE PARTÍCULAS, MODELO PRIMUS PLUS, MARCA SIEMENS, INCLUINDO SUBSISTEMAS."/>
          <table:table-cell office:value-type="string" office:string-value="faturamento de 16 a 15"/>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36/2012"/>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632/2011"/>
          <table:table-cell office:value-type="float" office:value="40738"/>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NECESSÁRIOS."/>
          <table:table-cell office:value-type="string" office:string-value="e-mail informando sobre encerramento para Adolpho em 30/05/2016"/>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392/2015-E"/>
          <table:table-cell office:value-type="float" office:value="42139"/>
          <table:table-cell office:value-type="string" office:string-value="FORNECIMENTO PARCELADO DE INSUMOS PARA CONTRASTE RADIOLÓGICO, COM EQUIPAMENTO EM COMODATO."/>
          <table:table-cell office:value-type="float" office:value="0"/>
          <table:table-cell office:value-type="string" office:string-value="CAF"/>
          <table:table-cell office:value-type="string" office:string-value="FARMÁCIA"/>
          <table:table-cell office:value-type="string" office:string-value="PABLO"/>
          <table:table-cell office:value-type="float" office:value="0"/>
          <table:table-cell office:value-type="string" office:string-value="PREGÃO PRESENCIAL"/>
          <table:table-cell office:value-type="string" office:string-value="45/2015"/>
          <table:table-cell office:value-type="float" office:value="10742412000401"/>
          <table:table-cell office:value-type="string" office:string-value="BRACCO IMAGING DO BRASIL IMPORT. E DISTRIB. DE MEDIC. LTDA"/>
          <table:table-cell table:number-columns-repeated="16369"/>
        </table:table-row>
        <table:table-row>
          <table:table-cell table:number-columns-repeated="3"/>
          <table:table-cell office:value-type="string" office:string-value="0558/2012-E"/>
          <table:table-cell office:value-type="float" office:value="41072"/>
          <table:table-cell office:value-type="string" office:string-value="CONCESSÃO DE USO DE ESPAÇO PÚBLICO DESTINADO À INSTALAÇÃO DE LANCHONETE/CANTINA NO PRÉDIO CENTRAL DO HOSPITAL."/>
          <table:table-cell office:value-type="string" office:string-value="                "/>
          <table:table-cell office:value-type="string" office:string-value="DIRETORIA ADMINISTRATIVA"/>
          <table:table-cell office:value-type="string" office:string-value="DIRETORIA "/>
          <table:table-cell office:value-type="float" office:value="0"/>
          <table:table-cell office:value-type="float" office:value="0"/>
          <table:table-cell office:value-type="string" office:string-value="CONCORRÊNCIA"/>
          <table:table-cell office:value-type="string" office:string-value="01/2012"/>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399/2015-BAXTER"/>
          <table:table-cell office:value-type="float" office:value="42143"/>
          <table:table-cell office:value-type="string" office:string-value="CONTRATAÇÃO PARA FORNECIMENTO DE EQUIPOS DE BOMBA DE INFUSÃO COM COMODATO DOS EQUIPAMENTOS - ITENS 01, 02, 03 E 04"/>
          <table:table-cell office:value-type="string" office:string-value="CONFIRMAR SE HAVERÁ PRORROGAÇÃO OU ABRIRÁ NOVO PROCESSO"/>
          <table:table-cell office:value-type="string" office:string-value="FARMÁCIA"/>
          <table:table-cell office:value-type="string" office:string-value="CENTRAL DE ABASTECIMENTO FARMACÊUTICO"/>
          <table:table-cell office:value-type="string" office:string-value="ANDRÉ"/>
          <table:table-cell office:value-type="string" office:string-value="LUCAS"/>
          <table:table-cell office:value-type="string" office:string-value="PREGÃO PRESENCIAL"/>
          <table:table-cell office:value-type="string" office:string-value="39/2015"/>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399/2015-B. BRAUN"/>
          <table:table-cell office:value-type="float" office:value="42143"/>
          <table:table-cell office:value-type="string" office:string-value="CONTRATAÇÃO PARA FORNECIMENTO DE EQUIPOS DE BOMBA DE INFUSÃO COM COMODATO DOS EQUIPAMENTOS - ITEM 05"/>
          <table:table-cell office:value-type="string" office:string-value="CONFIRMAR SE HAVERÁ PRORROGAÇÃO OU ABRIRÁ NOVO PROCESSO"/>
          <table:table-cell office:value-type="string" office:string-value="FARMÁCIA"/>
          <table:table-cell office:value-type="string" office:string-value="CENTRAL DE ABASTECIMENTO FARMACÊUTICO"/>
          <table:table-cell office:value-type="string" office:string-value="ANDRÉ"/>
          <table:table-cell office:value-type="string" office:string-value="LUCAS"/>
          <table:table-cell office:value-type="string" office:string-value="PREGÃO PRESENCIAL"/>
          <table:table-cell office:value-type="string" office:string-value="39/2015"/>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215/2016"/>
          <table:table-cell office:value-type="float" office:value="42436"/>
          <table:table-cell office:value-type="string" office:string-value="CONTRATAÇÃO DE EMPRESA PARA PRESTAÇÃO DE SERVIÇOS DE LIMPEZA HOSPITALAR, EM CARÁTER EMERGENCIAL,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TRANSPORTES"/>
          <table:table-cell office:value-type="string" office:string-value="LIMPEZA HOSPITALAR"/>
          <table:table-cell office:value-type="string" office:string-value="LUIZINHO E RAEL"/>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0517/2015"/>
          <table:table-cell office:value-type="float" office:value="42185"/>
          <table:table-cell office:value-type="string" office:string-value="AQUISIÇÃO DE KIT DE TESTE RÁPIDO PARA DETECÇÃO DE VIRUS SINCICIAL"/>
          <table:table-cell office:value-type="float" office:value="0"/>
          <table:table-cell office:value-type="string" office:string-value="LABORATÓRIO"/>
          <table:table-cell office:value-type="string" office:string-value="TESTE SINCICIAL"/>
          <table:table-cell office:value-type="string" office:string-value="CÂNDIDA"/>
          <table:table-cell office:value-type="float" office:value="0"/>
          <table:table-cell office:value-type="string" office:string-value="CONVITE"/>
          <table:table-cell office:value-type="string" office:string-value="010/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701/2015"/>
          <table:table-cell office:value-type="float" office:value="42242"/>
          <table:table-cell office:value-type="string" office:string-value="CONSERTO DE ARCO CIRÚRGICO MARCA GE, MODELO EVERVIEW PRO 7, N. SÉRIE 54502HL0, ID OECF2S080 (PROPOSTA 1103-00944/2015HC E 1103-00845/2015HC)."/>
          <table:table-cell office:value-type="string" office:string-value="NF 105534 - 25/09/2015 - R$ 3.000,00 + NF 411475 - 09/06/2016 - R$ 2.326,82"/>
          <table:table-cell office:value-type="string" office:string-value="ENGENHARIA CLÍNICA"/>
          <table:table-cell office:value-type="string" office:string-value="CONSERTO DE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29372000302"/>
          <table:table-cell office:value-type="string" office:string-value="GE HEALTHCARE DO BRASIL COMÉRCIO E SERVIÇOS PARA EQUIPAMENTOS MÉDICO-HOSPITALARES LTDA."/>
          <table:table-cell table:number-columns-repeated="16369"/>
        </table:table-row>
        <table:table-row>
          <table:table-cell table:number-columns-repeated="3"/>
          <table:table-cell office:value-type="string" office:string-value="0562/2015-E"/>
          <table:table-cell office:value-type="float" office:value="42199"/>
          <table:table-cell office:value-type="string" office:string-value="CONTRATAÇÃO DE EMPRESA PARA REALIZAÇÃO PROCESSO SELETIVO INTEGRADO DE RESIDÊNCIA MÉDICA MULTIPROFISSIONAL E ODONTOLÓGIC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ART. 24 - XIII"/>
          <table:table-cell office:value-type="string" office:string-value="S/N"/>
          <table:table-cell office:value-type="float" office:value="7245805000144"/>
          <table:table-cell office:value-type="string" office:string-value="INSTITUTO ZAMBINI"/>
          <table:table-cell table:number-columns-repeated="16369"/>
        </table:table-row>
        <table:table-row>
          <table:table-cell table:number-columns-repeated="3"/>
          <table:table-cell office:value-type="string" office:string-value="0520/2014-E"/>
          <table:table-cell office:value-type="float" office:value="41823"/>
          <table:table-cell office:value-type="string" office:string-value="CONTRATAÇÃO DE EMPRESA ESPECIALIZADA PARA PRESTAÇÃO DE SERVIÇOS DE TRATAMENTO DE RESÍDUOS DE SERVIÇOS DE SAÚDE DO GRUPO &quot;B&quot;- CARREGAMENTO, COLETA, TRANSPORTE, INCINERAÇÃO E DISPOSIÇÃO FINAL."/>
          <table:table-cell office:value-type="float" office:value="0"/>
          <table:table-cell office:value-type="string" office:string-value="FARMÁCIA"/>
          <table:table-cell office:value-type="string" office:string-value="CENTRAL DE ABASTECIMENTO FARMACÊUTICO"/>
          <table:table-cell office:value-type="string" office:string-value="ANDRÉ"/>
          <table:table-cell office:value-type="float" office:value="0"/>
          <table:table-cell office:value-type="string" office:string-value="CONVITE"/>
          <table:table-cell office:value-type="string" office:string-value="17/2014"/>
          <table:table-cell office:value-type="float" office:value="1568077001288"/>
          <table:table-cell office:value-type="string" office:string-value="STERICYCLE GESTÃO AMBIENTAL LTDA."/>
          <table:table-cell table:number-columns-repeated="16369"/>
        </table:table-row>
        <table:table-row>
          <table:table-cell table:number-columns-repeated="3"/>
          <table:table-cell office:value-type="string" office:string-value="0568/2012-E"/>
          <table:table-cell office:value-type="float" office:value="41075"/>
          <table:table-cell office:value-type="string" office:string-value="CONTRATAÇÃO DE EMPRESA PARA PRESTAÇÃO DE SERVIÇOS DE MANUTENÇÃO PREVENTIVA E CORRETIVA EM 06 PROCESSADORAS DE FILMES RADIOGRÁFICOS, COM FORNECIMENTO DE PEÇAS."/>
          <table:table-cell office:value-type="string" office:string-value="faturamento de 24 a 23"/>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44/2012"/>
          <table:table-cell office:value-type="float" office:value="15042472000184"/>
          <table:table-cell office:value-type="string" office:string-value="RENATA MARTINES DE PAULA SILVA - ME"/>
          <table:table-cell table:number-columns-repeated="16369"/>
        </table:table-row>
        <table:table-row>
          <table:table-cell table:number-columns-repeated="3"/>
          <table:table-cell office:value-type="string" office:string-value="0515/2013-E"/>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391/2015-E"/>
          <table:table-cell office:value-type="float" office:value="42139"/>
          <table:table-cell office:value-type="string" office:string-value="CONTRATAÇÃO DE EMPRESA PARA PRESTAÇÃO DE SERVIÇOS DE ACESSO À INTERNET."/>
          <table:table-cell office:value-type="string" office:string-value="REGULARIZAÇÃO PAGAMENTO ÚLTIMA NF 20 (SET/16), ATRAVÉS NE H00832/2017"/>
          <table:table-cell office:value-type="string" office:string-value="INFORMÁTICA"/>
          <table:table-cell office:value-type="string" office:string-value="NÚCLEO DE INFORMÁTICA"/>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878/2012-E"/>
          <table:table-cell office:value-type="float" office:value="41166"/>
          <table:table-cell office:value-type="string" office:string-value="CONTRATAÇÃO DE EMPRESA PARA PRESTAÇÃO DE SERVIÇOS DE MANUTENÇÃO PREVENTIVA E CORRETIVA EM 01 (UM) ELEVADOR DE TRANSPORTE DE PASSAGEIROS, MARCA REAL, INSTALADO NAS DEPENDÊNCIAS DO CENTRO CIRÚRGICO DO HOSPITAL."/>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533/2015"/>
          <table:table-cell office:value-type="float" office:value="42188"/>
          <table:table-cell office:value-type="string" office:string-value="CONTRATAÇÃO DE EMPRESA PARA PRESTAÇÃO DE SERVIÇOS DE ANÁLISE FISICO-QUÍMICA E MICROBIOLÓGICA DE ÁGUA TRATADA PARA HEMODIÁLISE"/>
          <table:table-cell office:value-type="float" office:value="0"/>
          <table:table-cell office:value-type="string" office:string-value="MANUTENÇÃO"/>
          <table:table-cell office:value-type="string" office:string-value="ANALISE FISICO-QUIMICA E MICROBIOLOGICA DE AGUA HEMODIALISE"/>
          <table:table-cell office:value-type="string" office:string-value="LUIS LEITE"/>
          <table:table-cell office:value-type="float" office:value="0"/>
          <table:table-cell office:value-type="string" office:string-value="CONVITE"/>
          <table:table-cell office:value-type="string" office:string-value="011/2015"/>
          <table:table-cell office:value-type="float" office:value="54692645000161"/>
          <table:table-cell office:value-type="string" office:string-value="CENTRO DE QUALIDADE ANALÍTICA LTDA "/>
          <table:table-cell table:number-columns-repeated="16369"/>
        </table:table-row>
        <table:table-row>
          <table:table-cell table:number-columns-repeated="3"/>
          <table:table-cell office:value-type="string" office:string-value="0385/2015-E"/>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LUIZINHO"/>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383/2014-E"/>
          <table:table-cell office:value-type="float" office:value="41771"/>
          <table:table-cell office:value-type="string" office:string-value="CONTRATAÇÃO DE EMPRESA ESPECIALIZADA PARA PRESTAÇÃO DE SERVIÇOS TÉCNICOS DE MANUTENÇÃO PREVENTIVA E CORRETIVA EM EQUIPAMENTOS DE COZINHA INDUSTRIAL E EQUIPAMENTOS DE REFRIGERAÇÃO COM FORNECIMENTO GLOBAL DE PEÇAS, ACESSÓRIOS, FERRAMENTAS E INSUMOS NECESSÁRIOS EM CONFORMIDADE COM AS ESPECIFICAÇÕES CONSTANTES NO ANEXO I"/>
          <table:table-cell office:value-type="float" office:value="0"/>
          <table:table-cell office:value-type="string" office:string-value="MANUTENÇÃO"/>
          <table:table-cell office:value-type="string" office:string-value="COZINHA INDUSTRIAL"/>
          <table:table-cell office:value-type="string" office:string-value="ADOLPHO"/>
          <table:table-cell office:value-type="float" office:value="0"/>
          <table:table-cell office:value-type="string" office:string-value="PREGÃO PRESENCIAL"/>
          <table:table-cell office:value-type="string" office:string-value="104/2014"/>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510/2015-E"/>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IVANI"/>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845/2014-E"/>
          <table:table-cell office:value-type="float" office:value="41955"/>
          <table:table-cell office:value-type="string" office:string-value="PERMISSÃO DE DIREITO REAL DE USO DE ESPAÇO PÚBLICO LOCALIZADO NO PRÉDIO DO HMMG, PARA INSTALAÇÃO DE EQUIPAMENTOS MECÂNICOS DE VENDA DE BEBIDAS NÃO ALCOÓLICAS E ALIMENTOS."/>
          <table:table-cell office:value-type="float" office:value="0"/>
          <table:table-cell office:value-type="string" office:string-value="AVHOMAG"/>
          <table:table-cell office:value-type="string" office:string-value="USO ESPAÇO PÚBLICO"/>
          <table:table-cell office:value-type="string" office:string-value="VALÉRIA ARAÚJO"/>
          <table:table-cell office:value-type="float" office:value="0"/>
          <table:table-cell office:value-type="float" office:value="0"/>
          <table:table-cell office:value-type="float" office:value="0"/>
          <table:table-cell office:value-type="float" office:value="52365459000192"/>
          <table:table-cell office:value-type="string" office:string-value="ASSOCIAÇÃO DOS VOLUNTÁRIOS DO HOSPITAL MUNICIPAL DR. MÁRIO GATTI"/>
          <table:table-cell table:number-columns-repeated="16369"/>
        </table:table-row>
        <table:table-row>
          <table:table-cell table:number-columns-repeated="3"/>
          <table:table-cell office:value-type="string" office:string-value="0792/2014-E"/>
          <table:table-cell office:value-type="float" office:value="41939"/>
          <table:table-cell office:value-type="string" office:string-value="CONTRATAÇÃO DE EMPRESA PARA REALIZAÇÃO DE EXAMES ANATOMOPATOLÓGICOS, CONSTANTES NA TABELA SUS"/>
          <table:table-cell office:value-type="string" office:string-value="1º ano Memphys / aditamento 19,57% 21/06/16"/>
          <table:table-cell office:value-type="string" office:string-value="CME"/>
          <table:table-cell office:value-type="string" office:string-value="EXAMES ANATOMOPATOLÓGICO"/>
          <table:table-cell office:value-type="string" office:string-value="ENF. IVANI"/>
          <table:table-cell office:value-type="float" office:value="0"/>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0520/2014-E"/>
          <table:table-cell office:value-type="float" office:value="41823"/>
          <table:table-cell office:value-type="string" office:string-value="CONTRATAÇÃO DE EMPRESA ESPECIALIZADA PARA PRESTAÇÃO DE SERVIÇOS DE TRATAMENTO DE RESÍDUOS DE SERVIÇOS DE SAÚDE DO GRUPO &quot;B&quot;- CARREGAMENTO, COLETA, TRANSPORTE, INCINERAÇÃO E DISPOSIÇÃO FINAL."/>
          <table:table-cell office:value-type="float" office:value="0"/>
          <table:table-cell office:value-type="string" office:string-value="FARMÁCIA"/>
          <table:table-cell office:value-type="string" office:string-value="CENTRAL DE ABASTECIMENTO FARMACÊUTICO"/>
          <table:table-cell office:value-type="string" office:string-value="ANDRÉ"/>
          <table:table-cell office:value-type="float" office:value="0"/>
          <table:table-cell office:value-type="string" office:string-value="CONVITE"/>
          <table:table-cell office:value-type="string" office:string-value="17/2014"/>
          <table:table-cell office:value-type="float" office:value="1568077001288"/>
          <table:table-cell office:value-type="string" office:string-value="STERICYCLE GESTÃO AMBIENTAL LTDA."/>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519/2014-E"/>
          <table:table-cell office:value-type="float" office:value="41823"/>
          <table:table-cell office:value-type="string" office:string-value="CONTRATAÇÃO DE EMPRESA PARA PRESTAÇÃO DE SERVIÇOS DE SUPORTE TÉCNICO EM SOFTWARE E HARDWARE."/>
          <table:table-cell office:value-type="float" office:value="0"/>
          <table:table-cell office:value-type="string" office:string-value="INFORMÁTICA"/>
          <table:table-cell office:value-type="string" office:string-value="NÚCLEO DE INFORMÁTICA"/>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795/2014-E"/>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31/2012-E"/>
          <table:table-cell office:value-type="float" office:value="41206"/>
          <table:table-cell office:value-type="string" office:string-value="CONTRATAÇÃO DE EMPRESA ESPECIALIZADA EM SEGURO PARA 03 AMBULÂNCIAS (IVECO FURGÃO BPZ 8314 / DUCATO FURGÃO BPZ 8579, EXCLUÍDA DUCATO BPZ 8478)."/>
          <table:table-cell office:value-type="float" office:value="0"/>
          <table:table-cell office:value-type="string" office:string-value="TRANSPORTES"/>
          <table:table-cell office:value-type="string" office:string-value="SEGURO VEÍCULOS"/>
          <table:table-cell office:value-type="string" office:string-value="LUIZINHO"/>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960/2015-E"/>
          <table:table-cell office:value-type="float" office:value="42317"/>
          <table:table-cell office:value-type="string" office:string-value="CONTRATAÇÃO DE EMPRESA ESPECIALIZADA PARA PRESTAÇÃO DE SERVIÇOS DE MANUTENÇÃO PREVENTIVA E CORRETIVA EM ELEVADORES TIPO MONTA-CARGA, MARCA SATURNO, CAPACIDADE 500 QUILOS CADA UM, INSTALADOS NOS SETORES DO CAF E LAVANDERIA."/>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247/2016-E"/>
          <table:table-cell office:value-type="float" office:value="42444"/>
          <table:table-cell office:value-type="string" office:string-value="CONTRATAÇÃO DE EMPRESA PARA PRESTAÇÃO DE SERVIÇOS DE INSTALAÇÃO DE SISTEMA DE CLIMATIZAÇÃO NAS ÁREAS DE QUIMIOTERAPIA E ENDOSCOPIA DO HOSPITAL, COM FORNECIMENTO DE MATERIAS, MÃO DE OBRA, FERRAMENTAIS E EQUIPAMENTOS NECESSÁRIOS."/>
          <table:table-cell office:value-type="string" office:string-value="PRAZO 60 DIAS A CONTAR DA EMISSÃO DA ORDEM DE SERVIÇO "/>
          <table:table-cell office:value-type="string" office:string-value="AMBIÊNCIA E OBRAS"/>
          <table:table-cell office:value-type="string" office:string-value="INSTALAÇÃO SISTEMA CLIMATIZAÇÃO"/>
          <table:table-cell office:value-type="string" office:string-value="ANTÔNIO"/>
          <table:table-cell office:value-type="float" office:value="0"/>
          <table:table-cell office:value-type="float" office:value="0"/>
          <table:table-cell office:value-type="float" office:value="0"/>
          <table:table-cell office:value-type="float" office:value="21072964000115"/>
          <table:table-cell office:value-type="string" office:string-value="INTEGRAL AMBIENTIZAÇÃO EIRELLI EPP"/>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string" office:string-value="(anulação R$ 15.000,00 H05285/2015)"/>
          <table:table-cell office:value-type="string" office:string-value="LICITAÇÕES"/>
          <table:table-cell office:value-type="string" office:string-value="PUBLICIDADE"/>
          <table:table-cell office:value-type="string" office:string-value="ROGERIO LA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392/2015-E"/>
          <table:table-cell office:value-type="float" office:value="42139"/>
          <table:table-cell office:value-type="string" office:string-value="FORNECIMENTO PARCELADO DE INSUMOS PARA CONTRASTE RADIOLÓGICO, COM EQUIPAMENTO EM COMODATO."/>
          <table:table-cell office:value-type="float" office:value="0"/>
          <table:table-cell office:value-type="string" office:string-value="CAF"/>
          <table:table-cell office:value-type="string" office:string-value="FARMÁCIA"/>
          <table:table-cell office:value-type="string" office:string-value="PABLO"/>
          <table:table-cell office:value-type="float" office:value="0"/>
          <table:table-cell office:value-type="string" office:string-value="PREGÃO PRESENCIAL"/>
          <table:table-cell office:value-type="string" office:string-value="45/2015"/>
          <table:table-cell office:value-type="float" office:value="10742412000401"/>
          <table:table-cell office:value-type="string" office:string-value="BRACCO IMAGING DO BRASIL IMPORT. E DISTRIB. DE MEDIC. LTDA"/>
          <table:table-cell table:number-columns-repeated="16369"/>
        </table:table-row>
        <table:table-row>
          <table:table-cell table:number-columns-repeated="3"/>
          <table:table-cell office:value-type="string" office:string-value="1056/2012"/>
          <table:table-cell office:value-type="float" office:value="41214"/>
          <table:table-cell office:value-type="string" office:string-value="CONTRATAÇÃO DE EMPRESA PARA PRESTAÇÃO DE SERVIÇOS DE MANUTENÇÃO PREVENTIVA E CORRETIVA EM 35 APARELHOS RESPIRADORES MARCA INTERMED."/>
          <table:table-cell office:value-type="string" office:string-value="NÃO APRESENTOU ATESTADO EXCLUSIVIDADE - RESCINDIDO 01/07/16"/>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1020/2015-E"/>
          <table:table-cell office:value-type="float" office:value="42334"/>
          <table:table-cell office:value-type="string" office:string-value="CONTRATAÇÃO DE EMPRESA ESPECIALIZADA PARA PRESTAÇÃO DE SERVIÇOS DE MANUTENÇÃO PREVENTIVA E CORRETIVA EM GERADOR LOCALIZADO NO AMBULATÓRIO DE ESPECIALIDADES."/>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0405060000100"/>
          <table:table-cell office:value-type="string" office:string-value="FORCE SOLUÇÕES EM ENERGIA LTDA - ME"/>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1069/2015-E"/>
          <table:table-cell office:value-type="float" office:value="42359"/>
          <table:table-cell office:value-type="string" office:string-value="AUTORIZAÇÃO DE DESPESA PARA PAGAMENTO DE 04 LINHAS TELEFÔNICAS FIXAS."/>
          <table:table-cell office:value-type="string" office:string-value="PAGAMENTO 2016"/>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CONTRATAÇÃO DIRETA"/>
          <table:table-cell office:value-type="string" office:string-value="AMIL"/>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1041/2015"/>
          <table:table-cell office:value-type="float" office:value="42342"/>
          <table:table-cell office:value-type="string" office:string-value="CONTRATAÇÃO DE EMPRESA ESPECIALIZADA PARA ELABORAÇÃO DE PROJETO DE CLIMATIZAÇÃO DO SETOR DE DIAGNÓSTICO POR IMAGEM (ENDOSCOPIA)."/>
          <table:table-cell office:value-type="string" office:string-value="NF 15 (31/03/16) R$ 13.750,00"/>
          <table:table-cell office:value-type="string" office:string-value="AMBIÊNCIA E OBRAS"/>
          <table:table-cell office:value-type="string" office:string-value="ELABORAÇÃO PROJETOS"/>
          <table:table-cell office:value-type="string" office:string-value="ANTÔNIO"/>
          <table:table-cell office:value-type="float" office:value="0"/>
          <table:table-cell office:value-type="string" office:string-value="ART. 24 - I"/>
          <table:table-cell office:value-type="string" office:string-value="S/N"/>
          <table:table-cell office:value-type="float" office:value="21838041000121"/>
          <table:table-cell office:value-type="string" office:string-value="BENICIO BORGES DE CARVALHO 00565500813"/>
          <table:table-cell table:number-columns-repeated="16369"/>
        </table:table-row>
        <table:table-row>
          <table:table-cell table:number-columns-repeated="3"/>
          <table:table-cell office:value-type="string" office:string-value="1040/2015"/>
          <table:table-cell office:value-type="float" office:value="42342"/>
          <table:table-cell office:value-type="string" office:string-value="CONTRATAÇÃO DE EMPRESA ESPECIALIZADA PARA ELABORAÇÃO DE PROJETO DE CLIMATIZAÇÃO DO SETOR DE QUIMIOTERAPIA."/>
          <table:table-cell office:value-type="string" office:string-value="NF 16 (31/03/16) R$ 12.200,00"/>
          <table:table-cell office:value-type="string" office:string-value="AMBIÊNCIA E OBRAS"/>
          <table:table-cell office:value-type="string" office:string-value="ELABORAÇÃO PROJETOS"/>
          <table:table-cell office:value-type="string" office:string-value="ANTÔNIO"/>
          <table:table-cell office:value-type="float" office:value="0"/>
          <table:table-cell office:value-type="string" office:string-value="ART. 24 - I"/>
          <table:table-cell office:value-type="string" office:string-value="S/N"/>
          <table:table-cell office:value-type="float" office:value="21838041000121"/>
          <table:table-cell office:value-type="string" office:string-value="BENICIO BORGES DE CARVALHO 00565500813"/>
          <table:table-cell table:number-columns-repeated="16369"/>
        </table:table-row>
        <table:table-row>
          <table:table-cell table:number-columns-repeated="3"/>
          <table:table-cell office:value-type="string" office:string-value="1009/2011-E"/>
          <table:table-cell office:value-type="float" office:value="40857"/>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string" office:string-value="* última prorrogação (dez/15)"/>
          <table:table-cell office:value-type="string" office:string-value="MANUTENÇÃO"/>
          <table:table-cell office:value-type="string" office:string-value="COORDENADORIA DE MANUTENÇÃO"/>
          <table:table-cell office:value-type="string" office:string-value="ADOLPHO"/>
          <table:table-cell office:value-type="float" office:value="0"/>
          <table:table-cell office:value-type="string" office:string-value="CONVITE"/>
          <table:table-cell office:value-type="string" office:string-value="13/2011"/>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UC 9756884/34562877/9759794) - VALOR ESTIMADO POR ANO"/>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29/2013-E"/>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865/2015-E"/>
          <table:table-cell office:value-type="float" office:value="42291"/>
          <table:table-cell office:value-type="string" office:string-value="CONTRATAÇÃO DE EMPRESA FORNECIMENTO PARCELADO DE REFEIÇÕES PARA PACIENTES, ACOMPANHANTES E FUNCIONÁRIOS."/>
          <table:table-cell office:value-type="string" office:string-value="SUPRESSÃO 25% (ANULAÇÃO R$ 1.400.000,0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46/2015"/>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1028/2011-E"/>
          <table:table-cell office:value-type="float" office:value="40864"/>
          <table:table-cell office:value-type="string" office:string-value="CONTRATAÇÃO DE EMPRESA PARA PRESTAÇÃO DE SERVIÇOS DE MANUTENÇÃO PREVENTIVA E CORRETIVA EM APARELHOS DE RAIO-X MARCA POLI-TÉCNICA, COM FORNECIMENTO DE PEÇAS."/>
          <table:table-cell office:value-type="string" office:string-value="* última prorrogação (FEV/2016)"/>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0804/2015"/>
          <table:table-cell office:value-type="float" office:value="42272"/>
          <table:table-cell office:value-type="string" office:string-value="CONTRATAÇÃO DE EMPRESA PARA PRESTAÇÃO DE SERVIÇO DE AVALIAÇÃO AMBIENTAL EM HIGIENE OCUPACIONAL DO COMPOSTO GLUTARALDEÍDO, REALIZADO COM AMOSTRAGEM."/>
          <table:table-cell office:value-type="float" office:value="0"/>
          <table:table-cell office:value-type="string" office:string-value="UNIDADE SAÚDE DO TRABALHADOR"/>
          <table:table-cell office:value-type="string" office:string-value="SEGURANÇA DO TRABALHO"/>
          <table:table-cell office:value-type="string" office:string-value="SANDRA PRINCIPE"/>
          <table:table-cell office:value-type="float" office:value="0"/>
          <table:table-cell office:value-type="string" office:string-value="ART. 24 - II"/>
          <table:table-cell office:value-type="string" office:string-value="AMIL"/>
          <table:table-cell office:value-type="float" office:value="9136465000149"/>
          <table:table-cell office:value-type="string" office:string-value="LOSS CONTROL CONSULTORIA E SERVIÇOS LTDA."/>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838/2014-E"/>
          <table:table-cell office:value-type="float" office:value="41953"/>
          <table:table-cell office:value-type="string" office:string-value="CONTRATAÇÃO DE EMPRESA PARA FORNECIMENTO DE REAGENTES PARA REALIZAÇÃO DE TESTES DE GASOMETRIA, COM COMODATO DE 04 EQUIPAMENT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PRESENCIAL"/>
          <table:table-cell office:value-type="string" office:string-value="139/2014"/>
          <table:table-cell office:value-type="float" office:value="7014318000170"/>
          <table:table-cell office:value-type="string" office:string-value="CISCRE IMPORTAÇÃO E DISTRIBUÇÃO DE PRODUTOS MÉDICOS LTDA"/>
          <table:table-cell table:number-columns-repeated="16369"/>
        </table:table-row>
        <table:table-row>
          <table:table-cell table:number-columns-repeated="3"/>
          <table:table-cell office:value-type="string" office:string-value="0640/2014-E"/>
          <table:table-cell office:value-type="float" office:value="41873"/>
          <table:table-cell office:value-type="string" office:string-value="CONTRATAÇÃO DE EMPRESA PARA PRESTAÇÃO DE SERVIÇOS DE PASSAGENS AÉREAS, COMPREENDENDO A RESERVA, EMISSÃO, MARCAÇÃO, REMARCAÇÃO, ENDOSSO E ENTREGA DE BILHETES OU ORDENS DE PASSAGENS, BEM COMO EFETIVAÇÕES OU GARANTIAS DE RESERVA PARA ESTADIAS EM HOTÉIS DE NO MÍNIMO TRÊS ESTRELAS."/>
          <table:table-cell office:value-type="float" office:value="0"/>
          <table:table-cell office:value-type="string" office:string-value="LICITAÇÕES"/>
          <table:table-cell office:value-type="string" office:string-value="PASSAGENS AÉREAS"/>
          <table:table-cell office:value-type="string" office:string-value="ROGERIO LAZARINI"/>
          <table:table-cell office:value-type="float" office:value="0"/>
          <table:table-cell office:value-type="string" office:string-value="CONVITE"/>
          <table:table-cell office:value-type="string" office:string-value="22/2014"/>
          <table:table-cell office:value-type="float" office:value="74357443000170"/>
          <table:table-cell office:value-type="string" office:string-value="SELFECORP VIAGENS CORPORATIVAS LTDA. - ME"/>
          <table:table-cell table:number-columns-repeated="16369"/>
        </table:table-row>
        <table:table-row>
          <table:table-cell table:number-columns-repeated="3"/>
          <table:table-cell office:value-type="string" office:string-value="0708/2016-E"/>
          <table:table-cell office:value-type="float" office:value="42615"/>
          <table:table-cell office:value-type="string" office:string-value="CONTRATAÇÃO DE EMPRESA PARA PRESTAÇÃO DE SERVIÇOS DE LIMPEZA HOSPITALAR, EM CARÁTER EMERGENCIAL,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string" office:string-value="5 meses e 1 dia"/>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0026/2016-E"/>
          <table:table-cell office:value-type="float" office:value="42377"/>
          <table:table-cell office:value-type="string" office:string-value="CONTRATAÇÃO DE EMPRESA ESPECIALIZADA EM SEGURO DE AUTOMÓVEIS PARA VEÍCULOS DO HOSPITAL (IVECO DBS 5982 / KOMBI BPZ 8105 / DAILY DMN 5396)."/>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1198164000160"/>
          <table:table-cell office:value-type="string" office:string-value="PORTO SEGURO COMPANHIA DE SEGUROS GERAIS "/>
          <table:table-cell table:number-columns-repeated="16369"/>
        </table:table-row>
        <table:table-row>
          <table:table-cell table:number-columns-repeated="3"/>
          <table:table-cell office:value-type="string" office:string-value="0009/2016"/>
          <table:table-cell office:value-type="float" office:value="42376"/>
          <table:table-cell office:value-type="string" office:string-value="CONSERTO DE MONITOR MULTIPARAMÉTRICO MARCA DIXTAL - MODELO DX-2010W-C - N. SÉRIE 040W07267 - PROPOSTA OS 4285."/>
          <table:table-cell office:value-type="string" office:string-value="NF 2223 - 01/04/2016 - R$ 631,00"/>
          <table:table-cell office:value-type="string" office:string-value="ENGENHARIA CLÍNICA"/>
          <table:table-cell office:value-type="string" office:string-value="CONSERTO DE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1126/2012-E"/>
          <table:table-cell office:value-type="float" office:value="41254"/>
          <table:table-cell office:value-type="string" office:string-value="CONTRATAÇÃO DE EMPRESA PARA PRESTAÇÃO DE SERVIÇOS DE EXAMES DE IODOTERAPIA, DENSITOMETRIA ÓSSEA E CINTILOGRAFIA."/>
          <table:table-cell office:value-type="string" office:string-value=" supressão???? (anulação na NEH01549/16 de R$ 269.982,26 - NEH02195/16)"/>
          <table:table-cell office:value-type="string" office:string-value="DIRETORIA TÉCNICA"/>
          <table:table-cell office:value-type="string" office:string-value="EXAMES"/>
          <table:table-cell office:value-type="string" office:string-value="SOFIA CASTR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COORDENADORIA DE 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024/2016-E"/>
          <table:table-cell office:value-type="float" office:value="42377"/>
          <table:table-cell office:value-type="string" office:string-value="CONTRATAÇÃO DE EMPRESA PARA PRESTAÇÃO DE SERVIÇOS DE CONFECÇÃO DE POSTER, BANNER E FAIXA PARA APRESENTAÇÃO EM TRABALHOS CIENTÍFICOS EM CONGRESSOS, CURSOS E CONFERÊNCIAS."/>
          <table:table-cell office:value-type="float" office:value="0"/>
          <table:table-cell office:value-type="string" office:string-value="ALMOXARIFADO"/>
          <table:table-cell office:value-type="string" office:string-value="ALMOXARIFADO"/>
          <table:table-cell office:value-type="string" office:string-value="SANDRA"/>
          <table:table-cell office:value-type="float" office:value="0"/>
          <table:table-cell office:value-type="string" office:string-value="ART. 24 - II"/>
          <table:table-cell office:value-type="string" office:string-value="AMIL"/>
          <table:table-cell office:value-type="float" office:value="20297810000169"/>
          <table:table-cell office:value-type="string" office:string-value="4D COMUNICAÇÃO VISUAL EIRELI - ME"/>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029/2014-E"/>
          <table:table-cell office:value-type="float" office:value="41647"/>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TRANSPORTES"/>
          <table:table-cell office:value-type="string" office:string-value="MANUTENÇÃO VEÍCULOS"/>
          <table:table-cell office:value-type="string" office:string-value="LUIZINHO "/>
          <table:table-cell office:value-type="float" office:value="0"/>
          <table:table-cell office:value-type="string" office:string-value="PREGÃO PRESENCIAL"/>
          <table:table-cell office:value-type="string" office:string-value="02/2014"/>
          <table:table-cell office:value-type="float" office:value="6203955000203"/>
          <table:table-cell office:value-type="string" office:string-value="IDALINA SALLA &amp; CIA LTDA - ME"/>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074/2013-E"/>
          <table:table-cell office:value-type="float" office:value="41297"/>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8/2013"/>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0149/2016-E"/>
          <table:table-cell office:value-type="float" office:value="42412"/>
          <table:table-cell office:value-type="string" office:string-value="CONTRATAÇÃO DE EMPRESA PARA PRESTAÇÃO DE SERVIÇOS DE RECARGA DE EXTINTORES DE INCÊNDIO PORTÁTEIS."/>
          <table:table-cell office:value-type="string" office:string-value="empresa se recusou a continuar o serviço"/>
          <table:table-cell office:value-type="string" office:string-value="SAÚDE DO TRABALHADOR"/>
          <table:table-cell office:value-type="string" office:string-value="RECARGA EXTINTOR"/>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11367043000126"/>
          <table:table-cell office:value-type="string" office:string-value="BALDIN &amp; BARROS - INDÚSTRIA E COMÉRCIO DE EQUIPAMENTOS CONTRA INCÊNDIO LTDA - EPP"/>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662/2013-E"/>
          <table:table-cell office:value-type="float" office:value="41499"/>
          <table:table-cell office:value-type="string" office:string-value="CONTRATAÇÃO DE EMPRESA PARA PRESTAÇÃO DE SERVIÇOS DE CONDUÇÃO DE AMBULÂNCIA."/>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122/2013"/>
          <table:table-cell office:value-type="float" office:value="4490721000188"/>
          <table:table-cell office:value-type="string" office:string-value="TRANSCAMPOS SERVIÇOS GERAIS TERCEIRIZADOS LTDA - EPP"/>
          <table:table-cell table:number-columns-repeated="16369"/>
        </table:table-row>
        <table:table-row>
          <table:table-cell table:number-columns-repeated="3"/>
          <table:table-cell office:value-type="string" office:string-value="0173/2016-E"/>
          <table:table-cell office:value-type="float" office:value="42424"/>
          <table:table-cell office:value-type="string" office:string-value="CONTRATAÇÃO DE EMPRESA PARA PRESTAÇÃO DE SERVIÇOS DE EXAME DE ELETROFORESE DE PROTEÍNAS EM SORO."/>
          <table:table-cell office:value-type="float" office:value="0"/>
          <table:table-cell office:value-type="string" office:string-value="LABORATÓRIO"/>
          <table:table-cell office:value-type="string" office:string-value="EXAME ELETROFORESE"/>
          <table:table-cell office:value-type="string" office:string-value="CÂNDIDA"/>
          <table:table-cell office:value-type="float" office:value="0"/>
          <table:table-cell office:value-type="string" office:string-value="ART. 24 - II"/>
          <table:table-cell office:value-type="string" office:string-value="AMIL"/>
          <table:table-cell office:value-type="float" office:value="51879914000105"/>
          <table:table-cell office:value-type="string" office:string-value="LABORATÓRIO DE PATOLOGIA CLÍNICA DR. FRANCESCHI - S/S LTDA."/>
          <table:table-cell table:number-columns-repeated="16369"/>
        </table:table-row>
        <table:table-row>
          <table:table-cell table:number-columns-repeated="3"/>
          <table:table-cell office:value-type="string" office:string-value="0187/2016"/>
          <table:table-cell office:value-type="float" office:value="42425"/>
          <table:table-cell office:value-type="string" office:string-value="CONTRATAÇÃO DE EMPRESA PARA PRESTAÇÃO DE SERVIÇOS DE LEVANTAMENTO RADIOMÉTRICO AMBIENTAL E TESTE DE RADIAÇÃO DE FUGA - ACELERADOR LINEAR - MOD. PRIMUS 2D PLUS - SIEMENS."/>
          <table:table-cell office:value-type="string" office:string-value="NF 1858 - 06/04/2016 - R$ 1.225,00"/>
          <table:table-cell office:value-type="string" office:string-value="ONCOLOGIA"/>
          <table:table-cell office:value-type="string" office:string-value="LEVANTAMENTO RADIOMÉTRICO"/>
          <table:table-cell office:value-type="string" office:string-value="DR. PATRÍCIA GAMA"/>
          <table:table-cell office:value-type="float" office:value="0"/>
          <table:table-cell office:value-type="string" office:string-value="ART. 24 - II"/>
          <table:table-cell office:value-type="string" office:string-value="AMIL"/>
          <table:table-cell office:value-type="float" office:value="1192410000144"/>
          <table:table-cell office:value-type="string" office:string-value="ÍON CONSULTORIA RADIOLÓGICA E RADIAÇÕES IONIZANTES LTDA."/>
          <table:table-cell table:number-columns-repeated="16369"/>
        </table:table-row>
        <table:table-row>
          <table:table-cell table:number-columns-repeated="3"/>
          <table:table-cell office:value-type="string" office:string-value="0132/2016"/>
          <table:table-cell office:value-type="float" office:value="42405"/>
          <table:table-cell office:value-type="string" office:string-value="CONTRATAÇÃO DE EMPRESA PARA REVISÃO EM 11 (ONZE) MÁQUINAS DE COSTURA INDUSTRIAL, COM FORNECIMENTO DE MATERIAL, MÃO DE OBRA, FERRAMENTAL E EQUIPAMENTOS NECESSÁRIOS."/>
          <table:table-cell office:value-type="string" office:string-value="NF 619 - 28/03/2016 - R$ 272,00 E NF 295 - 28/03/2016 - R$ 600,00"/>
          <table:table-cell office:value-type="string" office:string-value="COORDENADORIA ADMINISTRATIVA"/>
          <table:table-cell office:value-type="string" office:string-value="LAVANDERIA"/>
          <table:table-cell office:value-type="string" office:string-value="SILMARA ROMANATTO"/>
          <table:table-cell office:value-type="float" office:value="0"/>
          <table:table-cell office:value-type="string" office:string-value="ART. 24 - II"/>
          <table:table-cell office:value-type="string" office:string-value="AMIL"/>
          <table:table-cell office:value-type="float" office:value="66528738000134"/>
          <table:table-cell office:value-type="string" office:string-value="FEIRA DAS MÁQUINAS COMÉRCIO DE MÁQUINAS LTDA - ME"/>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983/2013-E"/>
          <table:table-cell office:value-type="float" office:value="41621"/>
          <table:table-cell office:value-type="string" office:string-value="CONTRATAÇÃO DE EMPRESA PARA LOCAÇÃO DE DOSÍMETROS DE PROTEÇÃO INDIVIDUAL PARA A ÁREA DE RADIOLOGIA E RADIOTERAPIA."/>
          <table:table-cell office:value-type="float" office:value="0"/>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017/2012-E"/>
          <table:table-cell office:value-type="float" office:value="0"/>
          <table:table-cell office:value-type="string" office:string-value="CONTRATAÇÃO DE EMPRESA PARA LOCAÇÃO DE 02 EQUIPAMENTOS PARA AVALIAÇÃO DE COAGULAÇÃO SANGUÍNEA, COM FORNECIMENTO DE REAGENTES."/>
          <table:table-cell office:value-type="float" office:value="0"/>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13/2012"/>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078/2012-E"/>
          <table:table-cell office:value-type="float" office:value="41222"/>
          <table:table-cell office:value-type="string" office:string-value="CONTRATAÇÃO DE EMPRESA PARA LOCAÇÃO DE SISTEMA TOTALMENTE AUTOMATIZADO PARA REALIZAÇÃO DE EXAMES DE MICROBIOLOGIA, COM FORNECIMENTO DE REAGENTES E TODO O MATERIAL DE SUPORTE."/>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3"/>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195/2016"/>
          <table:table-cell office:value-type="float" office:value="42430"/>
          <table:table-cell office:value-type="string" office:string-value="CONTRATAÇÃO DE EMPRESA PARA PRESTAÇÃO DE SERVIÇOS DE CONSERTO DE MÁQUINA DE HEMODIÁLISE MARCA GAMBRO/BAXTER - MODELO AK 95S - SÉRIE 28552."/>
          <table:table-cell office:value-type="string" office:string-value="CONSERTO ÚNIC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49351786000938"/>
          <table:table-cell office:value-type="string" office:string-value="BAXTER HOSPITALAR LTDA."/>
          <table:table-cell table:number-columns-repeated="16369"/>
        </table:table-row>
        <table:table-row>
          <table:table-cell table:number-columns-repeated="3"/>
          <table:table-cell office:value-type="string" office:string-value="0149/2013-E"/>
          <table:table-cell office:value-type="float" office:value="0"/>
          <table:table-cell office:value-type="string" office:string-value="CONTRATAÇÃO DE EMPRESA PARA PRESTAÇÃO DE SERVIÇOS RELATIVOS À ALIMENTAÇÃO E NUTRIÇÃO (COPEIRAS E NUTRICIONISTA)."/>
          <table:table-cell office:value-type="float" office:value="0"/>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34/2013"/>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MARCELO MUNHOZ"/>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241/2016"/>
          <table:table-cell office:value-type="float" office:value="42443"/>
          <table:table-cell office:value-type="string" office:string-value="CONTRATAÇÃO DE EMPRESA PARA PRESTAÇÃO DE SERVIÇOS DE CONSERTO DE MONITOR MULTIPARAMÉTRICO MARCA DIXTAL - MODELO DX-2010W-C - SÉRIE 070W13046 (OS 4475)."/>
          <table:table-cell office:value-type="string" office:string-value="NF 2248 - 09/05/2016 - R$ 631,00"/>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238/2016"/>
          <table:table-cell office:value-type="float" office:value="42443"/>
          <table:table-cell office:value-type="string" office:string-value="CONTRATAÇÃO DE EMPRESA PARA PRESTAÇÃO DE SERVIÇOS DE CONSERTO DE MONITOR MULTIPARAMÉTRICO MARCA DIXTAL - MODELO DX-2010W-C - SÉRIE 050W07750."/>
          <table:table-cell office:value-type="string" office:string-value="NF 2265 - 02/06/2016 - R$ 711,00"/>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E"/>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TRANSPORTES"/>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186/2016"/>
          <table:table-cell office:value-type="float" office:value="42425"/>
          <table:table-cell office:value-type="string" office:string-value="CONTRATAÇÃO DE EMPRESA PARA PRESTAÇÃO DE SERVIÇOS DE REVISÃO E CALIBRAÇÃO DE VÁLVULAS DE SEGURANÇA E AFERIÇÃO DE MANÔMETROS."/>
          <table:table-cell office:value-type="string" office:string-value="CONSERTO ÚNIC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17782410000134"/>
          <table:table-cell office:value-type="string" office:string-value="GARRONE INSTRUMENTAÇÃO INDUSTRIAL LTDA - ME"/>
          <table:table-cell table:number-columns-repeated="16369"/>
        </table:table-row>
        <table:table-row>
          <table:table-cell table:number-columns-repeated="3"/>
          <table:table-cell office:value-type="string" office:string-value="0969/2015-E"/>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E"/>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0252/2016"/>
          <table:table-cell office:value-type="float" office:value="42445"/>
          <table:table-cell office:value-type="string" office:string-value="CONTRATAÇÃO DE EMPRESA PARA PRESTAÇÃO DE SERVIÇOS DE CONSERTO DE POLÍGRAFO PARA URODINÂMICA MARCA DYNAMED, MODELO DYNAPACK MPX 816."/>
          <table:table-cell office:value-type="string" office:string-value="CONSERTO ÚNIC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053/2013-E"/>
          <table:table-cell office:value-type="float" office:value="41289"/>
          <table:table-cell office:value-type="string" office:string-value="CONTRATO DE PRESTAÇÃO DE SERVIÇOS E VENDA DE PRODUTOS (CORREIO)."/>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072/2016-E"/>
          <table:table-cell office:value-type="float" office:value="42390"/>
          <table:table-cell office:value-type="string" office:string-value="CONTRATAÇÃO DE EMPRESA PARA PRESTAÇÃO DE SERVIÇOS DE MANUTENÇÃO EM ESFIGMOMANÔMETROS ANAERÓIDES."/>
          <table:table-cell office:value-type="string" office:string-value="* EMPENHO DE 2016 NO VALOR TOTAL (CONTABILIDADE EMPENHOU POR CONTA)"/>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3/2016"/>
          <table:table-cell office:value-type="float" office:value="8441389000112"/>
          <table:table-cell office:value-type="string" office:string-value="COMPREHENSE DO BRASIL EQUIP. MÉDICO-HOSPITALARES LTDA - EPP"/>
          <table:table-cell table:number-columns-repeated="16369"/>
        </table:table-row>
        <table:table-row>
          <table:table-cell table:number-columns-repeated="3"/>
          <table:table-cell office:value-type="string" office:string-value="0283/2016"/>
          <table:table-cell office:value-type="float" office:value="42458"/>
          <table:table-cell office:value-type="string" office:string-value="CONTRATAÇÃO DE EMPRESA PARA PRESTAÇÃO DE SERVIÇOS DE CONSERTO COM FORNECIMENTO DE PEÇAS EM VIDEOCOLONOSCOPIO, DA MARCA OLYMPUS - MODELO CF-VL - NS 2011546 (OS 17765)."/>
          <table:table-cell office:value-type="string" office:string-value="CONSERTO ÚNIC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129/2016"/>
          <table:table-cell office:value-type="float" office:value="42404"/>
          <table:table-cell office:value-type="string" office:string-value="CONTRATAÇÃO DE EMPRESA PARA MANUTENÇÃO CORRETIVA EM 09 (NOVE) IMPRESSORAS."/>
          <table:table-cell office:value-type="string" office:string-value="NF 589 (29/7/16) R$ 1.850,00"/>
          <table:table-cell office:value-type="string" office:string-value="INFORMÁTICA"/>
          <table:table-cell office:value-type="string" office:string-value="CONSERTO EQUIPAMENTOS"/>
          <table:table-cell office:value-type="string" office:string-value="ANDERSON"/>
          <table:table-cell office:value-type="float" office:value="0"/>
          <table:table-cell office:value-type="string" office:string-value="ART. 24 - II"/>
          <table:table-cell office:value-type="string" office:string-value="S/N"/>
          <table:table-cell office:value-type="float" office:value="15547161000177"/>
          <table:table-cell office:value-type="string" office:string-value="VLADIMIR LOPES MESQUITA - ME"/>
          <table:table-cell table:number-columns-repeated="16369"/>
        </table:table-row>
        <table:table-row>
          <table:table-cell table:number-columns-repeated="3"/>
          <table:table-cell office:value-type="string" office:string-value="0206/2016"/>
          <table:table-cell office:value-type="float" office:value="42433"/>
          <table:table-cell office:value-type="string" office:string-value="CONTRATAÇÃO DE EMPRESA PARA PRESTAÇÃO DE SERVIÇOS DE EXAMES DE RAIO-X PANORÂMICO DE COLUNA."/>
          <table:table-cell office:value-type="string" office:string-value="CONSERTO ÚNICO"/>
          <table:table-cell office:value-type="string" office:string-value="DIRETORIA TÉCNICA"/>
          <table:table-cell office:value-type="string" office:string-value="EXAMES"/>
          <table:table-cell office:value-type="string" office:string-value="DR. ZAIDAN"/>
          <table:table-cell office:value-type="float" office:value="0"/>
          <table:table-cell office:value-type="string" office:string-value="ART. 24 - II"/>
          <table:table-cell office:value-type="string" office:string-value="AMIL"/>
          <table:table-cell office:value-type="float" office:value="61709531000142"/>
          <table:table-cell office:value-type="string" office:string-value="ECODIAGNOSE S/C LTDA."/>
          <table:table-cell table:number-columns-repeated="16369"/>
        </table:table-row>
        <table:table-row>
          <table:table-cell table:number-columns-repeated="3"/>
          <table:table-cell office:value-type="string" office:string-value="0865/2015-E"/>
          <table:table-cell office:value-type="float" office:value="42291"/>
          <table:table-cell office:value-type="string" office:string-value="CONTRATAÇÃO DE EMPRESA FORNECIMENTO PARCELADO DE REFEIÇÕES PARA PACIENTES, ACOMPANHANTES E FUNCIONÁRIOS."/>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46/2015"/>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209/2016"/>
          <table:table-cell office:value-type="float" office:value="42433"/>
          <table:table-cell office:value-type="string" office:string-value="CONTRATAÇÃO DE EMPRESA PARA PRESTAÇÃO DE SERVIÇOS DE CERTIFICAÇÃO DE CONFORMIDADE EM EQUIPAMENTOS DE FLUXO LAMINAR."/>
          <table:table-cell office:value-type="string" office:string-value="CONSERTO ÚNICO"/>
          <table:table-cell office:value-type="string" office:string-value="ENGENHARIA CLÍNICA"/>
          <table:table-cell office:value-type="string" office:string-value="CERTIFICAÇÃ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522351000162"/>
          <table:table-cell office:value-type="string" office:string-value="TECHNILAB COMÉRCIO E SERVIÇOS LTDA. - ME"/>
          <table:table-cell table:number-columns-repeated="16369"/>
        </table:table-row>
        <table:table-row>
          <table:table-cell table:number-columns-repeated="3"/>
          <table:table-cell office:value-type="string" office:string-value="0366/2016"/>
          <table:table-cell office:value-type="float" office:value="42492"/>
          <table:table-cell office:value-type="string" office:string-value="AQUISIÇÃO DE PEÇAS PARA O ELEVADOR THYSSENKRUPP."/>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AMIL"/>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185/2013-E"/>
          <table:table-cell office:value-type="float" office:value="41334"/>
          <table:table-cell office:value-type="string" office:string-value="CONTRATAÇÃO DE EMPRESA PARA PRESTAÇÃO DE SERVIÇOS DE PUBLICIDADE E DIVULGAÇÃO DE PROCESSOS EM JORNAIS DE GRANDE CIRCULAÇÃO NA REGIÃO METROPOLITANA DE CAMPINAS."/>
          <table:table-cell office:value-type="float" office:value="0"/>
          <table:table-cell office:value-type="string" office:string-value="LICITAÇÕES"/>
          <table:table-cell office:value-type="string" office:string-value="PUBLICIDADE"/>
          <table:table-cell office:value-type="string" office:string-value="ROGERIO LAZARINI"/>
          <table:table-cell office:value-type="float" office:value="0"/>
          <table:table-cell office:value-type="string" office:string-value="CONVITE"/>
          <table:table-cell office:value-type="string" office:string-value="02/2013"/>
          <table:table-cell office:value-type="float" office:value="50750298000125"/>
          <table:table-cell office:value-type="string" office:string-value="LUZ PUBLICIDADE SP SUL LTDA."/>
          <table:table-cell table:number-columns-repeated="16369"/>
        </table:table-row>
        <table:table-row>
          <table:table-cell table:number-columns-repeated="3"/>
          <table:table-cell office:value-type="string" office:string-value="0165/2014-E"/>
          <table:table-cell office:value-type="float" office:value="41694"/>
          <table:table-cell office:value-type="string" office:string-value="CONTRATAÇÃO DE EMPRESA PARA LOCAÇÃO DE IMPRESSORAS A LASER E MULTIFUNCIONAL MONOCROMÁTICA."/>
          <table:table-cell office:value-type="string" office:string-value="faturamento mensal 1 - 30  (88 impressoras comuns + 05 multifuncionais = 93)"/>
          <table:table-cell office:value-type="string" office:string-value="INFORMÁTICA"/>
          <table:table-cell office:value-type="string" office:string-value="LOCAÇÃO IMPRESSORAS"/>
          <table:table-cell office:value-type="string" office:string-value="ANDERSON"/>
          <table:table-cell office:value-type="float" office:value="0"/>
          <table:table-cell office:value-type="string" office:string-value="PREGÃO PRESENCIAL"/>
          <table:table-cell office:value-type="string" office:string-value="63/2014"/>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MARIANNE"/>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330/2012-E"/>
          <table:table-cell office:value-type="float" office:value="41004"/>
          <table:table-cell office:value-type="string" office:string-value="CONTRATAÇÃO DE EMPRESA PARA LOCAÇÃO DE COPIADORAS."/>
          <table:table-cell office:value-type="string" office:string-value="faturamento mensal 1 - 30  (total 09 equipamentos)"/>
          <table:table-cell office:value-type="string" office:string-value="SAME"/>
          <table:table-cell office:value-type="string" office:string-value="LOCAÇÃO EQUIPAMENTOS"/>
          <table:table-cell office:value-type="string" office:string-value="LUCIANO"/>
          <table:table-cell office:value-type="float" office:value="0"/>
          <table:table-cell office:value-type="string" office:string-value="CONVITE"/>
          <table:table-cell office:value-type="string" office:string-value="04/2012"/>
          <table:table-cell office:value-type="float" office:value="354511000101"/>
          <table:table-cell office:value-type="string" office:string-value="ADRIANO DE PAOLA - EPP"/>
          <table:table-cell table:number-columns-repeated="16369"/>
        </table:table-row>
        <table:table-row>
          <table:table-cell table:number-columns-repeated="3"/>
          <table:table-cell office:value-type="string" office:string-value="0170/2015-E"/>
          <table:table-cell office:value-type="float" office:value="42069"/>
          <table:table-cell office:value-type="string" office:string-value="CONTRATAÇÃO DE SERVIÇOS ESPECIALIZADOS NA GESTÃO E OPERAÇÃO LOGÍSTICA DE FLUXO DE MATERIAIS MÉDICOS, MEDICAMENTOS, CONSUMO E PERMANENTES PARA O HOSPITAL."/>
          <table:table-cell office:value-type="string" office:string-value="CONTRATO 24 MESES - TOTAL DE R$ 6.150.000,00"/>
          <table:table-cell office:value-type="string" office:string-value="CAF"/>
          <table:table-cell office:value-type="string" office:string-value="ALMOXARIFADO"/>
          <table:table-cell office:value-type="string" office:string-value="ANDRÉ"/>
          <table:table-cell office:value-type="float" office:value="0"/>
          <table:table-cell office:value-type="string" office:string-value="PREGÃO PRESENCIAL"/>
          <table:table-cell office:value-type="string" office:string-value="15/2015"/>
          <table:table-cell office:value-type="float" office:value="13185208000174"/>
          <table:table-cell office:value-type="string" office:string-value="HUMAN CONCIERGE LOGÍSTICA LTDA."/>
          <table:table-cell table:number-columns-repeated="16369"/>
        </table:table-row>
        <table:table-row>
          <table:table-cell table:number-columns-repeated="3"/>
          <table:table-cell office:value-type="string" office:string-value="0425/2016"/>
          <table:table-cell office:value-type="float" office:value="42507"/>
          <table:table-cell office:value-type="string" office:string-value="CONTRATAÇÃO DE EMPRESA PARA PRESTAÇÃO DE SERVIÇOS DE EXAME DE COLANGIOPANCREATOGRAFIA RETRÓGRADA ENDOSCÓPICA (01 EXAME)."/>
          <table:table-cell office:value-type="float" office:value="0"/>
          <table:table-cell office:value-type="string" office:string-value="DIRETORIA CLÍNICA"/>
          <table:table-cell office:value-type="string" office:string-value="EXAMES"/>
          <table:table-cell office:value-type="string" office:string-value="DR. VILMAR"/>
          <table:table-cell office:value-type="float" office:value="0"/>
          <table:table-cell office:value-type="string" office:string-value="ART. 24 - II"/>
          <table:table-cell office:value-type="string" office:string-value="AMIL"/>
          <table:table-cell office:value-type="float" office:value="15650699000102"/>
          <table:table-cell office:value-type="string" office:string-value="SUPER SERVIÇOS DE ENDOSCOPIA LTDA."/>
          <table:table-cell table:number-columns-repeated="16369"/>
        </table:table-row>
        <table:table-row>
          <table:table-cell table:number-columns-repeated="3"/>
          <table:table-cell office:value-type="string" office:string-value="0285/2016"/>
          <table:table-cell office:value-type="float" office:value="42458"/>
          <table:table-cell office:value-type="string" office:string-value="CONSERTO DE 02 (DOIS) URETERO RENOSCÓPIO - MARCA PRO MIS, AUTOCLAVÁVEL, NS 5000259095 E NS 5000259094."/>
          <table:table-cell office:value-type="string" office:string-value="NF 250 - 06/06/2016 - R$ 1.460,0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68085570000165"/>
          <table:table-cell office:value-type="string" office:string-value="A. C. MED - COM. MATERIAIS MÉDICOS E HOSPITALARES LTDA - ME"/>
          <table:table-cell table:number-columns-repeated="16369"/>
        </table:table-row>
        <table:table-row>
          <table:table-cell table:number-columns-repeated="3"/>
          <table:table-cell office:value-type="string" office:string-value="0417/2016"/>
          <table:table-cell office:value-type="float" office:value="42507"/>
          <table:table-cell office:value-type="string" office:string-value="CONTRATAÇÃO DE EMPRESA PARA PRESTAÇÃO DE SERVIÇOS DE EXAME DE RESSONÂNCIA MAGNÉTICA DE CRÂNIO. (04 EXAMES DE 600,00)"/>
          <table:table-cell office:value-type="float" office:value="0"/>
          <table:table-cell office:value-type="string" office:string-value="DIRETORIA TÉCNICA"/>
          <table:table-cell office:value-type="string" office:string-value="EXAMES"/>
          <table:table-cell office:value-type="string" office:string-value="DR. ZAIDAN"/>
          <table:table-cell office:value-type="float" office:value="0"/>
          <table:table-cell office:value-type="string" office:string-value="ART. 24 - II"/>
          <table:table-cell office:value-type="string" office:string-value="AMIL"/>
          <table:table-cell office:value-type="float" office:value="4480431000153"/>
          <table:table-cell office:value-type="string" office:string-value="CIM RESSONÂNCIA LTDA."/>
          <table:table-cell table:number-columns-repeated="16369"/>
        </table:table-row>
        <table:table-row>
          <table:table-cell table:number-columns-repeated="3"/>
          <table:table-cell office:value-type="string" office:string-value="0344/2013-E"/>
          <table:table-cell office:value-type="float" office:value="41379"/>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67/201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400/2016"/>
          <table:table-cell office:value-type="float" office:value="42502"/>
          <table:table-cell office:value-type="string" office:string-value="CONTRATAÇÃO DE EMPRESA PARA CONSERTO DE MICRO-MOTOR CIRÚRGICO (CRANIÓTOMO) MARCA MACOM, MODELO MA800T, Nº SÉRIE 436 (OS 179/16)."/>
          <table:table-cell office:value-type="string" office:string-value="CONSERTO ÚNIC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59650556000176"/>
          <table:table-cell office:value-type="string" office:string-value="MACOM INSTRUMENTAL CIRÚRGICO INDUSTRIAL LTDA."/>
          <table:table-cell table:number-columns-repeated="16369"/>
        </table:table-row>
        <table:table-row>
          <table:table-cell table:number-columns-repeated="3"/>
          <table:table-cell office:value-type="string" office:string-value="0402/2016"/>
          <table:table-cell office:value-type="float" office:value="42502"/>
          <table:table-cell office:value-type="string" office:string-value="CONSERTO DE VIDEOGASTROCÓPIO DA MARCA OLYMPUS - MODELO GIF-V2 - NS 2614170, COM FORNECIMENTO DE PEÇAS (OS 17945)."/>
          <table:table-cell office:value-type="string" office:string-value="NF 7299 - 13/06/2016 - R$ 2.332,36 + NF 105751 - 13/06/2016 - R$ 58,24"/>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4937243000101"/>
          <table:table-cell office:value-type="string" office:string-value="OLYMPUS OPTICAL DO BRASIL LTDA."/>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353/2013-E"/>
          <table:table-cell office:value-type="float" office:value="41381"/>
          <table:table-cell office:value-type="string" office:string-value="CONTRATAÇÃO DE EMPRESA ESPECIALIZADA PARA COLETA, ANÁLISE FÍSICO-QUÍMICA E TRATAMENTO DE ÁGUA DO SISTEMA GERADOR DE VAPOR (CALDEIRA), COM FORNECIMENTO GLOBAL DE PRODUTOS (MATÉRIA PRIMA) NECESSÁRIOS E 01 (UMA) BOMBA DOSADORA EM REGIME DE COMODATO."/>
          <table:table-cell office:value-type="float" office:value="0"/>
          <table:table-cell office:value-type="string" office:string-value="MANUTENÇÃO"/>
          <table:table-cell office:value-type="string" office:string-value="ANÁLISE FÍSICO-QUÍMICA DE ÁGUA SISTEMA GERADOR"/>
          <table:table-cell office:value-type="string" office:string-value="ADOLPHO"/>
          <table:table-cell office:value-type="float" office:value="0"/>
          <table:table-cell office:value-type="string" office:string-value="CONVITE"/>
          <table:table-cell office:value-type="string" office:string-value="005/2013"/>
          <table:table-cell office:value-type="float" office:value="5941980000140"/>
          <table:table-cell office:value-type="string" office:string-value="J.V. AMORIM QUÍMICA -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float" office:value="0"/>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077/2016-E"/>
          <table:table-cell office:value-type="float" office:value="42391"/>
          <table:table-cell office:value-type="string" office:string-value="CONTRATAÇÃO DE EMPRESA ESPECIALIZADA PARA PRESTAÇÃO DE SERVIÇOS DE SELEÇÃO E ADMINISTRAÇÃO DE PROGRAMA DE ESTAGIÁRIOS (QUANTITATIVO: 30 VAGAS)."/>
          <table:table-cell office:value-type="string" office:string-value="atualizar valor para o próximo ano de contrato (calcular todas as vagas com valor reajustado)"/>
          <table:table-cell office:value-type="string" office:string-value="COORDENADORIA DE RH"/>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821"/>
          <table:table-cell office:value-type="string" office:string-value="CENTRO DE INTEGRAÇÃO EMPRESA-ESCOLA - CIEE (FILIAL)"/>
          <table:table-cell table:number-columns-repeated="16369"/>
        </table:table-row>
        <table:table-row>
          <table:table-cell table:number-columns-repeated="3"/>
          <table:table-cell office:value-type="string" office:string-value="0367/2014-E"/>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0477/2016"/>
          <table:table-cell office:value-type="float" office:value="42529"/>
          <table:table-cell office:value-type="string" office:string-value="CONTRATAÇÃO DE EMPRESA PARA CONSERTO COM FORNECIMENTO DE PEÇAS EM INSUFLADOR DE CO2, MARCA KARL STORZ, MODELO THERMOFLATOR, Nº SÉRIE BE04506-B (OS 47674/16)."/>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3250713000162"/>
          <table:table-cell office:value-type="string" office:string-value="H. STRATTNER &amp; CIA. LTDA."/>
          <table:table-cell table:number-columns-repeated="16369"/>
        </table:table-row>
        <table:table-row>
          <table:table-cell table:number-columns-repeated="3"/>
          <table:table-cell office:value-type="string" office:string-value="0466/2016"/>
          <table:table-cell office:value-type="float" office:value="42524"/>
          <table:table-cell office:value-type="string" office:string-value="CONTRATAÇÃO DE EMPRESA PARA CONSERTO COM FORNECIMENTO DE PEÇAS EM LITOTRIPTOR ULTRASÔNICO, MARCA KARL STORZ, MODELO CALCUSON, Nº SÉRIE NZ2810-A (OS 47636/16, 47637/16, 47638/16 E 47639/16)."/>
          <table:table-cell office:value-type="string" office:string-value="NF 17353 - 06/07/2016 - R$ 540,00 + NF 43613 - 06/07/2016 - R$ 2.021,3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3250713000162"/>
          <table:table-cell office:value-type="string" office:string-value="H. STRATTNER &amp; CIA. LTDA."/>
          <table:table-cell table:number-columns-repeated="16369"/>
        </table:table-row>
        <table:table-row>
          <table:table-cell table:number-columns-repeated="3"/>
          <table:table-cell office:value-type="string" office:string-value="0457/2016"/>
          <table:table-cell office:value-type="float" office:value="42521"/>
          <table:table-cell office:value-type="string" office:string-value="CONTRATAÇÃO DE EMPRESA PARA CONSERTO DE MONITOR MULTIPARAMÉTRICO MARCA DIXTAL, MODELO DX-2022D-C, Nº SÉRIE 131816739 - PROPOSTA OS 4524"/>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83/2016"/>
          <table:table-cell office:value-type="float" office:value="42530"/>
          <table:table-cell office:value-type="string" office:string-value="CONSERTO DE BOMBA DE INFUSÃO DE SERINGA MARCA SAMTRONIC, MODELO ST670, N. SÉRIE 31839D/12 E BOMBA MESMO MODELO, N. SÉRIE 31840D/12 , COM FORNECIMENTO DE PEÇAS E MÃO DE OBRA."/>
          <table:table-cell office:value-type="string" office:string-value="NF 15724 - 04/07/2016 - R$ 139,51 + NF 909 - 04/07/2016 - R$ 540,00"/>
          <table:table-cell office:value-type="string" office:string-value="ENGENHARIA CLÍNICA"/>
          <table:table-cell office:value-type="string" office:string-value="CONSERTO DE EQUIPAMENTOS"/>
          <table:table-cell office:value-type="string" office:string-value="ALEXANDRE"/>
          <table:table-cell office:value-type="float" office:value="0"/>
          <table:table-cell office:value-type="string" office:string-value="ART. 24 - II"/>
          <table:table-cell office:value-type="string" office:string-value="AMIL"/>
          <table:table-cell office:value-type="float" office:value="96416771000133"/>
          <table:table-cell office:value-type="string" office:string-value="LCR - COMERCIAL CAMPINAS LTDA - EPP"/>
          <table:table-cell table:number-columns-repeated="16369"/>
        </table:table-row>
        <table:table-row>
          <table:table-cell table:number-columns-repeated="3"/>
          <table:table-cell office:value-type="string" office:string-value="0456/2016"/>
          <table:table-cell office:value-type="float" office:value="42521"/>
          <table:table-cell office:value-type="string" office:string-value="CONTRATAÇÃO DE EMPRESA PARA CONSERTO DE MONITOR MULTIPARAMÉTRICO MARCA DIXTAL, MODELO DX-2021D-C, Nº SÉRIE 131506634 - PROPOSTA OS 4670"/>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58/2016"/>
          <table:table-cell office:value-type="float" office:value="42521"/>
          <table:table-cell office:value-type="string" office:string-value="CONTRATAÇÃO DE EMPRESA PARA CONSERTO DE MONITOR MULTIPARAMÉTRICO MARCA DIXTAL, MODELO DX-2022D-C, Nº SÉRIE 091804347 - PROPOSTA OS 4638"/>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459/2016"/>
          <table:table-cell office:value-type="float" office:value="42521"/>
          <table:table-cell office:value-type="string" office:string-value="CONTRATAÇÃO DE EMPRESA PARA CONSERTO DE MONITOR MULTIPARAMÉTRICO MARCA DIXTAL, MODELO DX-2020D-C, Nº SÉRIE 121308667 - PROPOSTA OS 4485"/>
          <table:table-cell office:value-type="string" office:string-value="aguardando retorno processo p/ finalização"/>
          <table:table-cell office:value-type="string" office:string-value="ENGENHARIA CLÍNICA"/>
          <table:table-cell office:value-type="string" office:string-value="CONSERTO EQUIPAMENTOS"/>
          <table:table-cell office:value-type="string" office:string-value="ALEXANDR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509/2016"/>
          <table:table-cell office:value-type="float" office:value="42544"/>
          <table:table-cell office:value-type="string" office:string-value="CONTRATAÇÃO DE EMPRESA PARA PRESTAÇÃO DE SERVIÇOS DE EXAME DE RESSONÂNCIA MAGNÉTICA DE PELVE E ABDOME."/>
          <table:table-cell office:value-type="string" office:string-value="NF 3018 - 11/07/2016 - R$ 1.300,00"/>
          <table:table-cell office:value-type="string" office:string-value="DIRETORIA TÉCNICA"/>
          <table:table-cell office:value-type="string" office:string-value="RESSONÂNCIA MAGNÉTICA"/>
          <table:table-cell office:value-type="string" office:string-value="DR. ZAIDAN"/>
          <table:table-cell office:value-type="float" office:value="0"/>
          <table:table-cell office:value-type="string" office:string-value="ART. 24 - IV"/>
          <table:table-cell office:value-type="string" office:string-value="AMIL"/>
          <table:table-cell office:value-type="float" office:value="4480431000153"/>
          <table:table-cell office:value-type="string" office:string-value="CIM RESSONÂNCIA LTDA."/>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214/2013-E"/>
          <table:table-cell office:value-type="float" office:value="41344"/>
          <table:table-cell office:value-type="string" office:string-value="CONTRATAÇÃO DE EMPRESA ESPECIALIZADA PARA PRESTAÇÃO DE SERVIÇOS DE MANUTENÇÃO PREVENTIVA E CORRETIVA EM 02 GERADORES DE ENERGIA, MARCA STEMAC."/>
          <table:table-cell office:value-type="string" office:string-value="faturamento mensal - 1 a 3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0627"/>
          <table:table-cell office:value-type="string" office:string-value=""/>
          <table:table-cell table:number-columns-repeated="16369"/>
        </table:table-row>
        <table:table-row>
          <table:table-cell table:number-columns-repeated="3"/>
          <table:table-cell office:value-type="string" office:string-value="0946/2013-E"/>
          <table:table-cell office:value-type="float" office:value="41605"/>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table:table-cell office:value-type="string" office:string-value="LUCIANO"/>
          <table:table-cell office:value-type="float" office:value="0"/>
          <table:table-cell office:value-type="string" office:string-value="PREGÃO PRESENCIAL"/>
          <table:table-cell office:value-type="string" office:string-value="10/2014"/>
          <table:table-cell office:value-type="float" office:value="5650540000134"/>
          <table:table-cell office:value-type="string" office:string-value="ACOP FILES ORGANIZAÇÃO E GUARDA DE DOCUMENTOS LTDA"/>
          <table:table-cell table:number-columns-repeated="16369"/>
        </table:table-row>
        <table:table-row>
          <table:table-cell table:number-columns-repeated="3"/>
          <table:table-cell office:value-type="string" office:string-value="0476/2016"/>
          <table:table-cell office:value-type="float" office:value="42529"/>
          <table:table-cell office:value-type="string" office:string-value="MANUTENÇÃO CORRETIVA EM MÁQUINA DE HEMODIÁLISE, MARCA JMS, MODELO SDS-20."/>
          <table:table-cell office:value-type="string" office:string-value="NF 3568 - 11/07/2016 - R$ 1.000,00"/>
          <table:table-cell office:value-type="string" office:string-value="ENGENHARIA CLÍNICA"/>
          <table:table-cell office:value-type="string" office:string-value="CONSERTO DE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1092701000160"/>
          <table:table-cell office:value-type="string" office:string-value="CONCISE COMÉRCIO DE APARELHOS E EQUIPAMENTOS ELETRO ELETRÔNICOS LTDA"/>
          <table:table-cell table:number-columns-repeated="16369"/>
        </table:table-row>
        <table:table-row>
          <table:table-cell table:number-columns-repeated="3"/>
          <table:table-cell office:value-type="string" office:string-value="0294/2014-E"/>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571/2012-E"/>
          <table:table-cell office:value-type="float" office:value="41075"/>
          <table:table-cell office:value-type="string" office:string-value="CONTRATAÇÃO DE EMPRESA PARA PRESTAÇÃO DE SERVIÇOS DE MANUTENÇÃO PREVENTIVA E CORRETIVA EM APARELHOS DE RAIO-X, DA MARCA SHIMADZU."/>
          <table:table-cell office:value-type="string" office:string-value="última nota fiscal será ref. Junho/17 (1º nf do contrato faturou mês de Julho/12 inteir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457/2012-E"/>
          <table:table-cell office:value-type="float" office:value="41040"/>
          <table:table-cell office:value-type="string" office:string-value="CONTRATAÇÃO DE EMPRESA PARA FORNECIMENTO DE GÁS LIQUEFEITO DE PETRÓLEO (GLP)."/>
          <table:table-cell office:value-type="float" office:value="0"/>
          <table:table-cell office:value-type="string" office:string-value="ENGENHARIA CLÍNICA"/>
          <table:table-cell office:value-type="string" office:string-value="GÁS"/>
          <table:table-cell office:value-type="string" office:string-value="LUIS LEITE"/>
          <table:table-cell office:value-type="float" office:value="0"/>
          <table:table-cell office:value-type="string" office:string-value="PREGÃO PRESENCIAL"/>
          <table:table-cell office:value-type="string" office:string-value="94/2012"/>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368/2013-E"/>
          <table:table-cell office:value-type="float" office:value="41386"/>
          <table:table-cell office:value-type="string" office:string-value="CONTRATAÇÃO DE EMPRESA PARA PRESTAÇÃO DE SERVIÇOS DE MANUTENÇÃO PREVENTIVA E CORRETIVA EM SISTEMA DE SONORIZAÇÃO INTERNA DO HOSPITAL."/>
          <table:table-cell office:value-type="string" office:string-value="SERVIÇO PRESTADO UMA VEZ AO MÊS (FATURA REFERENTE AQUELE MÊS)"/>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096905000120"/>
          <table:table-cell office:value-type="string" office:string-value="MASTER 1 INDÚSTRIA E COMÉRCIO LTDA - ME"/>
          <table:table-cell table:number-columns-repeated="16369"/>
        </table:table-row>
        <table:table-row>
          <table:table-cell table:number-columns-repeated="3"/>
          <table:table-cell office:value-type="string" office:string-value="0213/2015-E"/>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231/2016-E"/>
          <table:table-cell office:value-type="float" office:value="42440"/>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PROFICIÊNCIA LABORATORIAL"/>
          <table:table-cell office:value-type="string" office:string-value="CÂNDIDA"/>
          <table:table-cell office:value-type="float" office:value="0"/>
          <table:table-cell office:value-type="string" office:string-value="CONVITE"/>
          <table:table-cell office:value-type="string" office:string-value="05/2016"/>
          <table:table-cell office:value-type="float" office:value="73302879000108"/>
          <table:table-cell office:value-type="string" office:string-value="PROGRAMA NACIONAL DE CONTROLE DE QUALIDADE LTDA."/>
          <table:table-cell table:number-columns-repeated="16369"/>
        </table:table-row>
        <table:table-row>
          <table:table-cell table:number-columns-repeated="3"/>
          <table:table-cell office:value-type="string" office:string-value="0998/2013-E"/>
          <table:table-cell office:value-type="float" office:value="41627"/>
          <table:table-cell office:value-type="string" office:string-value="CONTRATAÇÃO DE EMPRESA PARA PRESTAÇÃO DE SERVIÇOS DE CONFECÇÃO DE BLOCOS INDIVIDUALIZADOS EM MATERIAL &quot;CERROBEND&quot;, MONTADOS SOBRE BANDEJAS DE ACRÍLICO, PARA COLIMAÇÃO DE FEIXE EM APLICAÇÃO RADIOTERÁPICA COM ACELERADOR LINEAR SIEMENS PRIMUS 2D PLUS, COM FORNECIMENTO DE MATERIAIS E MÃO DE OBRA."/>
          <table:table-cell office:value-type="float" office:value="0"/>
          <table:table-cell office:value-type="string" office:string-value="ONCOLOGIA"/>
          <table:table-cell office:value-type="string" office:string-value="ONCOLOGIA"/>
          <table:table-cell office:value-type="string" office:string-value="ELIZANDRA"/>
          <table:table-cell office:value-type="float" office:value="0"/>
          <table:table-cell office:value-type="string" office:string-value="PREGÃO PRESENCIAL"/>
          <table:table-cell office:value-type="string" office:string-value="03/2014"/>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624/2012-AIR LIQUIDE-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624/2012-WHITE M-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0624/2012-IBG-E"/>
          <table:table-cell office:value-type="float" office:value="41089"/>
          <table:table-cell office:value-type="string" office:string-value="CONTRATAÇÃO DE EMPRESA PARA AQUISIÇÃO DE GASES E LOCAÇÃO DE MÓDULO DE AR."/>
          <table:table-cell office:value-type="string" office:string-value="faturamento de 15 a 14 "/>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PREGÃO PRESENCIAL"/>
          <table:table-cell office:value-type="string" office:string-value="128/2012"/>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05/2012-E"/>
          <table:table-cell office:value-type="float" office:value="41085"/>
          <table:table-cell office:value-type="string" office:string-value="CONTRATAÇÃO DE EMPRESA PARA REALIZAÇÃO DE MANUTENÇÃO PREVENTIVA E CORRETIVA COM FORNECIMENTO PARCIAL DE PEÇAS, NO ACELERADOR LINEAR DE PARTÍCULAS, MODELO PRIMUS PLUS, MARCA SIEMENS, INCLUINDO SUBSISTEMAS."/>
          <table:table-cell office:value-type="string" office:string-value="faturamento de 16 a 15"/>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36/2012"/>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464/2016-E"/>
          <table:table-cell office:value-type="float" office:value="42523"/>
          <table:table-cell office:value-type="string" office:string-value="CONTRATAÇÃO DE EMPRESA PARA PRESTAÇÃO DE SERVIÇOS DE PROCESSO SELETIVO INTEGRADO DE RESIDÊNCIA MÉDICA MULTIPROFISSIONAL E ODONTOLOGI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ART. 24 - XIII"/>
          <table:table-cell office:value-type="string" office:string-value="S/N"/>
          <table:table-cell office:value-type="float" office:value="9211443000104"/>
          <table:table-cell office:value-type="string" office:string-value="IBFC - INSTITUTO BRASILEIRO DE FORMAÇÃO E CAPACITAÇÃO"/>
          <table:table-cell table:number-columns-repeated="16369"/>
        </table:table-row>
        <table:table-row>
          <table:table-cell table:number-columns-repeated="3"/>
          <table:table-cell office:value-type="string" office:string-value="0767/2013-E"/>
          <table:table-cell office:value-type="float" office:value="41526"/>
          <table:table-cell office:value-type="string" office:string-value="CONTRATAÇÃO DE EMPRESA PARA FORNECIMENTO DE INSUMOS PARA PROCESSO DE ESTERILIZAÇÃO POR PLASMA DE PERÓXIDO DE HIDROGÊNIO, COM EQUIPAMENTO EM COMODAT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153/2013"/>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1126/2012-E"/>
          <table:table-cell office:value-type="float" office:value="41254"/>
          <table:table-cell office:value-type="string" office:string-value="CONTRATAÇÃO DE EMPRESA PARA PRESTAÇÃO DE SERVIÇOS DE EXAMES DE IODOTERAPIA, DENSITOMETRIA ÓSSEA E CINTILOGRAFIA."/>
          <table:table-cell office:value-type="float" office:value="0"/>
          <table:table-cell office:value-type="string" office:string-value="DIRETORIA TÉCNICA"/>
          <table:table-cell office:value-type="string" office:string-value="EXAMES"/>
          <table:table-cell office:value-type="string" office:string-value="SOFIA CASTR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558/2012-E"/>
          <table:table-cell office:value-type="float" office:value="41072"/>
          <table:table-cell office:value-type="string" office:string-value="CONCESSÃO DE USO DE ESPAÇO PÚBLICO DESTINADO À INSTALAÇÃO DE LANCHONETE/CANTINA NO PRÉDIO CENTRAL DO HOSPITAL."/>
          <table:table-cell office:value-type="string" office:string-value="                "/>
          <table:table-cell office:value-type="string" office:string-value="DIRETORIA ADMINISTRATIVA"/>
          <table:table-cell office:value-type="string" office:string-value="DIRETORIA "/>
          <table:table-cell office:value-type="float" office:value="0"/>
          <table:table-cell office:value-type="float" office:value="0"/>
          <table:table-cell office:value-type="string" office:string-value="CONCORRÊNCIA"/>
          <table:table-cell office:value-type="string" office:string-value="01/2012"/>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657/2016"/>
          <table:table-cell office:value-type="float" office:value="42594"/>
          <table:table-cell office:value-type="string" office:string-value="CONTRATAÇÃO DE EMPRESA PARA PRESTAÇÃO DE SERVIÇOS DE CONTROLE DE QUALIDADE DE APARELHOS RADIOLÓGICOS."/>
          <table:table-cell office:value-type="string" office:string-value="NF 2533 - 17/10/2016"/>
          <table:table-cell office:value-type="string" office:string-value="RADIOLOGIA"/>
          <table:table-cell office:value-type="string" office:string-value="CONTROLE QUALIDADE APARELHOS RADIOLÓGICOS"/>
          <table:table-cell office:value-type="string" office:string-value="JOÃO CLÁUDIO"/>
          <table:table-cell office:value-type="float" office:value="0"/>
          <table:table-cell office:value-type="string" office:string-value="ART. 24 - II"/>
          <table:table-cell office:value-type="string" office:string-value="AMIL"/>
          <table:table-cell office:value-type="float" office:value="19450854000106"/>
          <table:table-cell office:value-type="string" office:string-value="KEV X - SOLUÇÕES E SERVIÇOS LTDA - ME"/>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61/2013-TW-E"/>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568/2012-E"/>
          <table:table-cell office:value-type="float" office:value="41075"/>
          <table:table-cell office:value-type="string" office:string-value="CONTRATAÇÃO DE EMPRESA PARA PRESTAÇÃO DE SERVIÇOS DE MANUTENÇÃO PREVENTIVA E CORRETIVA EM 06 PROCESSADORAS DE FILMES RADIOGRÁFICOS, COM FORNECIMENTO DE PEÇAS."/>
          <table:table-cell office:value-type="string" office:string-value="faturamento de 24 a 23"/>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44/2012"/>
          <table:table-cell office:value-type="float" office:value="15042472000184"/>
          <table:table-cell office:value-type="string" office:string-value="RENATA MARTINES DE PAULA SILVA - ME"/>
          <table:table-cell table:number-columns-repeated="16369"/>
        </table:table-row>
        <table:table-row>
          <table:table-cell table:number-columns-repeated="3"/>
          <table:table-cell office:value-type="string" office:string-value="0515/2013-E"/>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string" office:string-value="*prorrogação 2016 houve realinhamento 100% + supressão 25%"/>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878/2012-E"/>
          <table:table-cell office:value-type="float" office:value="41166"/>
          <table:table-cell office:value-type="string" office:string-value="CONTRATAÇÃO DE EMPRESA PARA PRESTAÇÃO DE SERVIÇOS DE MANUTENÇÃO PREVENTIVA E CORRETIVA EM 01 (UM) ELEVADOR DE TRANSPORTE DE PASSAGEIROS, MARCA REAL, INSTALADO NAS DEPENDÊNCIAS DO CENTRO CIRÚRGICO DO HOSPITAL."/>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385/2015-E"/>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406/2016-E"/>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501/2016-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383/2014-E"/>
          <table:table-cell office:value-type="float" office:value="41771"/>
          <table:table-cell office:value-type="string" office:string-value="CONTRATAÇÃO DE EMPRESA ESPECIALIZADA PARA PRESTAÇÃO DE SERVIÇOS TÉCNICOS DE MANUTENÇÃO PREVENTIVA E CORRETIVA EM EQUIPAMENTOS DE COZINHA INDUSTRIAL E EQUIPAMENTOS DE REFRIGERAÇÃO COM FORNECIMENTO GLOBAL DE PEÇAS, ACESSÓRIOS, FERRAMENTAS E INSUMOS NECESSÁRIOS EM CONFORMIDADE COM AS ESPECIFICAÇÕES CONSTANTES NO ANEXO I"/>
          <table:table-cell office:value-type="float" office:value="0"/>
          <table:table-cell office:value-type="string" office:string-value="MANUTENÇÃO"/>
          <table:table-cell office:value-type="string" office:string-value="COZINHA INDUSTRIAL"/>
          <table:table-cell office:value-type="string" office:string-value="ADOLPHO"/>
          <table:table-cell office:value-type="float" office:value="0"/>
          <table:table-cell office:value-type="string" office:string-value="PREGÃO PRESENCIAL"/>
          <table:table-cell office:value-type="string" office:string-value="104/2014"/>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780/2016-E"/>
          <table:table-cell office:value-type="float" office:value="42643"/>
          <table:table-cell office:value-type="string" office:string-value="CONSERTO DE CANETAS DE ALTA ROTAÇÃO, ODONTOLÓGICAS MARCA KAVO, MODELO EXTRA TORQUE 605C - N.S. 07-0072454."/>
          <table:table-cell office:value-type="float" office:value="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4 - II"/>
          <table:table-cell office:value-type="string" office:string-value="AMIL"/>
          <table:table-cell office:value-type="float" office:value="11466379000146"/>
          <table:table-cell office:value-type="string" office:string-value="GLOBAL MIX DISTRIBUIDORA HOSPITALAR LTDA - EPP"/>
          <table:table-cell table:number-columns-repeated="16369"/>
        </table:table-row>
        <table:table-row>
          <table:table-cell table:number-columns-repeated="3"/>
          <table:table-cell office:value-type="string" office:string-value="0510/2015-E"/>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743/2015-E"/>
          <table:table-cell office:value-type="float" office:value="42249"/>
          <table:table-cell office:value-type="string" office:string-value="CONTRATAÇÃO DE EMPRESA PARA PRESTAÇÃO DE SERVIÇOS DE CONECTIVIDADE E ACESSO À INTERNET (ITEM 1: 30 MBPS E ITEM 2: 150 MBPS)"/>
          <table:table-cell office:value-type="float" office:value="0"/>
          <table:table-cell office:value-type="string" office:string-value="INFORMÁTICA"/>
          <table:table-cell office:value-type="string" office:string-value="CONECTIVIDADE/ACESSO INTERNET"/>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49/2016"/>
          <table:table-cell office:value-type="float" office:value="42632"/>
          <table:table-cell office:value-type="string" office:string-value="CONSERTO DE MÓDULO MARCA DIXTAL - MODELO DX-AJCO2-0 - N. SÉRIE 040F03855 - PROPOSTA OS 4537."/>
          <table:table-cell office:value-type="string" office:string-value="NF 2408 - 07/11/2016"/>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3952213000101"/>
          <table:table-cell office:value-type="string" office:string-value="GAMA CAMP PRODUTOS HOSPITALARES LTDA EPP. "/>
          <table:table-cell table:number-columns-repeated="16369"/>
        </table:table-row>
        <table:table-row>
          <table:table-cell table:number-columns-repeated="3"/>
          <table:table-cell office:value-type="string" office:string-value="0784/2016"/>
          <table:table-cell office:value-type="float" office:value="42646"/>
          <table:table-cell office:value-type="string" office:string-value="CONSERTO DE ARCO CIRÚRGICO MARCA GE, MODELO EVERVIEW PRO 7, N. SÉRIE 54502HL0, ID OECF2S080 (PROPOSTA 1103-00880/2014HC)."/>
          <table:table-cell office:value-type="string" office:string-value="NF 135544 - 06/12/2016 - R$ 3.666,00"/>
          <table:table-cell office:value-type="string" office:string-value="ENGENHARIA CLÍNICA"/>
          <table:table-cell office:value-type="string" office:string-value="CONSERTO EQUIPAMENTOS"/>
          <table:table-cell office:value-type="string" office:string-value="LUIS LEITE"/>
          <table:table-cell office:value-type="float" office:value="0"/>
          <table:table-cell office:value-type="string" office:string-value="ART. 25 - I"/>
          <table:table-cell office:value-type="string" office:string-value="AMIL"/>
          <table:table-cell office:value-type="float" office:value="29372000302"/>
          <table:table-cell office:value-type="string" office:string-value="GE HEALTHCARE DO BRASIL COMÉRCIO E SERVIÇOS PARA EQUIPAMENTOS MÉDICO-HOSPITALARES LTDA."/>
          <table:table-cell table:number-columns-repeated="16369"/>
        </table:table-row>
        <table:table-row>
          <table:table-cell table:number-columns-repeated="3"/>
          <table:table-cell office:value-type="string" office:string-value="0356/2017-E"/>
          <table:table-cell office:value-type="float" office:value="42838"/>
          <table:table-cell office:value-type="string" office:string-value="CONTRATAÇÃO DE SERVIÇOS ESPECIALIZADOS NA GESTÃO E OPERAÇÃO LOGÍSTICA DE FLUXO DE MATERIAIS MÉDICOS, MEDICAMENTOS, CONSUMO E PERMANENTES PARA O HOSPITAL."/>
          <table:table-cell office:value-type="string" office:string-value="EMERGENCIAL 180 DIAS"/>
          <table:table-cell office:value-type="string" office:string-value="COORDENADORIA DE ABASTECIMENTO"/>
          <table:table-cell office:value-type="string" office:string-value="GESTÃO E LOGÍSTICA MATERIAIS E MEDICAMENTOS"/>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0725/2016"/>
          <table:table-cell office:value-type="float" office:value="42621"/>
          <table:table-cell office:value-type="string" office:string-value="CONTRATAÇÃO DE EMPRESA PARA PRESTAÇÃO DE SERVIÇOS DE REMOÇÃO, REBOBINAMENTO, TROCA DE ROLAMENTOS E REINSTALAÇÃO DE MOTOR ELÉTRICO MARCA WEG 7, 5HP, 4 POLOS - 220/380 VOLTS, COMPONENTE DO ELEVADOR MONTA CARGAS DA FARMÁCIA."/>
          <table:table-cell office:value-type="string" office:string-value="NF 6241 - 23/11/2016 - R$ 1.170,00"/>
          <table:table-cell office:value-type="string" office:string-value="MANUTENÇÃO"/>
          <table:table-cell office:value-type="string" office:string-value="CONSERTO EQUIPAMENTOS"/>
          <table:table-cell office:value-type="string" office:string-value="ADOLPHO"/>
          <table:table-cell office:value-type="float" office:value="0"/>
          <table:table-cell office:value-type="string" office:string-value="ART. 24 - II"/>
          <table:table-cell office:value-type="string" office:string-value="AMIL"/>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73/2016-E"/>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string" office:string-value="*IMPLANTAÇÃO: R$ 28.000,00 (20% APÓS 10 DIAS DO INÍCIO E 80% APÓS 120 DIAS DA DATA 1ª PARCELA E CONCLUSÃO) * VALOR MENSAL MANUT: REDUÇÃO DE R$ 20.000,00 P/ 19.000,00 (APÓS 120 DIAS - CONCLUSÃO IMPLANTAÇÃO)"/>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0792/2014-E"/>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string" office:string-value="LARYSSA"/>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0772/2016"/>
          <table:table-cell office:value-type="float" office:value="42642"/>
          <table:table-cell office:value-type="string" office:string-value="SERVIÇOS DE REVISÃO, REPARO, REGULAGEM E OUTROS EM BALANÇA ANTROPOMÉTRICA - MARCA WELMY W200 - N. SÉRIE 6685, COM FORNECIMENTO DE PEÇAS."/>
          <table:table-cell office:value-type="string" office:string-value="NF 2931 - 06/12/2016 - R$ 550,00"/>
          <table:table-cell office:value-type="string" office:string-value="MANUTENÇÃO"/>
          <table:table-cell office:value-type="string" office:string-value="REPARO DE EQUIPAMENTOS"/>
          <table:table-cell office:value-type="string" office:string-value="ADOLPHO"/>
          <table:table-cell office:value-type="float" office:value="0"/>
          <table:table-cell office:value-type="string" office:string-value="ART. 24 - II"/>
          <table:table-cell office:value-type="string" office:string-value="AMIL"/>
          <table:table-cell office:value-type="float" office:value="7614822000101"/>
          <table:table-cell office:value-type="string" office:string-value="BRASIL CALIBRAÇÃO E SISTEMAS DE PESAGEM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663/2016-E"/>
          <table:table-cell office:value-type="float" office:value="42598"/>
          <table:table-cell office:value-type="string" office:string-value="CONTRATAÇÃO DE EMPRESA ESPECIALIZADA EM SEGURO DE AUTOMÓVEIS PARA VEÍCULOS DO HOSPITAL (KOMBI SATANDARD 1.4 - DMN 5472 / CLIO SEDAN - BPZ 8191)."/>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250768000113"/>
          <table:table-cell office:value-type="string" office:string-value="ITALO BORGIA CORRETORA DE SEGUROS LTDA - EPP"/>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float" office:value="0"/>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839/2016-E"/>
          <table:table-cell office:value-type="float" office:value="42675"/>
          <table:table-cell office:value-type="string" office:string-value="CONTRATAÇÃO DE EMPRESA PARA PRESTAÇÃO DE SERVIÇOS DE RECARGA DE EXTINTORES DE INCÊNDIO E TESTE HIDROSTÁTICO."/>
          <table:table-cell office:value-type="float" office:value="0"/>
          <table:table-cell office:value-type="string" office:string-value="UNIDADE SAÚDE DO TRABALHADOR"/>
          <table:table-cell office:value-type="string" office:string-value="RECARGA EXTINTOR"/>
          <table:table-cell office:value-type="string" office:string-value="JOÃO GODOY"/>
          <table:table-cell office:value-type="float" office:value="0"/>
          <table:table-cell office:value-type="string" office:string-value="ART. 24 - II"/>
          <table:table-cell office:value-type="string" office:string-value="AMIL"/>
          <table:table-cell office:value-type="float" office:value="15420446000142"/>
          <table:table-cell office:value-type="string" office:string-value="ADESEG COMÉRCIO E SERVIÇOS DE SEGURANÇA DO TRABALHO LTDA - ME"/>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95/2014-E"/>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31/2012-E"/>
          <table:table-cell office:value-type="float" office:value="41206"/>
          <table:table-cell office:value-type="string" office:string-value="CONTRATAÇÃO DE EMPRESA ESPECIALIZADA EM SEGURO PARA 03 AMBULÂNCIAS (IVECO FURGÃO BPZ 8314 / DUCATO FURGÃO BPZ 8579, EXCLUÍDA DUCATO BPZ 8478)."/>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9038354000121"/>
          <table:table-cell office:value-type="string" office:string-value="LAWSEG ADM E CORRETORA DE SEGUROS LTDA"/>
          <table:table-cell table:number-columns-repeated="16369"/>
        </table:table-row>
        <table:table-row>
          <table:table-cell table:number-columns-repeated="3"/>
          <table:table-cell office:value-type="string" office:string-value="0274/2017-E"/>
          <table:table-cell office:value-type="float" office:value="42805"/>
          <table:table-cell office:value-type="string" office:string-value="CONTRATAÇÃO DE EMPRESA ESPECIALIZADA COM FORNECIMENTO DE MATERIAL, MÃO DE OBRA, FERRAMENTAL E EQUIPAMENTOS NECESSÁRIOS PARA FORNECIMENTO E INSTALAÇÃO DE ELEVADOR MONTA-CARGA 300 KG E TORRE METÁLICA AUTOPORTANTE."/>
          <table:table-cell office:value-type="string" office:string-value="ORDEM SERVIÇO 12/09/2017 - PRAZO 90 DIAS - ENTREGA 08/12/2017 - NF 37"/>
          <table:table-cell office:value-type="string" office:string-value="AMBIÊNCIA E OBRAS"/>
          <table:table-cell office:value-type="string" office:string-value="INSTALAÇÃO ELEVADOR MONTA-CARGA"/>
          <table:table-cell office:value-type="string" office:string-value="ANTÔNIO"/>
          <table:table-cell office:value-type="float" office:value="0"/>
          <table:table-cell office:value-type="string" office:string-value="PREGÃO ELETRÔNICO"/>
          <table:table-cell office:value-type="string" office:string-value="83/2017"/>
          <table:table-cell office:value-type="float" office:value="26270786000150"/>
          <table:table-cell office:value-type="string" office:string-value="JSN ELEVADORES EIRELI - ME"/>
          <table:table-cell table:number-columns-repeated="16369"/>
        </table:table-row>
        <table:table-row>
          <table:table-cell table:number-columns-repeated="3"/>
          <table:table-cell office:value-type="string" office:string-value="0634/2016-E"/>
          <table:table-cell office:value-type="float" office:value="42585"/>
          <table:table-cell office:value-type="string" office:string-value="CONTRATAÇÃO DE EMPRESA PARA PRESTAÇÃO DE SERVIÇOS DE TRATAMENTO DE RESÍDUOS DE SERVIÇOS DE SAÚDE DO GRUPO &quot;B&quot;, COMPREENDENDO CARREGAMENTO, COLETA, TRANSPORTE, INCINERAÇÃO E DISPOSIÇÃO FINAL."/>
          <table:table-cell office:value-type="float" office:value="0"/>
          <table:table-cell office:value-type="string" office:string-value="COORDENADORIA DE ABASTECIMENTO"/>
          <table:table-cell office:value-type="string" office:string-value="INCINERAÇÃO DE RESÍDUOS"/>
          <table:table-cell office:value-type="string" office:string-value="ANDRÉ"/>
          <table:table-cell office:value-type="float" office:value="0"/>
          <table:table-cell office:value-type="string" office:string-value="PREGÃO ELETRÔNICO"/>
          <table:table-cell office:value-type="string" office:string-value="206/2016"/>
          <table:table-cell office:value-type="float" office:value="1568077001520"/>
          <table:table-cell office:value-type="string" office:string-value="STERICYCLE GESTÃO AMBIENTAL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960/2015-E"/>
          <table:table-cell office:value-type="float" office:value="42317"/>
          <table:table-cell office:value-type="string" office:string-value="CONTRATAÇÃO DE EMPRESA ESPECIALIZADA PARA PRESTAÇÃO DE SERVIÇOS DE MANUTENÇÃO PREVENTIVA E CORRETIVA EM ELEVADORES TIPO MONTA-CARGA, MARCA SATURNO, CAPACIDADE 500 QUILOS CADA UM, INSTALADOS NOS SETORES DO CAF E LAVANDERIA."/>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67517227000180"/>
          <table:table-cell office:value-type="string" office:string-value="ELEVADORES SATURNO LTDA - ME "/>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DEISE"/>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12/2017-E"/>
          <table:table-cell office:value-type="float" office:value="42740"/>
          <table:table-cell office:value-type="string" office:string-value="PAGAMENTOS LINHAS TELEFÔNICAS ADQUIRIDAS."/>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ART. 25 - 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string" office:string-value="CONTRATO 24 MESES - VENCIMENTO 07/05/2019"/>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619/2016-E"/>
          <table:table-cell office:value-type="float" office:value="42580"/>
          <table:table-cell office:value-type="string" office:string-value="CONTRATAÇÃO DE EMPRESA PARA PRESTAÇÃO DE SERVIÇOS DE ANÁLISE FÍSICO-QUÍMICA E MICROBIOLÓGICA DE ÁGUA TRATADA PARA HEMODIÁLISE."/>
          <table:table-cell office:value-type="float" office:value="0"/>
          <table:table-cell office:value-type="string" office:string-value="ENGENHARIA CLÍNICA"/>
          <table:table-cell office:value-type="string" office:string-value="ANÁLISE ÁGUA"/>
          <table:table-cell office:value-type="string" office:string-value="LUIS LEITE"/>
          <table:table-cell office:value-type="float" office:value="0"/>
          <table:table-cell office:value-type="string" office:string-value="CONVITE"/>
          <table:table-cell office:value-type="string" office:string-value="11/2016"/>
          <table:table-cell office:value-type="float" office:value="2067846000174"/>
          <table:table-cell office:value-type="string" office:string-value="ECO SYSTEM PRESERVAÇÃO DO MEIO AMBIENTE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840/2016-E"/>
          <table:table-cell office:value-type="float" office:value="42681"/>
          <table:table-cell office:value-type="string" office:string-value="CONTRATAÇÃO DE EMPRESA PARA PRESTAÇÃO DE SERVIÇOS DE 100 (CEM) EXAMES DE AUDIOMETRIA."/>
          <table:table-cell office:value-type="float" office:value="0"/>
          <table:table-cell office:value-type="string" office:string-value="UNIDADE SAÚDE DO TRABALHADOR"/>
          <table:table-cell office:value-type="string" office:string-value="EXAMES AUDIOMETRIA"/>
          <table:table-cell office:value-type="string" office:string-value="RITA"/>
          <table:table-cell office:value-type="float" office:value="0"/>
          <table:table-cell office:value-type="string" office:string-value="ART. 24 - II"/>
          <table:table-cell office:value-type="string" office:string-value="S/N"/>
          <table:table-cell office:value-type="float" office:value="1260049000146"/>
          <table:table-cell office:value-type="string" office:string-value="WORK MEDICINA OCUPACIONAL LTDA."/>
          <table:table-cell table:number-columns-repeated="16369"/>
        </table:table-row>
        <table:table-row>
          <table:table-cell table:number-columns-repeated="3"/>
          <table:table-cell office:value-type="string" office:string-value="0729/2013-E"/>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726/2016-E"/>
          <table:table-cell office:value-type="float" office:value="42621"/>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6/2016"/>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899/2016"/>
          <table:table-cell office:value-type="float" office:value="42718"/>
          <table:table-cell office:value-type="string" office:string-value="CONTRATAÇÃO DE EMPRESA PARA MANUTENÇÃO PREVENTIVA E CORRETIVA EM GERADOR LOCALIZADO NO AMBULATÓRIO DE ESPECIALIDADES."/>
          <table:table-cell office:value-type="float" office:value="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9146131000156"/>
          <table:table-cell office:value-type="string" office:string-value="GERADORES CAMPINAS COMÉRCIO E LOCAÇÃO LTDA - ME"/>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026/2016"/>
          <table:table-cell office:value-type="float" office:value="42377"/>
          <table:table-cell office:value-type="string" office:string-value="CONTRATAÇÃO DE EMPRESA ESPECIALIZADA EM SEGURO DE AUTOMÓVEIS PARA VEÍCULOS DO HOSPITAL (IVECO DBS 5982 / KOMBI BPZ 8105 / DAILY DMN 5396)."/>
          <table:table-cell office:value-type="float" office:value="0"/>
          <table:table-cell office:value-type="string" office:string-value="TRANSPORTES"/>
          <table:table-cell office:value-type="string" office:string-value="SEGURO VEÍCULOS"/>
          <table:table-cell office:value-type="string" office:string-value="MARCELO MUNHOZ"/>
          <table:table-cell office:value-type="float" office:value="0"/>
          <table:table-cell office:value-type="string" office:string-value="ART. 24 - II"/>
          <table:table-cell office:value-type="string" office:string-value="AMIL"/>
          <table:table-cell office:value-type="float" office:value="61198164000160"/>
          <table:table-cell office:value-type="string" office:string-value="PORTO SEGURO COMPANHIA DE SEGUROS GERAIS "/>
          <table:table-cell table:number-columns-repeated="16369"/>
        </table:table-row>
        <table:table-row>
          <table:table-cell table:number-columns-repeated="3"/>
          <table:table-cell office:value-type="string" office:string-value="0614/2017-IBG-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614/2017-AIR LIQUIDE-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614/2017-AIR LIQUIDE-OXIGÊNIO LÍQUIDO-E"/>
          <table:table-cell office:value-type="float" office:value="42956"/>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126/2012"/>
          <table:table-cell office:value-type="float" office:value="41254"/>
          <table:table-cell office:value-type="string" office:string-value="CONTRATAÇÃO DE EMPRESA PARA PRESTAÇÃO DE SERVIÇOS DE EXAMES DE IODOTERAPIA, DENSITOMETRIA ÓSSEA E CINTILOGRAFIA."/>
          <table:table-cell office:value-type="float" office:value="0"/>
          <table:table-cell office:value-type="string" office:string-value="DIRETORIA TÉCNICA"/>
          <table:table-cell office:value-type="string" office:string-value="EXAMES"/>
          <table:table-cell office:value-type="string" office:string-value="LUCIANO"/>
          <table:table-cell office:value-type="float" office:value="0"/>
          <table:table-cell office:value-type="string" office:string-value="PREGÃO PRESENCIAL"/>
          <table:table-cell office:value-type="string" office:string-value="03/2013"/>
          <table:table-cell office:value-type="float" office:value="59016998000165"/>
          <table:table-cell office:value-type="string" office:string-value="CAMP IMAGEM NUCLEAR LTD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COORDENADORIA DE 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074/2013-E"/>
          <table:table-cell office:value-type="float" office:value="41297"/>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8/2013"/>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864/2016-E"/>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830/2016-E"/>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TRANSPORTES"/>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983/2013-E"/>
          <table:table-cell office:value-type="float" office:value="41621"/>
          <table:table-cell office:value-type="string" office:string-value="CONTRATAÇÃO DE EMPRESA PARA LOCAÇÃO DE DOSÍMETROS DE PROTEÇÃO INDIVIDUAL PARA A ÁREA DE RADIOLOGIA E RADIOTERAPIA."/>
          <table:table-cell office:value-type="string" office:string-value="transição para o sim causou diferença nos valores"/>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078/2012-E"/>
          <table:table-cell office:value-type="float" office:value="41222"/>
          <table:table-cell office:value-type="string" office:string-value="CONTRATAÇÃO DE EMPRESA PARA LOCAÇÃO DE SISTEMA TOTALMENTE AUTOMATIZADO PARA REALIZAÇÃO DE EXAMES DE MICROBIOLOGIA, COM FORNECIMENTO DE REAGENTES E TODO O MATERIAL DE SUPORTE."/>
          <table:table-cell office:value-type="string" office:string-value="NÃO FOI EMPENHADO TODO O CONSUMO PARA 2018"/>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3"/>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149/2013-E"/>
          <table:table-cell office:value-type="float" office:value="0"/>
          <table:table-cell office:value-type="string" office:string-value="CONTRATAÇÃO DE EMPRESA PARA PRESTAÇÃO DE SERVIÇOS RELATIVOS À ALIMENTAÇÃO E NUTRIÇÃO (COPEIRAS E NUTRICIONISTA)."/>
          <table:table-cell office:value-type="float" office:value="0"/>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34/2013"/>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055/2017"/>
          <table:table-cell office:value-type="float" office:value="42759"/>
          <table:table-cell office:value-type="string" office:string-value="CONTRATAÇÃO DE EMPRESA PARA PRESTAÇÃO DE SERVIÇOS DE CONFECÇÃO DE POSTERES, BANNERS E FAIXAS PARA APRESENTAÇÃO EM TRABALHOS CIENTÍFICOS EM CONGRESSOS, CURSOS E CONFERÊNCIAS."/>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AMIL"/>
          <table:table-cell office:value-type="float" office:value="4525698000110"/>
          <table:table-cell office:value-type="string" office:string-value="CÍRCULO EMPREENDIMENTOS GRÁFICOS E EDITORA LTDA - ME"/>
          <table:table-cell table:number-columns-repeated="16369"/>
        </table:table-row>
        <table:table-row>
          <table:table-cell table:number-columns-repeated="3"/>
          <table:table-cell office:value-type="string" office:string-value="0134/2017-E"/>
          <table:table-cell office:value-type="float" office:value="42780"/>
          <table:table-cell office:value-type="string" office:string-value="CONTRATAÇÃO DE EMPRESA PARA RECARGA DE EXTINTORES DE INCÊNDIO E TESTE HIDROSTÁTICO EM EXTINTORES E MANGUEIRAS DE INCÊNDIO."/>
          <table:table-cell office:value-type="float" office:value="0"/>
          <table:table-cell office:value-type="string" office:string-value="UST"/>
          <table:table-cell office:value-type="string" office:string-value="SEGURANÇA DO TRABALHO"/>
          <table:table-cell office:value-type="string" office:string-value="JOÃO GODOY"/>
          <table:table-cell office:value-type="float" office:value="0"/>
          <table:table-cell office:value-type="string" office:string-value="ART. 24 - II"/>
          <table:table-cell office:value-type="string" office:string-value="S/N"/>
          <table:table-cell office:value-type="float" office:value="18599416000133"/>
          <table:table-cell office:value-type="string" office:string-value="TREVO ENGENHARIA DE COMBATE A INCÊNDIO E COMÉRCIO DE EXTINTORES LTDA - ME"/>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E"/>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TRANSPORTES"/>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969/2015-E"/>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E"/>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084/2017-E"/>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254/2017-E"/>
          <table:table-cell office:value-type="float" office:value="42807"/>
          <table:table-cell office:value-type="string" office:string-value="CONTRATAÇÃO DE EMPRESA PARA PRESTAÇÃO DE SERVIÇOS DE DESENVOLVIMENTO DE SOFTWARE PARA INTEGRAÇÃO DO SISTEMA SISHOSP COM O SISTEMA AGHU."/>
          <table:table-cell office:value-type="string" office:string-value="PRAZO EXECUÇÃO DE 30 DIAS - NF 2077"/>
          <table:table-cell office:value-type="string" office:string-value="INFORMÁTICA"/>
          <table:table-cell office:value-type="string" office:string-value="INTEGRAÇÃO DE SISTEMAS"/>
          <table:table-cell office:value-type="string" office:string-value="ANDERSON"/>
          <table:table-cell office:value-type="float" office:value="0"/>
          <table:table-cell office:value-type="string" office:string-value="ART. 25 - I"/>
          <table:table-cell office:value-type="string" office:string-value="S/N"/>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053/2013-E"/>
          <table:table-cell office:value-type="float" office:value="41289"/>
          <table:table-cell office:value-type="string" office:string-value="CONTRATO DE PRESTAÇÃO DE SERVIÇOS E VENDA DE PRODUTOS (CORREIO)."/>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TRANSPORTES"/>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0826/2016-E"/>
          <table:table-cell office:value-type="float" office:value="42670"/>
          <table:table-cell office:value-type="string" office:string-value="CONTRATAÇÃO DE EMPRESA ESPECIALIZADA PARA FORNECIMENTO PARCELADO DE PRODUTO CONSISTENTE DE REFEIÇÕES COMPLETAS TIPO ALMOÇO, JANTAR E CEIA EM EMBALAGEM DESCARTÁVEL TIPO MARMITEX COM DIVISÓRIAS DE MATERIAL ISOTÉRMICO COM TAMPA COMPATÍVEL, PARA PACIENTES, ACOMPANHANTES E FUNCIONÁRIOS DO HOSPITAL MUNICIPAL DR.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6/2016"/>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185/2013-E"/>
          <table:table-cell office:value-type="float" office:value="41334"/>
          <table:table-cell office:value-type="string" office:string-value="CONTRATAÇÃO DE EMPRESA PARA PRESTAÇÃO DE SERVIÇOS DE PUBLICIDADE E DIVULGAÇÃO DE PROCESSOS EM JORNAIS DE GRANDE CIRCULAÇÃO NA REGIÃO METROPOLITANA DE CAMPINAS."/>
          <table:table-cell office:value-type="float" office:value="0"/>
          <table:table-cell office:value-type="string" office:string-value="LICITAÇÕES"/>
          <table:table-cell office:value-type="string" office:string-value="PUBLICIDADE"/>
          <table:table-cell office:value-type="string" office:string-value="DEISE"/>
          <table:table-cell office:value-type="float" office:value="0"/>
          <table:table-cell office:value-type="string" office:string-value="CONVITE"/>
          <table:table-cell office:value-type="string" office:string-value="02/2013"/>
          <table:table-cell office:value-type="float" office:value="50750298000125"/>
          <table:table-cell office:value-type="string" office:string-value="LUZ PUBLICIDADE SP SUL LTDA."/>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string" office:string-value="PARA DEZ/17: SALDO 103 SESSÕES, USANDO NE H00097/17 REF SALDO RESIDUAL PRORROG - VANESSA CIENTE."/>
          <table:table-cell office:value-type="string" office:string-value="DIRETORIA TÉCNICA"/>
          <table:table-cell office:value-type="string" office:string-value="EXAMES"/>
          <table:table-cell office:value-type="string" office:string-value="MARIANNE"/>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string" office:string-value="ACERTO DE FATURAMENTO EM OUT/17 PARA MÊS FECHADO"/>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344/2013-E"/>
          <table:table-cell office:value-type="float" office:value="41379"/>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ARCIA"/>
          <table:table-cell office:value-type="float" office:value="0"/>
          <table:table-cell office:value-type="string" office:string-value="PREGÃO PRESENCIAL"/>
          <table:table-cell office:value-type="string" office:string-value="67/201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044/2017-E"/>
          <table:table-cell office:value-type="float" office:value="42755"/>
          <table:table-cell office:value-type="string" office:string-value="CONTRATAÇÃO DE EMPRESA PARA PRESTAÇÃO DE SERVIÇO DE MANUTENÇÃO EM 100 (CEM) UNIDADES DE ESFIGMOMANÔMETROS ANAERÓIDES E DIGITAI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7/2017"/>
          <table:table-cell office:value-type="float" office:value="64765548000105"/>
          <table:table-cell office:value-type="string" office:string-value="TECNOCLIN ELETRONICA LTDA "/>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53/2013-E"/>
          <table:table-cell office:value-type="float" office:value="41381"/>
          <table:table-cell office:value-type="string" office:string-value="CONTRATAÇÃO DE EMPRESA ESPECIALIZADA PARA COLETA, ANÁLISE FÍSICO-QUÍMICA E TRATAMENTO DE ÁGUA DO SISTEMA GERADOR DE VAPOR (CALDEIRA), COM FORNECIMENTO GLOBAL DE PRODUTOS (MATÉRIA PRIMA) NECESSÁRIOS E 01 (UMA) BOMBA DOSADORA EM REGIME DE COMODATO."/>
          <table:table-cell office:value-type="float" office:value="0"/>
          <table:table-cell office:value-type="string" office:string-value="MANUTENÇÃO"/>
          <table:table-cell office:value-type="string" office:string-value="ANÁLISE FÍSICO-QUÍMICA DE ÁGUA SISTEMA GERADOR"/>
          <table:table-cell office:value-type="string" office:string-value="ADOLPHO"/>
          <table:table-cell office:value-type="float" office:value="0"/>
          <table:table-cell office:value-type="string" office:string-value="CONVITE"/>
          <table:table-cell office:value-type="string" office:string-value="005/2013"/>
          <table:table-cell office:value-type="float" office:value="5941980000140"/>
          <table:table-cell office:value-type="string" office:string-value="J.V. AMORIM QUÍMICA -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float" office:value="0"/>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846/2016-E"/>
          <table:table-cell office:value-type="float" office:value="42682"/>
          <table:table-cell office:value-type="string" office:string-value="CONTRATAÇÃO DE EMPRESA PARA PRESTAÇÃO DE SERVIÇOS DE TAPEÇARIA EM POLTRONAS DE ACOMPANHANTE E DIVÃS CLÍNICOS."/>
          <table:table-cell office:value-type="float" office:value="0"/>
          <table:table-cell office:value-type="string" office:string-value="COORDENADORIA DE MANUTENÇÃO"/>
          <table:table-cell office:value-type="string" office:string-value="TAPEÇARIA"/>
          <table:table-cell office:value-type="string" office:string-value="ADOLPHO"/>
          <table:table-cell office:value-type="float" office:value="0"/>
          <table:table-cell office:value-type="string" office:string-value="CONVITE"/>
          <table:table-cell office:value-type="string" office:string-value="06/2017"/>
          <table:table-cell office:value-type="float" office:value="8893917000174"/>
          <table:table-cell office:value-type="string" office:string-value="VENSYS INDÚSTRIA E COMÉRCIO LTDA. ME"/>
          <table:table-cell table:number-columns-repeated="16369"/>
        </table:table-row>
        <table:table-row>
          <table:table-cell table:number-columns-repeated="3"/>
          <table:table-cell office:value-type="string" office:string-value="0367/2014-E"/>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0214/2013"/>
          <table:table-cell office:value-type="float" office:value="41344"/>
          <table:table-cell office:value-type="string" office:string-value="CONTRATAÇÃO DE EMPRESA ESPECIALIZADA PARA PRESTAÇÃO DE SERVIÇOS DE MANUTENÇÃO PREVENTIVA E CORRETIVA EM 02 GERADORES DE ENERGIA, MARCA STEMAC."/>
          <table:table-cell office:value-type="string" office:string-value="faturamento mensal - 1 a 3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294/2014-E"/>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392/2014-E"/>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string" office:string-value="FATURAMENTO 1ª NF PROPORCIONAL AO PERÍODO DO MÊS"/>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368/2013-E"/>
          <table:table-cell office:value-type="float" office:value="41386"/>
          <table:table-cell office:value-type="string" office:string-value="CONTRATAÇÃO DE EMPRESA PARA PRESTAÇÃO DE SERVIÇOS DE MANUTENÇÃO PREVENTIVA E CORRETIVA EM SISTEMA DE SONORIZAÇÃO INTERNA DO HOSPITAL."/>
          <table:table-cell office:value-type="string" office:string-value="SERVIÇO PRESTADO UMA VEZ AO MÊS (FATURA REFERENTE AQUELE MÊS)"/>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096905000120"/>
          <table:table-cell office:value-type="string" office:string-value="MASTER 1 INDÚSTRIA E COMÉRCIO LTDA - ME"/>
          <table:table-cell table:number-columns-repeated="16369"/>
        </table:table-row>
        <table:table-row>
          <table:table-cell table:number-columns-repeated="3"/>
          <table:table-cell office:value-type="string" office:string-value="0930/2017"/>
          <table:table-cell office:value-type="float" office:value="43084"/>
          <table:table-cell office:value-type="string" office:string-value="CONTRATAÇÃO EMERGENCIAL DE EMPRESA ESPECIALIZADA PARA PRESTAÇÃO DE SERVIÇOS PREVENTIVOS E CORRETIVOS DE COMBATE, CONTROLE E MONITORAMENTO DE PRAGAS URBANAS, NAS DEPENDÊNCIAS INTERNAS E EXTERNAS DO CHOV, COM FORNECIMENTO GLOBAL DE MATERIAIS, EQUIPAMENTOS E PRODUTOS QUÍMICOS."/>
          <table:table-cell office:value-type="string" office:string-value="EMERGENCIAL 180 DIAS"/>
          <table:table-cell office:value-type="string" office:string-value="CHOV"/>
          <table:table-cell office:value-type="string" office:string-value="DEDETIZAÇÃO"/>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18255610000100"/>
          <table:table-cell office:value-type="string" office:string-value="DDPRAG DEDETIZADORA LTDA EPP."/>
          <table:table-cell table:number-columns-repeated="16369"/>
        </table:table-row>
        <table:table-row>
          <table:table-cell table:number-columns-repeated="3"/>
          <table:table-cell office:value-type="string" office:string-value="0213/2015"/>
          <table:table-cell office:value-type="float" office:value="42092"/>
          <table:table-cell office:value-type="string" office:string-value="CONTRATAÇÃO DE EMPRESA ESPECIALIZADA PARA PRESTAÇÃO DE SERVIÇOS TÉCNICOS DE MANUTENÇÃO PREVENTIVA E CORRETIVA EM EQUIPAMENTOS DE CLIMATIZAÇÃO COM FORNECIMENTO GLOBAL DE PEÇAS, INCLUSIVE COMPRESSORES E MOTORES ELÉTRICOS, FERRAMENTAIS, INSUMOS E MATERIAIS DE CONSUMO."/>
          <table:table-cell office:value-type="float" office:value="0"/>
          <table:table-cell office:value-type="string" office:string-value="COORDENADORIA DE MANUTENÇÃO"/>
          <table:table-cell office:value-type="string" office:string-value="MANUTENÇÃO EQUIPAMENTOS"/>
          <table:table-cell office:value-type="string" office:string-value="ADOLPHO"/>
          <table:table-cell office:value-type="float" office:value="0"/>
          <table:table-cell office:value-type="string" office:string-value="PREGÃO PRESENCIAL"/>
          <table:table-cell office:value-type="string" office:string-value="40/2015"/>
          <table:table-cell office:value-type="float" office:value="4207188000102"/>
          <table:table-cell office:value-type="string" office:string-value="NELSON DA SILVA PINTO AR CONDICIONADO EIRELI - EPP"/>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201/2017"/>
          <table:table-cell office:value-type="float" office:value="42796"/>
          <table:table-cell office:value-type="string" office:string-value="CONTRATAÇÃO DE EMPRESA PARA CONFECÇÃO DE BLOCOS INDIVIDUALIZADOS EM MATERIAL &quot;CERROBEND&quot;, MONTADOS SOBRE BANDEJAS DE ACRÍLICO, PARA COLIMAÇÃO DE FEIXE EM APLICAÇÃO RADIOTERÁPICA CONFORMACIONADA COM ACELERADOR LINEAR PRIMUS 2D PUS. (1500 BLOCOS/ANO)"/>
          <table:table-cell office:value-type="string" office:string-value="VALOR UNIT. R$ 111,00 (FARÁ ADITAMENTO????? QTD INICIAL DIF DO PEDIDO)"/>
          <table:table-cell office:value-type="string" office:string-value="ONCOLOGIA"/>
          <table:table-cell office:value-type="string" office:string-value="BLOCO COLIMAÇÃO"/>
          <table:table-cell office:value-type="string" office:string-value="ELIZANDRA"/>
          <table:table-cell office:value-type="float" office:value="0"/>
          <table:table-cell office:value-type="string" office:string-value="PREGÃO PRESENCIAL"/>
          <table:table-cell office:value-type="string" office:string-value="13/2017"/>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277/2017-E"/>
          <table:table-cell office:value-type="float" office:value="42809"/>
          <table:table-cell office:value-type="string" office:string-value="CONTRATAÇÃO DE EMPRESA ESPECIALIZADA PARA MANUTENÇÃO PREVENTIVA E CORRETIVA EM QUEIMADOR ECOFLAN BLU 1000 P VS GLP 37 MBAR, INSTALADO NO GERADOR DE VAPOR MARCA DOMEL, MOVIDO A GLP, MODELO VSHG 1050, CATEGORIA B, Nº DE FABRICAÇÃO 085098100, FABRICAÇÃO 10/12/1998, POTÊNCIA NOMINAL 675.000 - PRESSÃO 10 KGF/CM²."/>
          <table:table-cell office:value-type="string" office:string-value="NF 43 - 14/11/2017"/>
          <table:table-cell office:value-type="string" office:string-value="ENGENHARIA CLÍNICA"/>
          <table:table-cell office:value-type="string" office:string-value="MANUTENÇÃO EQUIPAMENTOS"/>
          <table:table-cell office:value-type="string" office:string-value="ALEXANDRE"/>
          <table:table-cell office:value-type="float" office:value="0"/>
          <table:table-cell office:value-type="string" office:string-value="CONVITE"/>
          <table:table-cell office:value-type="string" office:string-value="11/2017"/>
          <table:table-cell office:value-type="float" office:value="27193700000104"/>
          <table:table-cell office:value-type="string" office:string-value="STEAMSERV - TECNOLOGIAS EM EQUIPAMENTOS INDUSTRIAIS LTDA. - ME"/>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196/2017"/>
          <table:table-cell office:value-type="float" office:value="42790"/>
          <table:table-cell office:value-type="string" office:string-value="CONTRATAÇÃO DE EMPRESA PARA REALIZAÇÃO DE MANUTENÇÃO PREVENTIVA E CORRETIVA COM FORNECIMENTO PARCIAL DE PEÇAS, EM ACELERADOR LINEAR DE PARTÍCULAS, MODELO PRIMUS PLUS, MARCA SIEMENS, INCLUINDO SUBSISTEM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PRESENCIAL"/>
          <table:table-cell office:value-type="string" office:string-value="10/2017"/>
          <table:table-cell office:value-type="float" office:value="22225140000109"/>
          <table:table-cell office:value-type="string" office:string-value="ONE MEDICAL MANUTENÇÃO E VENDA DE EQUIPAMENTOS MÉDICOS - EIRELI - EPP"/>
          <table:table-cell table:number-columns-repeated="16369"/>
        </table:table-row>
        <table:table-row>
          <table:table-cell table:number-columns-repeated="3"/>
          <table:table-cell office:value-type="string" office:string-value="0912/2017-AIR LIQUIDE"/>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912/2017-AIR LIQUIDE-OXIGÊNIO LÍQUIDO"/>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0912/2017-IBG"/>
          <table:table-cell office:value-type="string" office:string-value="-"/>
          <table:table-cell office:value-type="string" office:string-value="CONTRATAÇÃO DE EMPRESA PARA AQUISIÇÃO DE GASES E LOCAÇÃO DE MÓDULO DE AR."/>
          <table:table-cell office:value-type="string" office:string-value="EMERGENCIAL 180 DIAS"/>
          <table:table-cell office:value-type="string" office:string-value="ENGENHARIA CLÍNICA"/>
          <table:table-cell office:value-type="string" office:string-value="GASES MEDICINAIS"/>
          <table:table-cell office:value-type="string" office:string-value="LUI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1366/2018"/>
          <table:table-cell office:value-type="float" office:value="43291"/>
          <table:table-cell office:value-type="string" office:string-value="CONTRATAÇÃO DE EMPRESA PARA TRANSPORTE DE FUNCIONÁRIOS PARA CURSO DE BRIGADA DE INCÊNDIO."/>
          <table:table-cell office:value-type="float" office:value="0"/>
          <table:table-cell office:value-type="string" office:string-value="UST"/>
          <table:table-cell office:value-type="string" office:string-value="TRANSPORTE PARA CURSO"/>
          <table:table-cell office:value-type="string" office:string-value="ANA LÚCIA"/>
          <table:table-cell office:value-type="float" office:value="0"/>
          <table:table-cell office:value-type="string" office:string-value="ART. 24 - II"/>
          <table:table-cell office:value-type="string" office:string-value="S/N"/>
          <table:table-cell office:value-type="float" office:value="45523719000145"/>
          <table:table-cell office:value-type="string" office:string-value="TRANSMIMO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728/2017"/>
          <table:table-cell office:value-type="float" office:value="43003"/>
          <table:table-cell office:value-type="string" office:string-value="MANUTENÇÃO PREVENTIVA E CORRETIVA COM FORNECIMENTO DE PEÇAS EM 05 PROCESSADORAS AUTOMÁTICAS DE FILMES RADIOGRÁFICOS MARCA MACROTEC."/>
          <table:table-cell office:value-type="float" office:value="0"/>
          <table:table-cell office:value-type="string" office:string-value="ENGENHARIA CLÍNICA"/>
          <table:table-cell office:value-type="string" office:string-value="FILMES RADIOGRÁFICOS"/>
          <table:table-cell office:value-type="string" office:string-value="LUÍS LEITE"/>
          <table:table-cell office:value-type="float" office:value="0"/>
          <table:table-cell office:value-type="string" office:string-value="PREGÃO ELETRÔNICO"/>
          <table:table-cell office:value-type="string" office:string-value="142/2017"/>
          <table:table-cell office:value-type="float" office:value="72791445000148"/>
          <table:table-cell office:value-type="string" office:string-value="KIMENZ EQUIPAMENTOS LTDA - EPP"/>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461/2013-SISHOSP"/>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12/2018"/>
          <table:table-cell office:value-type="float" office:value="43172"/>
          <table:table-cell office:value-type="string" office:string-value="CONTRATAÇÃO EMERGENCIAL DE EMPRESA ESPECIALIZADA NA LOCAÇÃO DE 12 VEÍCULOS AMBULÂNCIA TIPO B, SEM MOTORISTA."/>
          <table:table-cell office:value-type="float" office:value="0"/>
          <table:table-cell office:value-type="string" office:string-value="SAMU"/>
          <table:table-cell office:value-type="string" office:string-value="AMBULÂNCIAS"/>
          <table:table-cell office:value-type="string" office:string-value="DRA. ELISÂNGELA"/>
          <table:table-cell office:value-type="float" office:value="0"/>
          <table:table-cell office:value-type="string" office:string-value="ART. 24 - IV"/>
          <table:table-cell office:value-type="string" office:string-value="S/N"/>
          <table:table-cell office:value-type="float" office:value="11155167000148"/>
          <table:table-cell office:value-type="string" office:string-value="EQUILÍBRIO SERVIÇOS MÉDICOS ESPECIALIZADOS EIRELI"/>
          <table:table-cell table:number-columns-repeated="16369"/>
        </table:table-row>
        <table:table-row>
          <table:table-cell table:number-columns-repeated="3"/>
          <table:table-cell office:value-type="string" office:string-value="0337/2018"/>
          <table:table-cell office:value-type="float" office:value="43166"/>
          <table:table-cell office:value-type="string" office:string-value="CONTRATAÇÃO EMERGENCIAL DE EMPRESA PARA PRESTAÇÃO DE SERVIÇOS MÉDICOS NA UNIDADE DE TERAPIA INTENSIVA - ADULTO."/>
          <table:table-cell office:value-type="float" office:value="0"/>
          <table:table-cell office:value-type="string" office:string-value="CHOV"/>
          <table:table-cell office:value-type="string" office:string-value="SERVIÇOS MÉDICOS"/>
          <table:table-cell office:value-type="string" office:string-value="CYNT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0515/2013"/>
          <table:table-cell office:value-type="float" office:value="41432"/>
          <table:table-cell office:value-type="string" office:string-value="CONTRATAÇÃO DE EMPRESA ESPECIALIZADA PARA PRESTAÇÃO DE SERVIÇOS DE TELEFONIA MÓVEL."/>
          <table:table-cell office:value-type="float" office:value="0"/>
          <table:table-cell office:value-type="string" office:string-value="TELEFONIA"/>
          <table:table-cell office:value-type="string" office:string-value="TELEFONIA MÓVEL"/>
          <table:table-cell office:value-type="string" office:string-value="NILZA"/>
          <table:table-cell office:value-type="float" office:value="0"/>
          <table:table-cell office:value-type="string" office:string-value="CONVITE"/>
          <table:table-cell office:value-type="string" office:string-value="09/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102/2018"/>
          <table:table-cell office:value-type="float" office:value="43124"/>
          <table:table-cell office:value-type="string" office:string-value="CONTRATAÇÃO DE EMPRESA ESPECIALIZADA PARA REALIZAÇÃO DE MANUTENÇÃO PREVENTIVA E CORRETIVA DE EQUIPAMENTOS DE COZINHA E REFRIGERAÇÃO EM CARÁTER DE URGÊNCIA POR UM PERÍODO DE ATÉ 180 DIAS COM FORNECIMENTO DE PEÇAS E MÃO DE OBRA."/>
          <table:table-cell office:value-type="float" office:value="0"/>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294/2014"/>
          <table:table-cell office:value-type="float" office:value="41732"/>
          <table:table-cell office:value-type="string" office:string-value="CONTRATAÇÃO DE EMPRESA PARA IMPLANTAÇÃO E MANUTENÇÃO DE SISTEMA INFORMATIZADO DE FATURAMENTO DE AIH - AUTORIZAÇÃO DE INTERNAÇÃO HOSPITALAR."/>
          <table:table-cell office:value-type="string" office:string-value="faturamento de 07 a 06"/>
          <table:table-cell office:value-type="string" office:string-value="INFORMÁTICA"/>
          <table:table-cell office:value-type="string" office:string-value="MANUTENÇÃO SISTEMAS"/>
          <table:table-cell office:value-type="string" office:string-value="ANDERSON"/>
          <table:table-cell office:value-type="float" office:value="0"/>
          <table:table-cell office:value-type="string" office:string-value="CONVITE"/>
          <table:table-cell office:value-type="string" office:string-value="10/2014"/>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260/2018"/>
          <table:table-cell office:value-type="float" office:value="43154"/>
          <table:table-cell office:value-type="string" office:string-value="CONTRATAÇÃO EM CARÁTER EMERGENCIAL DE EMPRESA PARA PRESTAÇÃO DE TODOS OS SERVIÇOS LABORATORIAIS DE ANÁLISE CLÍNICA."/>
          <table:table-cell office:value-type="float" office:value="0"/>
          <table:table-cell office:value-type="string" office:string-value="LABORATÓRIO"/>
          <table:table-cell office:value-type="string" office:string-value="ANÁLISE CLÍNICA"/>
          <table:table-cell office:value-type="string" office:string-value="CÂNDIDA"/>
          <table:table-cell office:value-type="float" office:value="0"/>
          <table:table-cell office:value-type="string" office:string-value="ART. 24 - IV"/>
          <table:table-cell office:value-type="string" office:string-value="S/N"/>
          <table:table-cell office:value-type="string" office:string-value="04.539.279.0001-37"/>
          <table:table-cell office:value-type="string" office:string-value="CIENTIFICALAB PRODUTOS LABORATORIAIS E SISTEMAS LTDA"/>
          <table:table-cell table:number-columns-repeated="16369"/>
        </table:table-row>
        <table:table-row>
          <table:table-cell table:number-columns-repeated="3"/>
          <table:table-cell office:value-type="string" office:string-value="0385/2015"/>
          <table:table-cell office:value-type="float" office:value="42138"/>
          <table:table-cell office:value-type="string" office:string-value="CONTRATAÇÃO DE EMPRESA ESPECIALIZADA PARA PRESTAÇÃO DE SERVIÇOS DE MANUTENÇÃO PREVENTIVA E CORRETIVA EM 14 EQUIPAMENTOS DE LAVANDERIA INDUSTRIAL, COM FORNECIMENTO DE MATERIAIS DE CONSUMO, FERRAMENTAIS, PEÇAS E INSUMOS NECESSÁRIOS."/>
          <table:table-cell office:value-type="string" office:string-value="faturamento de 09 a 08"/>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84/2015"/>
          <table:table-cell office:value-type="float" office:value="10665761000116"/>
          <table:table-cell office:value-type="string" office:string-value="ECOLAVE - COMÉRCIO DE MÁQUINAS LTDA"/>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string" office:string-value="HORA TÉCNICA R$ 46,99"/>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0419/2017-E"/>
          <table:table-cell office:value-type="float" office:value="42867"/>
          <table:table-cell office:value-type="string" office:string-value="CONTRATAÇÃO DE EMPRESA PARA PRESTAÇÃO DE SERVIÇOS DE PROCESSO SELETIVO INTEGRADO DE RESIDÊNCIA MÉDICA, MULTIPROFISSIONAL E ODONTOLOGIA."/>
          <table:table-cell office:value-type="float" office:value="0"/>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PREGÃO PRESENCIAL"/>
          <table:table-cell office:value-type="string" office:string-value="17/2017"/>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1045/2018-E"/>
          <table:table-cell office:value-type="float" office:value="43187"/>
          <table:table-cell office:value-type="string" office:string-value="LOCAÇÃO EMERGENCIAL DE VENTILADOR MICROPROCESSADO E LOCAÇÃO EMERGENCIAL DE MONITOR MULTIPARAMÉTRICO."/>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06/2016-E"/>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510/2015"/>
          <table:table-cell office:value-type="float" office:value="42184"/>
          <table:table-cell office:value-type="string" office:string-value="CONTRATAÇÃO DE EMPRESA ESPECIALIZADA PARA PRESTAÇÃO DE SERVIÇOS DE MANUTENÇÃO PREVENTIVA E CORRETIVA EM EQUIPAMENTOS DE REFRIGERAÇÃO (BEBEDOUROS E PURIFICADORES DE ÁGUA), COM FORNECIMENTO GLOBAL DE PEÇAS, ACESSÓRIOS, INSUMOS E FERRAMENTAIS."/>
          <table:table-cell office:value-type="string" office:string-value="faturamento mensal 1 - 30 "/>
          <table:table-cell office:value-type="string" office:string-value="MANUTENÇÃO"/>
          <table:table-cell office:value-type="string" office:string-value="MANUTENÇÃO EQUIPAMENTOS"/>
          <table:table-cell office:value-type="string" office:string-value="ADOLPHO"/>
          <table:table-cell office:value-type="float" office:value="0"/>
          <table:table-cell office:value-type="string" office:string-value="PREGÃO ELETRÔNICO"/>
          <table:table-cell office:value-type="string" office:string-value="75/2015"/>
          <table:table-cell office:value-type="float" office:value="8801611000140"/>
          <table:table-cell office:value-type="string" office:string-value="JULIOMAR RHIS DA COSTA - ME."/>
          <table:table-cell table:number-columns-repeated="16369"/>
        </table:table-row>
        <table:table-row>
          <table:table-cell table:number-columns-repeated="3"/>
          <table:table-cell office:value-type="string" office:string-value="0696/2014-E"/>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473/2016-E"/>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string" office:string-value="* VALOR MENSAL MANUT: REDUÇÃO DE R$ 20.000,00 P/ 19.000,00 "/>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0792/2014"/>
          <table:table-cell office:value-type="float" office:value="41939"/>
          <table:table-cell office:value-type="string" office:string-value="CONTRATAÇÃO DE EMPRESA PARA REALIZAÇÃO DE EXAMES ANATOMOPATOLÓGICOS, CONSTANTES NA TABELA SUS"/>
          <table:table-cell office:value-type="float" office:value="0"/>
          <table:table-cell office:value-type="string" office:string-value="CME"/>
          <table:table-cell office:value-type="string" office:string-value="EXAMES ANATOMOPATOLÓGICO"/>
          <table:table-cell office:value-type="string" office:string-value="ENF. IVANI"/>
          <table:table-cell office:value-type="string" office:string-value="LARYSSA"/>
          <table:table-cell office:value-type="string" office:string-value="PREGÃO PRESENCIAL"/>
          <table:table-cell office:value-type="string" office:string-value="121/2014"/>
          <table:table-cell office:value-type="float" office:value="1875153000307"/>
          <table:table-cell office:value-type="string" office:string-value="UNILAB LABORATÓRIO CLÍNICO LTDA"/>
          <table:table-cell table:number-columns-repeated="16369"/>
        </table:table-row>
        <table:table-row>
          <table:table-cell table:number-columns-repeated="3"/>
          <table:table-cell office:value-type="string" office:string-value="1113/2018-E"/>
          <table:table-cell office:value-type="float" office:value="43258"/>
          <table:table-cell office:value-type="string" office:string-value="CONTRATAÇÃO DE EMPRESA PARA EMISSÃO DE LAUDOS DE TOMOGRAFIA E RESSONÂNCIA MAGNÉTICA."/>
          <table:table-cell office:value-type="float" office:value="0"/>
          <table:table-cell office:value-type="string" office:string-value="RADIOLOGIA E RADIOTERAPIA"/>
          <table:table-cell office:value-type="string" office:string-value="EXAMES DE IMAGENS"/>
          <table:table-cell office:value-type="string" office:string-value="JOÃO CLÁUDIO"/>
          <table:table-cell office:value-type="float" office:value="0"/>
          <table:table-cell office:value-type="string" office:string-value="ART. 24 - IV"/>
          <table:table-cell office:value-type="string" office:string-value="S/N"/>
          <table:table-cell office:value-type="float" office:value="20798185000139"/>
          <table:table-cell office:value-type="string" office:string-value="MELO DE ASSIS DIAG. POR IMAGEM LTDA."/>
          <table:table-cell table:number-columns-repeated="16369"/>
        </table:table-row>
        <table:table-row>
          <table:table-cell table:number-columns-repeated="3"/>
          <table:table-cell office:value-type="string" office:string-value="0672/2014-E"/>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383/2017"/>
          <table:table-cell office:value-type="float" office:value="42851"/>
          <table:table-cell office:value-type="string" office:string-value="CUSTOMIZAÇÃO DO SISTEMA DE PAINEL ELETRÔNICO PARA CHAMADA DE ATENDIMENTO MÉDICO DA RECEPÇÃO."/>
          <table:table-cell office:value-type="string" office:string-value=" "/>
          <table:table-cell office:value-type="string" office:string-value="INFORMÁTICA"/>
          <table:table-cell office:value-type="string" office:string-value="CUSTOMIZAÇÃO PAINEL"/>
          <table:table-cell office:value-type="string" office:string-value="DR. JOÃO ANTUNES"/>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27/2018"/>
          <table:table-cell office:value-type="string" office:string-value="-"/>
          <table:table-cell office:value-type="string" office:string-value="CONTRATAÇÃO EMERGENCIAL DE EMPRESA PARA FORNECIMENTO DE SERVIÇOS MÉDICOS ESPECÍFICOS NA ÁREA DE CIRURGIA GERAL PARA O COMPLEXO HOSPITALAR PREFEITO EDIVALDO ORSI."/>
          <table:table-cell office:value-type="float" office:value="0"/>
          <table:table-cell office:value-type="string" office:string-value="CHOV"/>
          <table:table-cell office:value-type="string" office:string-value="MÉDICOS"/>
          <table:table-cell office:value-type="string" office:string-value="CYNTHIA"/>
          <table:table-cell office:value-type="float" office:value="0"/>
          <table:table-cell office:value-type="string" office:string-value="ART. 24 - IV"/>
          <table:table-cell office:value-type="string" office:string-value="S/N"/>
          <table:table-cell office:value-type="string" office:string-value="73.887.424/0007-89"/>
          <table:table-cell office:value-type="string" office:string-value="SANSIM SERVIÇOS MÉDICOS LTDA."/>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795/2014"/>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0634/2016"/>
          <table:table-cell office:value-type="float" office:value="42585"/>
          <table:table-cell office:value-type="string" office:string-value="CONTRATAÇÃO DE EMPRESA PARA PRESTAÇÃO DE SERVIÇOS DE TRATAMENTO DE RESÍDUOS DE SERVIÇOS DE SAÚDE DO GRUPO &quot;B&quot;, COMPREENDENDO CARREGAMENTO, COLETA, TRANSPORTE, INCINERAÇÃO E DISPOSIÇÃO FINAL."/>
          <table:table-cell office:value-type="float" office:value="0"/>
          <table:table-cell office:value-type="string" office:string-value="COORDENADORIA DE ABASTECIMENTO"/>
          <table:table-cell office:value-type="string" office:string-value="INCINERAÇÃO DE RESÍDUOS"/>
          <table:table-cell office:value-type="string" office:string-value="ANDRÉ"/>
          <table:table-cell office:value-type="float" office:value="0"/>
          <table:table-cell office:value-type="string" office:string-value="PREGÃO ELETRÔNICO"/>
          <table:table-cell office:value-type="string" office:string-value="206/2016"/>
          <table:table-cell office:value-type="float" office:value="1568077001520"/>
          <table:table-cell office:value-type="string" office:string-value="STERICYCLE GESTÃO AMBIENTAL LTDA."/>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float" office:value="0"/>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12/2018"/>
          <table:table-cell office:value-type="float" office:value="43104"/>
          <table:table-cell office:value-type="string" office:string-value="PAGAMENTOS LINHAS TELEFÔNICAS ADQUIRIDAS."/>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ART. 25 - 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144/2018-KIAMA"/>
          <table:table-cell office:value-type="float" office:value="43131"/>
          <table:table-cell office:value-type="string" office:string-value="CONFECÇÃO DE PÔSTER/BANNER, MEDINDO 90 CM X 120 CM, PARA APRESENTAÇÃO DE TRABALHOS CIENTÍFICOS EM CONGRESSOS, CURSOS, CONFERÊNCIAS, ETC; PRODUZIDO EM SISTEMA DIGITAL DE ALTA RESOLUÇÃO GRÁFICA, PRODUZIDO EM LONA DE 340 G, COM RECORTE ELETRÔNICO, FORMATOS DE ARQUIVO PARA ENVIO: EXCEL, CDR, JPG, PNG, PDF; ACABAMENTO COM BASTÃO SUPERIOR E INFERIOR E CORDINHA PARA FIXAÇÃO, POSSIBILIDADE DE CRIAÇÃO DE ARTE SEM COBRANÇA ADICIONAL PELO SERVIÇO, ENTREGAS SEM CUSTO ADICIONAIS NO PRAZO MÁXIMO DE 03 (TRÊS) DIAS ÚTEIS. "/>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S/N"/>
          <table:table-cell office:value-type="float" office:value="2071697000117"/>
          <table:table-cell office:value-type="string" office:string-value="KIAMA COMERCIO E SERVIÇOS LTDA - ME"/>
          <table:table-cell table:number-columns-repeated="16369"/>
        </table:table-row>
        <table:table-row>
          <table:table-cell table:number-columns-repeated="3"/>
          <table:table-cell office:value-type="string" office:string-value="0144/2018-LEANDRO"/>
          <table:table-cell office:value-type="float" office:value="43131"/>
          <table:table-cell office:value-type="string" office:string-value="CONFECÇÃO DE FAIXA MEDINDO 3 METROS DE COMPRIMENTO E 70 CM DE LARGURA, CONFECCIONADA EM LONA, GRAMATURA DE 440G, PARA DIVULGAÇÃO DE EVENTOS."/>
          <table:table-cell office:value-type="float" office:value="0"/>
          <table:table-cell office:value-type="string" office:string-value="ALMOXARIFADO"/>
          <table:table-cell office:value-type="string" office:string-value="CONFECÇÃO POSTERES, BANNERS E FAIXAS"/>
          <table:table-cell office:value-type="string" office:string-value="SANDRA"/>
          <table:table-cell office:value-type="float" office:value="0"/>
          <table:table-cell office:value-type="string" office:string-value="ART. 24 - II"/>
          <table:table-cell office:value-type="string" office:string-value="S/N"/>
          <table:table-cell office:value-type="float" office:value="4857098000159"/>
          <table:table-cell office:value-type="string" office:string-value="LEANDRO TOLENTINO COSTA ITAPEVI - ME"/>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959/2018"/>
          <table:table-cell office:value-type="float" office:value="43236"/>
          <table:table-cell office:value-type="string" office:string-value="CONTRATAÇÃO DE EMPRESA PARA PRESTAÇÃO DE SERVIÇOS DE VIGILÂNCIA/SEGURANÇA PATRIMONIAL, DESAMARDA, ATRAVÉS DE POSTOS DE SERVIÇOS, COM A DISP. DE MÃO-DE-OBRA E EQUIPAMENTOS."/>
          <table:table-cell office:value-type="float" office:value="0"/>
          <table:table-cell office:value-type="string" office:string-value="COORDENADORIA ADMINISTRATIVA"/>
          <table:table-cell office:value-type="string" office:string-value="VIGILÂNCIA"/>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16815585000138"/>
          <table:table-cell office:value-type="string" office:string-value="WORLDWIDE SEGURANÇA LTDA EPP"/>
          <table:table-cell table:number-columns-repeated="16369"/>
        </table:table-row>
        <table:table-row>
          <table:table-cell table:number-columns-repeated="3"/>
          <table:table-cell office:value-type="string" office:string-value="0789/2016"/>
          <table:table-cell office:value-type="float" office:value="42649"/>
          <table:table-cell office:value-type="string" office:string-value="CONTRATAÇÃO DE EMPRESA PARA PRESTAÇÃO DE SERVIÇOS DE VIGILÂNCIA E SEGURANÇA PATRIMONIAL, DESARMADA, ATRAVÉS DE POSTOS DE SERVIÇOS COM DISPONIBILIZAÇÃO DE MÃO DE OBRA E EQUIPAMENTOS PARA O HOSPITAL."/>
          <table:table-cell office:value-type="string" office:string-value="CONTRATO 24 MESES (VENCIMENTO 19/01/2019) - EMPENHO 2019 R$ 207.328,22"/>
          <table:table-cell office:value-type="string" office:string-value="COORDENADORIA ADMINISTRATIVA"/>
          <table:table-cell office:value-type="string" office:string-value="VIGILÂNCIA"/>
          <table:table-cell office:value-type="string" office:string-value="MARCELO MUNHOZ"/>
          <table:table-cell office:value-type="float" office:value="0"/>
          <table:table-cell office:value-type="string" office:string-value="PREGÃO PRESENCIAL"/>
          <table:table-cell office:value-type="string" office:string-value="08/2016"/>
          <table:table-cell office:value-type="float" office:value="16815585000138"/>
          <table:table-cell office:value-type="string" office:string-value="WORLDWIDE SEGURANÇA LTDA EPP"/>
          <table:table-cell table:number-columns-repeated="16369"/>
        </table:table-row>
        <table:table-row>
          <table:table-cell table:number-columns-repeated="3"/>
          <table:table-cell office:value-type="string" office:string-value="1217/2018"/>
          <table:table-cell office:value-type="string" office:string-value="-"/>
          <table:table-cell office:value-type="string" office:string-value="CONTRATAÇÃO DE EMPRESA PARA PRESTAÇÃO DE SERVIÇOS MÉDICOS DA UTI - PEDIÁTRICA DO CHOV."/>
          <table:table-cell office:value-type="float" office:value="0"/>
          <table:table-cell office:value-type="string" office:string-value="CHOV"/>
          <table:table-cell office:value-type="string" office:string-value="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1045/2018"/>
          <table:table-cell office:value-type="float" office:value="43187"/>
          <table:table-cell office:value-type="string" office:string-value="LOCAÇÃO EMERGENCIAL DE VENTILADOR MICROPROCESSADO E LOCAÇÃO EMERGENCIAL DE MONITOR MULTIPARAMÉTRICO."/>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1140/2018"/>
          <table:table-cell office:value-type="float" office:value="43259"/>
          <table:table-cell office:value-type="string" office:string-value="CONTRATAÇÃO DE EMPRESA PARA PRESTAÇÃO DE SERVIÇO DE ESTERILIZAÇÃO POR ÓXIDO DE ETILENO."/>
          <table:table-cell office:value-type="float" office:value="0"/>
          <table:table-cell office:value-type="string" office:string-value="CME"/>
          <table:table-cell office:value-type="string" office:string-value="SERVIÇO DE ESTERILIZAÇÃO"/>
          <table:table-cell office:value-type="string" office:string-value="MÁRCIA SUZUKI"/>
          <table:table-cell office:value-type="float" office:value="0"/>
          <table:table-cell office:value-type="string" office:string-value="ART. 24 - IV"/>
          <table:table-cell office:value-type="string" office:string-value="S/N"/>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string" office:string-value="DEMANDA 570 KW - RENOVAÇÃO AUTOMÁTICA (UC 9756884/34562877/9759794) - VALOR ESTIMADO POR ANO"/>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729/2013"/>
          <table:table-cell office:value-type="float" office:value="41516"/>
          <table:table-cell office:value-type="string" office:string-value="CONTRATAÇÃO DE EMPRESA PARA PRESTAÇÃO DE SERVIÇOS ESPECIALIZADOS OPERACIONAIS DE SISTEMA DE PABX, NOS PERÍODOS DIURNO E NOTURNO DE FORMA ININTERRUPT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59/2013"/>
          <table:table-cell office:value-type="float" office:value="8800421000109"/>
          <table:table-cell office:value-type="string" office:string-value="K'WINNER SERVIÇOS DE APOIO LTDA - ME"/>
          <table:table-cell table:number-columns-repeated="16369"/>
        </table:table-row>
        <table:table-row>
          <table:table-cell table:number-columns-repeated="3"/>
          <table:table-cell office:value-type="string" office:string-value="0726/2016"/>
          <table:table-cell office:value-type="float" office:value="42621"/>
          <table:table-cell office:value-type="string" office:string-value="CONTRATAÇÃO DE EMPRESA ESPECIALIZADA PARA PRESTAÇÃO DE SERVIÇOS PREVENTIVOS E CORRETIVOS DE COMBATE, CONTROLE E MONITORAMENTO DE PRAGAS URBANAS, NAS DEPENDÊNCIAS INTERNAS DO HOSPITAL, COM FORNECIMENTO GLOBAL DE MATERIAIS, EQUIPAMENTOS E PRODUTOS QUÍMICOS NECESSÁRIOS."/>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6/2016"/>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1814/2018"/>
          <table:table-cell office:value-type="float" office:value="43343"/>
          <table:table-cell office:value-type="string" office:string-value="CONTRATAÇÃO DE EMPRESA ESPECIALIZADA PARA DIAGNÓSTICO LABORATORIAL DE ANÁLISES CLÍNICAS - CHOV."/>
          <table:table-cell office:value-type="string" office:string-value="DISTRATO ASSINADO EM 31/01/2019"/>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1840/2018"/>
          <table:table-cell office:value-type="float" office:value="43348"/>
          <table:table-cell office:value-type="string" office:string-value="CONTRATAÇÃO DE EMPRESA PARA PRESTAÇÃO DE SERVIÇOS DE MANUTENÇÃO PREVENTIVA EM EQUIPAMENTOS DE CLIMATIZAÇÃO."/>
          <table:table-cell office:value-type="float" office:value="0"/>
          <table:table-cell office:value-type="string" office:string-value="MANUTENÇÃO"/>
          <table:table-cell office:value-type="string" office:string-value="CLIMATIZAÇÃO"/>
          <table:table-cell office:value-type="string" office:string-value="ADOLPHO"/>
          <table:table-cell office:value-type="float" office:value="0"/>
          <table:table-cell office:value-type="string" office:string-value="ART. 24 - IV"/>
          <table:table-cell office:value-type="string" office:string-value="S/N"/>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887/2013-e"/>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0858/2018"/>
          <table:table-cell office:value-type="float" office:value="43216"/>
          <table:table-cell office:value-type="string" office:string-value="CONTRATAÇÃO DE EMPRESA ESPECIALIZADA PARA PRESTAÇÃO DE SERVIÇOS DE CONTROLE DE PRAGAS, PELO PERÍODO DE 180 DIAS NO CHOV."/>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CONVITE"/>
          <table:table-cell office:value-type="string" office:string-value="12/2018"/>
          <table:table-cell office:value-type="float" office:value="25361124000123"/>
          <table:table-cell office:value-type="string" office:string-value="A.A.C.P. SERVIÇOS RESIDENCIAIS E EMPRESARIAIS EIRELI - ME"/>
          <table:table-cell table:number-columns-repeated="16369"/>
        </table:table-row>
        <table:table-row>
          <table:table-cell table:number-columns-repeated="3"/>
          <table:table-cell office:value-type="string" office:string-value="0013/2017"/>
          <table:table-cell office:value-type="float" office:value="42741"/>
          <table:table-cell office:value-type="string" office:string-value="CONTRATAÇÃO DE EMPRESA PARA PRESTAÇÃO DE SERVIÇOS DE ATENDIMENTO PRESENCIAL AO CIDADÃO NAS DEPENDÊNCIAS DO HMMG, ATRAVÉS DE POSIÇÕES DE ATENDIMENTO (PA), COMPREENDENDO O SERVIÇO DE RECEPÇÃO, FORNECIMENTO DE INFORMAÇÕES, ESCLARECIMENTOS E OPERAÇÕES ADMINISTRATIVAS, COMPOSTAS POR UM ATENDENTE, MICROCOMPUTADOR, CADEIRA E ITENS ERGONÔMICOS."/>
          <table:table-cell office:value-type="string" office:string-value="CONTRATO 24 MESES - VENCIMENTO 09/02/2019 - VALOR 2019 R$ 227.542,49"/>
          <table:table-cell office:value-type="string" office:string-value="DIRETORIA OPERACIONAL"/>
          <table:table-cell office:value-type="string" office:string-value="RECEPÇÃO AO CIDADÃO"/>
          <table:table-cell office:value-type="string" office:string-value="RICARDO"/>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015/2018"/>
          <table:table-cell office:value-type="float" office:value="43243"/>
          <table:table-cell office:value-type="string" office:string-value="CONTRATAÇÃO DE EMPRESA ESPECIALIZADA PARA 04 POSTOS DE TRABALHO 12X36 PARA TRANSPORTE DE MATERIAIS E AMOSTRAS BIOLÓGICAS, LAUDOS DE EXAMES PARA A REDE."/>
          <table:table-cell office:value-type="float" office:value="0"/>
          <table:table-cell office:value-type="string" office:string-value="COORDENADORIA ADMINISTRATIVA"/>
          <table:table-cell office:value-type="string" office:string-value="TRANSPORTE MATERIAIS"/>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7098192000160"/>
          <table:table-cell office:value-type="string" office:string-value="MOTO HELP ENTREGAS RÁPIDAS LTDA. - ME"/>
          <table:table-cell table:number-columns-repeated="16369"/>
        </table:table-row>
        <table:table-row>
          <table:table-cell table:number-columns-repeated="3"/>
          <table:table-cell office:value-type="string" office:string-value="2156/2018-e"/>
          <table:table-cell office:value-type="float" office:value="43378"/>
          <table:table-cell office:value-type="string" office:string-value="CONTRATAÇÃO EMERGENCIAL DE EXAMES DE ANATOMOPATOLÓGIC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472/2018-AL"/>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1472/2018-AL-OXIGÊNIO LÍQUIDO"/>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331788001867"/>
          <table:table-cell office:value-type="string" office:string-value="AIR LIQUIDE BRASIL LTDA - PAULINIA"/>
          <table:table-cell table:number-columns-repeated="16369"/>
        </table:table-row>
        <table:table-row>
          <table:table-cell table:number-columns-repeated="3"/>
          <table:table-cell office:value-type="string" office:string-value="1472/2018-IBG"/>
          <table:table-cell office:value-type="float" office:value="43300"/>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043/2016"/>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406/2016"/>
          <table:table-cell office:value-type="float" office:value="42503"/>
          <table:table-cell office:value-type="string" office:string-value="CONTRATAÇÃO DE EMPRESA PARA PRESTAÇÃO DE SERVIÇOS DE MANUTENÇÃO PREVENTIVA E CORRETIVA EM EQUIPAMENTOS VENTILADORES PULMONARES MARCA INTERMED, INCLUINDO UMIDIFICADORES AQUECIDOS E MISTURADORES (BLENDER), TOTALIZANDO 93 EQUIP, SENDO 31 VENTILADORES, 31 MISTURADORES E 31 UMIDIFICADORE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167/2016"/>
          <table:table-cell office:value-type="float" office:value="4933239000175"/>
          <table:table-cell office:value-type="string" office:string-value="INTER HELP EQUIPAMENTOS HOSPITALAR LTDA - EPP"/>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864/2016-e"/>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830/2016"/>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COORDENADORIA ADMINISTRATIVA"/>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983/2013"/>
          <table:table-cell office:value-type="float" office:value="41621"/>
          <table:table-cell office:value-type="string" office:string-value="CONTRATAÇÃO DE EMPRESA PARA LOCAÇÃO DE DOSÍMETROS DE PROTEÇÃO INDIVIDUAL PARA A ÁREA DE RADIOLOGIA E RADIOTERAPIA."/>
          <table:table-cell office:value-type="float" office:value="0"/>
          <table:table-cell office:value-type="string" office:string-value="RADIOLOGIA E RADIOTERAPIA"/>
          <table:table-cell office:value-type="string" office:string-value="RAIO - X"/>
          <table:table-cell office:value-type="string" office:string-value="JOÃO CLÁUDIO"/>
          <table:table-cell office:value-type="float" office:value="0"/>
          <table:table-cell office:value-type="string" office:string-value="CONVITE"/>
          <table:table-cell office:value-type="string" office:string-value="01/2014"/>
          <table:table-cell office:value-type="float" office:value="87389086000174"/>
          <table:table-cell office:value-type="string" office:string-value="PRO-RAD CONSULTORES EM RADIOPROTEÇÃO S/S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929/2018"/>
          <table:table-cell office:value-type="float" office:value="43356"/>
          <table:table-cell office:value-type="string" office:string-value="Contratação de empresa para locação de veículos ambulância tipo B, sem motorista, para atendimento dos serviços de transporte/remoção Inter-hospitalar de pacientes, para uso do Serviço Móvel de Urgência - SAMU 192 - do Município de Campinas, incluindo serviços de manutenção preventiva e corretiva e serviços acessórios."/>
          <table:table-cell office:value-type="float" office:value="0"/>
          <table:table-cell office:value-type="string" office:string-value="SAMU"/>
          <table:table-cell office:value-type="string" office:string-value="LOCAÇÃO DE AMBULÂNCIAS"/>
          <table:table-cell office:value-type="string" office:string-value="DRA. ELISÂNGELA"/>
          <table:table-cell office:value-type="float" office:value="0"/>
          <table:table-cell office:value-type="string" office:string-value="ART. 24 - IV"/>
          <table:table-cell office:value-type="string" office:string-value="S/N"/>
          <table:table-cell office:value-type="float" office:value="11155167000148"/>
          <table:table-cell office:value-type="string" office:string-value="EQUILÍBRIO SERVIÇOS MÉDICOS ESPECIALIZADOS EIRELI"/>
          <table:table-cell table:number-columns-repeated="16369"/>
        </table:table-row>
        <table:table-row>
          <table:table-cell table:number-columns-repeated="3"/>
          <table:table-cell office:value-type="string" office:string-value="0421/2018"/>
          <table:table-cell office:value-type="float" office:value="43173"/>
          <table:table-cell office:value-type="string" office:string-value="CONTRATAÇÃO DE EMPRESA PARA PRESTAÇÃO DE SERVIÇO DE TELECOMUNICAÇÃO PARA FORNECIMENTO DE SOLUÇÃO DE ACESSO À INTERNET ATRAVÉS DE TRÂNSITO IP, VISANDO ATENDER À DEMANDA DE CONECTIVIDADE, INCLUINDO INSTALAÇÃO, SUPORTE TÉCNICO E MANUTENÇÃO CORRETIVA, PARA O CHPEO."/>
          <table:table-cell office:value-type="float" office:value="0"/>
          <table:table-cell office:value-type="string" office:string-value="INFORMÁTICA"/>
          <table:table-cell office:value-type="string" office:string-value="SERVIÇO DE INTERNET"/>
          <table:table-cell office:value-type="string" office:string-value="BIER"/>
          <table:table-cell office:value-type="float" office:value="0"/>
          <table:table-cell office:value-type="string" office:string-value="ART. 24 - IV"/>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21/2017"/>
          <table:table-cell office:value-type="float" office:value="43000"/>
          <table:table-cell office:value-type="string" office:string-value="CONTRATAÇÃO DE EMPRESA PARA REALIZAÇÃO DE EXAMES DE AUDIOMETRIA TONAL."/>
          <table:table-cell office:value-type="float" office:value="0"/>
          <table:table-cell office:value-type="string" office:string-value="UST"/>
          <table:table-cell office:value-type="string" office:string-value="AUDIOMETRIA"/>
          <table:table-cell office:value-type="string" office:string-value="ANA LÚCIA"/>
          <table:table-cell office:value-type="float" office:value="0"/>
          <table:table-cell office:value-type="string" office:string-value="ART. 24 - II"/>
          <table:table-cell office:value-type="string" office:string-value="S/N"/>
          <table:table-cell office:value-type="float" office:value="3921069000146"/>
          <table:table-cell office:value-type="string" office:string-value="AUDIOS CLINICA MEDICA E OCUPACIONAL EIRELI"/>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1931/2018"/>
          <table:table-cell office:value-type="float" office:value="0"/>
          <table:table-cell office:value-type="string" office:string-value="CONTRATAÇÃO EMERGENCIAL DE EMPRESA PARA FORNECIMENTO DE SERVIÇOS MÉDICOS ESPECÍFICOS NA ÁREA DE UTI - ADULTO PARA O CHPEO."/>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511/2018"/>
          <table:table-cell office:value-type="float" office:value="43307"/>
          <table:table-cell office:value-type="string" office:string-value="AQUISIÇÃO DE LEITE IN NATURA UHT, ULTRAFRESH E INTEGRAL."/>
          <table:table-cell office:value-type="float" office:value="0"/>
          <table:table-cell office:value-type="string" office:string-value="NUTRIÇÃO"/>
          <table:table-cell office:value-type="string" office:string-value="LEITE"/>
          <table:table-cell office:value-type="string" office:string-value="REGINA"/>
          <table:table-cell office:value-type="float" office:value="0"/>
          <table:table-cell office:value-type="string" office:string-value="ART. 24 - IV"/>
          <table:table-cell office:value-type="string" office:string-value="S/N"/>
          <table:table-cell office:value-type="float" office:value="46014296000109"/>
          <table:table-cell office:value-type="string" office:string-value="IRMÃOS MATOS &amp; CIA LTDA."/>
          <table:table-cell table:number-columns-repeated="16369"/>
        </table:table-row>
        <table:table-row>
          <table:table-cell table:number-columns-repeated="3"/>
          <table:table-cell office:value-type="string" office:string-value="0121/2018"/>
          <table:table-cell office:value-type="float" office:value="43129"/>
          <table:table-cell office:value-type="string" office:string-value="CONTRATAÇÃO DE EMPRESA PARA PRESTAÇÃO DE SERVIÇOS TÉCNICOS OPERACIONAIS DE ALIMENTAÇÃO, ENVOLVENDO O PROCESSO COMPLETO DE PREPARO DE ITENS RELACIONADOS À ATIVIDADE DE LACTÁRIO E EVENTUALMENTE COPA."/>
          <table:table-cell office:value-type="string" office:string-value=" "/>
          <table:table-cell office:value-type="string" office:string-value="NUTRIÇÃO"/>
          <table:table-cell office:value-type="string" office:string-value="COPA E NUTRIÇÃO"/>
          <table:table-cell office:value-type="string" office:string-value="REGINA"/>
          <table:table-cell office:value-type="float" office:value="0"/>
          <table:table-cell office:value-type="string" office:string-value="PREGÃO PRESENCIAL"/>
          <table:table-cell office:value-type="string" office:string-value="02/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166/2015-E"/>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914/2013"/>
          <table:table-cell office:value-type="float" office:value="41589"/>
          <table:table-cell office:value-type="string" office:string-value="CONTRATAÇÃO DE EMPRESA ESPECIALIZADA PARA PRESTAÇÃO DE SERVIÇOS DE MANUTENÇÃO CORRETIVA E PREVENTIVA EM CFTV, CENTRAL DE ALARME E CANCELAS DE ESTACIONAMENTOS."/>
          <table:table-cell office:value-type="float" office:value="0"/>
          <table:table-cell office:value-type="string" office:string-value="COORDENADORIA ADMINISTRATIVA"/>
          <table:table-cell office:value-type="string" office:string-value="MANUTENÇÃO CÂMERAS"/>
          <table:table-cell office:value-type="string" office:string-value="MARCELO MUNHOZ"/>
          <table:table-cell office:value-type="float" office:value="0"/>
          <table:table-cell office:value-type="string" office:string-value="PREGÃO PRESENCIAL"/>
          <table:table-cell office:value-type="string" office:string-value="173/2013"/>
          <table:table-cell office:value-type="float" office:value="5104855000186"/>
          <table:table-cell office:value-type="string" office:string-value="ELIANA MARIA GERUMIN OLIVEIRA - EPP."/>
          <table:table-cell table:number-columns-repeated="16369"/>
        </table:table-row>
        <table:table-row>
          <table:table-cell table:number-columns-repeated="3"/>
          <table:table-cell office:value-type="string" office:string-value="0969/2015"/>
          <table:table-cell office:value-type="float" office:value="42319"/>
          <table:table-cell office:value-type="string" office:string-value="CONTRATAÇÃO DE EMPRESA PARA PRESTAÇÃO DE SERVIÇOS DE MANUTENÇÃO PREVENTIVA E CORRETIVA EM APARELHOS DE RAIO-X, DA MARCA SIEMENS, SENDO 01 APARELHO SW RX PORTÁTIL MOTORIZADO MODELO MOBILETT XP HYBRID NS 3251 E 01 ARCO CIRÚRGICO MODELO SIREMOBIL COMPACT L NS 31232."/>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1242"/>
          <table:table-cell office:value-type="string" office:string-value="SIEMENS HEALTHCARE DIAGNÓSTICOS S.A."/>
          <table:table-cell table:number-columns-repeated="16369"/>
        </table:table-row>
        <table:table-row>
          <table:table-cell table:number-columns-repeated="3"/>
          <table:table-cell office:value-type="string" office:string-value="1078/2015"/>
          <table:table-cell office:value-type="float" office:value="42368"/>
          <table:table-cell office:value-type="string" office:string-value="CONTRATAÇÃO DE EMPRESA PARA PRESTAÇÃO DE SERVIÇOS DE MANUTENÇÃO PREVENTIVA E CORRETIVA EM CONSULTÓRIOS ODONTOLÓGICOS (CADEIRAS, EQUIPOS/RACKS, PEDAIS, REFLETORES, UNIDADES AUXILIARES E ACESSÓRIO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2/2016"/>
          <table:table-cell office:value-type="float" office:value="9172931000141"/>
          <table:table-cell office:value-type="string" office:string-value="PELISERV EQUIPAMENTOS E SERVIÇOS ODONTO-MÉDICOS LTDA - EPP"/>
          <table:table-cell table:number-columns-repeated="16369"/>
        </table:table-row>
        <table:table-row>
          <table:table-cell table:number-columns-repeated="3"/>
          <table:table-cell office:value-type="string" office:string-value="0776/2015-E"/>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80/2016-e"/>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4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1413/2018"/>
          <table:table-cell office:value-type="float" office:value="0"/>
          <table:table-cell office:value-type="string" office:string-value="AQUISIÇÃO DE PLACAS BLOQUEADAS E KITS PARAFUSOS."/>
          <table:table-cell office:value-type="string" office:string-value="COMPLETAR LANÇAMENTO"/>
          <table:table-cell office:value-type="string" office:string-value="CME"/>
          <table:table-cell office:value-type="string" office:string-value="AQUISIÇÃO DE MATERIAL"/>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16353000190"/>
          <table:table-cell office:value-type="string" office:string-value="SOLUTION ORTHOPEDIC EQUIPAMENTOS MÉDICOS LTDA."/>
          <table:table-cell table:number-columns-repeated="16369"/>
        </table:table-row>
        <table:table-row>
          <table:table-cell table:number-columns-repeated="3"/>
          <table:table-cell office:value-type="string" office:string-value="1509/2018"/>
          <table:table-cell office:value-type="float" office:value="43307"/>
          <table:table-cell office:value-type="string" office:string-value="AQUISIÇÃO DE MATERIAL DE REALIZAÇÃO DE PROCEDIMENTOS DE RESSECÇÃO."/>
          <table:table-cell office:value-type="float" office:value="0"/>
          <table:table-cell office:value-type="string" office:string-value="CME"/>
          <table:table-cell office:value-type="string" office:string-value="AQUISIÇÃO DE MATERIAL"/>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54389000169"/>
          <table:table-cell office:value-type="string" office:string-value="RUSSER BRASIL LTDA. - EPP"/>
          <table:table-cell table:number-columns-repeated="16369"/>
        </table:table-row>
        <table:table-row>
          <table:table-cell table:number-columns-repeated="3"/>
          <table:table-cell office:value-type="string" office:string-value="0084/2017-E"/>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e"/>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013/2017"/>
          <table:table-cell office:value-type="float" office:value="42741"/>
          <table:table-cell office:value-type="string" office:string-value="CONTRATAÇÃO DE EMPRESA PARA PRESTAÇÃO DE SERVIÇOS DE ATENDIMENTO PRESENCIAL AO CIDADÃO NAS DEPENDÊNCIAS DO HMMG, ATRAVÉS DE POSIÇÕES DE ATENDIMENTO (PA), COMPREENDENDO O SERVIÇO DE RECEPÇÃO, FORNECIMENTO DE INFORMAÇÕES, ESCLARECIMENTOS E OPERAÇÕES ADMINISTRATIVAS, COMPOSTAS POR UM ATENDENTE, MICROCOMPUTADOR, CADEIRA E ITENS ERGONÔMICOS."/>
          <table:table-cell office:value-type="string" office:string-value="CONTRATO 24 MESES - VENCIMENTO 09/02/2019 - VALOR 2019 R$ 227.542,49"/>
          <table:table-cell office:value-type="string" office:string-value="DIRETORIA OPERACIONAL"/>
          <table:table-cell office:value-type="string" office:string-value="RECEPÇÃO AO CIDADÃO"/>
          <table:table-cell office:value-type="string" office:string-value="RICARDO"/>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793/2017"/>
          <table:table-cell office:value-type="float" office:value="43045"/>
          <table:table-cell office:value-type="string" office:string-value="CONTRATAÇÃO DE EMPRESA PARA PRESTAÇÃO DE SERVIÇOS E VENDA DE PRODUTOS NECESSÁRIOS PARA A POSTAGEM DE CORRESPONDÊNCIAS OFICIAIS DESTA AUTARQUIA PARA UM PERÍODO DE 12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4 - VII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COORDENADORIA ADMINISTRATIVA"/>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0672/2014"/>
          <table:table-cell office:value-type="float" office:value="41884"/>
          <table:table-cell office:value-type="string" office:string-value="CONTRATAÇÃO DE EMPRESA PARA PRESTAÇÃO DE SERVIÇOS DE MANUTENÇÃO PREDIAL PREVENTIVA E CORRETIVA."/>
          <table:table-cell office:value-type="float" office:value="0"/>
          <table:table-cell office:value-type="string" office:string-value="AMBIÊNCIA E OBRAS"/>
          <table:table-cell office:value-type="string" office:string-value="MANUTENÇÃO PREDIAL"/>
          <table:table-cell office:value-type="string" office:string-value="ANTONIO"/>
          <table:table-cell office:value-type="float" office:value="0"/>
          <table:table-cell office:value-type="string" office:string-value="PREGÃO PRESENCIAL"/>
          <table:table-cell office:value-type="string" office:string-value="122/2014"/>
          <table:table-cell office:value-type="float" office:value="44147981000170"/>
          <table:table-cell office:value-type="string" office:string-value="L. ANNUNZIATA &amp; CIA LTDA."/>
          <table:table-cell table:number-columns-repeated="16369"/>
        </table:table-row>
        <table:table-row>
          <table:table-cell table:number-columns-repeated="3"/>
          <table:table-cell office:value-type="string" office:string-value="0826/2016"/>
          <table:table-cell office:value-type="float" office:value="42670"/>
          <table:table-cell office:value-type="string" office:string-value="CONTRATAÇÃO DE EMPRESA ESPECIALIZADA PARA FORNECIMENTO PARCELADO DE PRODUTO CONSISTENTE DE REFEIÇÕES COMPLETAS TIPO ALMOÇO, JANTAR E CEIA EM EMBALAGEM DESCARTÁVEL TIPO MARMITEX COM DIVISÓRIAS DE MATERIAL ISOTÉRMICO COM TAMPA COMPATÍVEL, PARA PACIENTES, ACOMPANHANTES E FUNCIONÁRIOS DO HOSPITAL MUNICIPAL DR.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6/2016"/>
          <table:table-cell office:value-type="float" office:value="58981366000179"/>
          <table:table-cell office:value-type="string" office:string-value="ÔMEGA ALIMENTAÇÃO E SERVIÇOS ESPECIALIZADOS LTDA."/>
          <table:table-cell table:number-columns-repeated="16369"/>
        </table:table-row>
        <table:table-row>
          <table:table-cell table:number-columns-repeated="3"/>
          <table:table-cell office:value-type="string" office:string-value="0887/2013"/>
          <table:table-cell office:value-type="float" office:value="41576"/>
          <table:table-cell office:value-type="string" office:string-value="CONTRATAÇÃO DE EMPRESA PARA PRESTAÇÃO DE SERVIÇO TELEFÔNICO FIXO COMUTADO (STFC) NAS MODALIDADES LOCAL E LONGA DISTÂNCIA - COM ABRANGÊNCIA NACIONAL E INTERNACIONAL, PROVENIENTE DE TRONCOS BIDIRECIONAIS DIGITAIS PARA INTERLIGAÇÃO DO AMBIENTE (EQUIPAMENTOS E INFRA-ESTRUTURA)."/>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172/2013"/>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string" office:string-value="CONTRATO 24 MESES - VENCIMENTO 07/05/2019"/>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830/2016"/>
          <table:table-cell office:value-type="float" office:value="42674"/>
          <table:table-cell office:value-type="string" office:string-value="CONTRATAÇÃO DE EMPRESA PARA PRESTAÇÃO DE SERVIÇOS DE CONDUTOR DE VEÍCULOS DO TIPO AMBULÂNCIA PARA O HOSPITAL."/>
          <table:table-cell office:value-type="float" office:value="0"/>
          <table:table-cell office:value-type="string" office:string-value="COORDENADORIA ADMINISTRATIVA"/>
          <table:table-cell office:value-type="string" office:string-value="CONDUÇÃO AMBULÂNCIA"/>
          <table:table-cell office:value-type="string" office:string-value="MARCELO MUNHOZ"/>
          <table:table-cell office:value-type="float" office:value="0"/>
          <table:table-cell office:value-type="string" office:string-value="PREGÃO PRESENCIAL"/>
          <table:table-cell office:value-type="string" office:string-value="07/2016"/>
          <table:table-cell office:value-type="float" office:value="24357412000141"/>
          <table:table-cell office:value-type="string" office:string-value="SELECT SERVIÇOS TERCEIRIZADOS LTDA - ME"/>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2156/2018"/>
          <table:table-cell office:value-type="float" office:value="43378"/>
          <table:table-cell office:value-type="string" office:string-value="CONTRATAÇÃO EMERGENCIAL DE EXAMES DE ANATOMOPATOLÓGIC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001/2018"/>
          <table:table-cell office:value-type="float" office:value="43102"/>
          <table:table-cell office:value-type="string" office:string-value="CONTRATAÇÃO DE EMPRESA ESPECIALIZADA PARA MANUTENÇÃO DE EQUIPAMENTOS DE COZINHA E REFRIGERAÇÃO."/>
          <table:table-cell office:value-type="float" office:value="0"/>
          <table:table-cell office:value-type="string" office:string-value="MANUTENÇÃO"/>
          <table:table-cell office:value-type="string" office:string-value="MANUTENÇÃO COZINHA"/>
          <table:table-cell office:value-type="string" office:string-value="ADOLPHO"/>
          <table:table-cell office:value-type="float" office:value="0"/>
          <table:table-cell office:value-type="string" office:string-value="PREGÃO PRESENCIAL"/>
          <table:table-cell office:value-type="string" office:string-value="03/2018"/>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0044/2017"/>
          <table:table-cell office:value-type="float" office:value="42755"/>
          <table:table-cell office:value-type="string" office:string-value="CONTRATAÇÃO DE EMPRESA PARA PRESTAÇÃO DE SERVIÇO DE MANUTENÇÃO EM 100 (CEM) UNIDADES DE ESFIGMOMANÔMETROS ANAERÓIDES E DIGITAI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CONVITE"/>
          <table:table-cell office:value-type="string" office:string-value="07/2017"/>
          <table:table-cell office:value-type="float" office:value="64765548000105"/>
          <table:table-cell office:value-type="string" office:string-value="TECNOCLIN ELETRONICA LTDA "/>
          <table:table-cell table:number-columns-repeated="16369"/>
        </table:table-row>
        <table:table-row>
          <table:table-cell table:number-columns-repeated="3"/>
          <table:table-cell office:value-type="string" office:string-value="0345/2015-e"/>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0524/2017"/>
          <table:table-cell office:value-type="float" office:value="42907"/>
          <table:table-cell office:value-type="string" office:string-value="CONTRATAÇÃO DE EMPRESA PARA TREINAMENTO DE SERVIDORES PARA BRIGADA DE INCÊNDIO."/>
          <table:table-cell office:value-type="float" office:value="0"/>
          <table:table-cell office:value-type="string" office:string-value="UST"/>
          <table:table-cell office:value-type="string" office:string-value="TREINAMENTO"/>
          <table:table-cell office:value-type="string" office:string-value="ANA LÚCIA"/>
          <table:table-cell office:value-type="float" office:value="0"/>
          <table:table-cell office:value-type="string" office:string-value="CONVITE"/>
          <table:table-cell office:value-type="string" office:string-value="02/2018"/>
          <table:table-cell office:value-type="float" office:value="10647974000115"/>
          <table:table-cell office:value-type="string" office:string-value="CENTRE-VAL CENTRO DE TREINAMEN.DE CONTR.DE EMERGEN.LTDA EPP"/>
          <table:table-cell table:number-columns-repeated="16369"/>
        </table:table-row>
        <table:table-row>
          <table:table-cell table:number-columns-repeated="3"/>
          <table:table-cell office:value-type="string" office:string-value="0042/2016-E"/>
          <table:table-cell office:value-type="float" office:value="42382"/>
          <table:table-cell office:value-type="string" office:string-value="CONTRATAÇÃO DE EMPRESA PARA PRESTAÇÃO DE SERVIÇOS DE ANÁLISE MICROBIOLÓGICA EM NUTRIÇÃO ENTERAL, ÁGUA, ALIMENTOS E TESTE DE EFICIÊNCIA EM AUTOCLAVES."/>
          <table:table-cell office:value-type="string" office:string-value="DISTRATO ASSINADO EM 25/03/2019"/>
          <table:table-cell office:value-type="string" office:string-value="NUTRIÇÃO"/>
          <table:table-cell office:value-type="string" office:string-value="ANÁLISE CONTROLE QUALIDADE"/>
          <table:table-cell office:value-type="string" office:string-value="REGINA"/>
          <table:table-cell office:value-type="float" office:value="0"/>
          <table:table-cell office:value-type="string" office:string-value="PREGÃO ELETRÔNICO"/>
          <table:table-cell office:value-type="string" office:string-value="57/2016"/>
          <table:table-cell office:value-type="float" office:value="4248764000151"/>
          <table:table-cell office:value-type="string" office:string-value="INSTITUTO NACIONAL DE ANÁLISES E PESQUISAS LTDA. - EPP "/>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2534/2018"/>
          <table:table-cell office:value-type="float" office:value="43431"/>
          <table:table-cell office:value-type="string" office:string-value="CONTRATAÇÃO EMERGENCIAL DE EMPRESA PARA FORNECIMENTO DE SERVIÇOS MÉDICOS ESPECÍFICOS NA ÁREA DE CIRURGIA GERAL PARA O COMPLEXO HOSPITALAR PREFEITO EDIVALDO ORSI, NOS TERMOS DAS ESPECIFICAÇÕES TÉCNICAS QUE SE ENCONTRAM DESCRITAS NO PROTOCOLO N° 2534/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ART. 24 - IV"/>
          <table:table-cell office:value-type="string" office:string-value="S/N"/>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0677/2018"/>
          <table:table-cell office:value-type="float" office:value="43196"/>
          <table:table-cell office:value-type="string" office:string-value="CONTRATAÇÃO DE EMPRESA PARA PRESTAÇÃO DE SERVIÇOS DE PUBLICIDADE E DIVULGAÇÃO DE PROCESSOS EM JORNAIS DE GRANDE CIRCULAÇÃO."/>
          <table:table-cell office:value-type="float" office:value="0"/>
          <table:table-cell office:value-type="string" office:string-value="LICITAÇÕES"/>
          <table:table-cell office:value-type="string" office:string-value="PUBLICIDADE"/>
          <table:table-cell office:value-type="string" office:string-value="LAZZARINI"/>
          <table:table-cell office:value-type="float" office:value="0"/>
          <table:table-cell office:value-type="string" office:string-value="CONVITE"/>
          <table:table-cell office:value-type="string" office:string-value="03/2018"/>
          <table:table-cell office:value-type="float" office:value="1527405000145"/>
          <table:table-cell office:value-type="string" office:string-value="W&amp;M PUBLICIDADE LTDA. - EPP"/>
          <table:table-cell table:number-columns-repeated="16369"/>
        </table:table-row>
        <table:table-row>
          <table:table-cell table:number-columns-repeated="3"/>
          <table:table-cell office:value-type="string" office:string-value="0367/2014"/>
          <table:table-cell office:value-type="float" office:value="41764"/>
          <table:table-cell office:value-type="string" office:string-value="CONTRATAÇÃO DE EMPRESA PARA PRESTAÇÃO DE SERVIÇOS DE SUPORTE TÉCNICO EM SOFTWARE E HARDWARE."/>
          <table:table-cell office:value-type="string" office:string-value="faturamento mensal 1 - 30 "/>
          <table:table-cell office:value-type="string" office:string-value="INFORMÁTICA"/>
          <table:table-cell office:value-type="string" office:string-value="SUPORTE TÉCNICO SOFTWARE E HARDWARE"/>
          <table:table-cell office:value-type="string" office:string-value="ANDERSON"/>
          <table:table-cell office:value-type="float" office:value="0"/>
          <table:table-cell office:value-type="string" office:string-value="CONVITE"/>
          <table:table-cell office:value-type="string" office:string-value="08/2014"/>
          <table:table-cell office:value-type="float" office:value="20321901000192"/>
          <table:table-cell office:value-type="string" office:string-value="ALLAN HENRIQUE MENDES 05071651106"/>
          <table:table-cell table:number-columns-repeated="16369"/>
        </table:table-row>
        <table:table-row>
          <table:table-cell table:number-columns-repeated="3"/>
          <table:table-cell office:value-type="string" office:string-value="2151/2018-S"/>
          <table:table-cell office:value-type="float" office:value="43377"/>
          <table:table-cell office:value-type="string" office:string-value="AQUISIÇÃO DE MATERIAIS PARA CIRURGIAS ORTOPÉDICAS."/>
          <table:table-cell office:value-type="float" office:value="0"/>
          <table:table-cell office:value-type="string" office:string-value="CME"/>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416353000190"/>
          <table:table-cell office:value-type="string" office:string-value="SOLUTION ORTHOPEDIC EQUIPAMENTOS MÉDICOS LTDA."/>
          <table:table-cell table:number-columns-repeated="16369"/>
        </table:table-row>
        <table:table-row>
          <table:table-cell table:number-columns-repeated="3"/>
          <table:table-cell office:value-type="string" office:string-value="2151/2018-C"/>
          <table:table-cell office:value-type="float" office:value="43377"/>
          <table:table-cell office:value-type="string" office:string-value="AQUISIÇÃO DE MATERIAIS PARA CIRURGIAS ORTOPÉDICAS."/>
          <table:table-cell office:value-type="float" office:value="0"/>
          <table:table-cell office:value-type="string" office:string-value="CME"/>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17172326000107"/>
          <table:table-cell office:value-type="string" office:string-value="CORTICAL CAMPINAS COMÉRCIO DE PRODUTOS CIRÚRGICOS LTDA."/>
          <table:table-cell table:number-columns-repeated="16369"/>
        </table:table-row>
        <table:table-row>
          <table:table-cell table:number-columns-repeated="3"/>
          <table:table-cell office:value-type="string" office:string-value="0489/2019"/>
          <table:table-cell office:value-type="float" office:value="43537"/>
          <table:table-cell office:value-type="string" office:string-value="COMPRA EMERGENCIAL PARA FORNECIMENTO POR 03 MESES DE MATERIAIS PARA CIRURGIA DE BUCO-MAXILO FACIAL."/>
          <table:table-cell office:value-type="float" office:value="0"/>
          <table:table-cell office:value-type="string" office:string-value="BUCO-MAXILO"/>
          <table:table-cell office:value-type="string" office:string-value="MATERIAL CIRÚRGICO"/>
          <table:table-cell office:value-type="string" office:string-value="DR. ÉDER"/>
          <table:table-cell office:value-type="float" office:value="0"/>
          <table:table-cell office:value-type="string" office:string-value="ART. 24 - IV"/>
          <table:table-cell office:value-type="string" office:string-value="S/N"/>
          <table:table-cell office:value-type="float" office:value="55121602000199"/>
          <table:table-cell office:value-type="string" office:string-value="DIBRON COMERCIO DE ARTIGOS ORTOPEDICOS EIRELI"/>
          <table:table-cell table:number-columns-repeated="16369"/>
        </table:table-row>
        <table:table-row>
          <table:table-cell table:number-columns-repeated="3"/>
          <table:table-cell office:value-type="string" office:string-value="1294/2018-E"/>
          <table:table-cell office:value-type="float" office:value="43279"/>
          <table:table-cell office:value-type="string" office:string-value="CONTRATAÇÃO EMERGENCIAL DE EMPRESA PARA PRESTAÇÃO DE SERVIÇOS DE AUDITORIA E FATURAMENTO."/>
          <table:table-cell office:value-type="float" office:value="0"/>
          <table:table-cell office:value-type="string" office:string-value="AUDITORIA "/>
          <table:table-cell office:value-type="string" office:string-value="FATURAMENTO"/>
          <table:table-cell office:value-type="string" office:string-value="SIMONE BOLZAM"/>
          <table:table-cell office:value-type="float" office:value="0"/>
          <table:table-cell office:value-type="string" office:string-value="ART. 24 - IV"/>
          <table:table-cell office:value-type="string" office:string-value="S/N"/>
          <table:table-cell office:value-type="float" office:value="13809328000103"/>
          <table:table-cell office:value-type="string" office:string-value="SINNC - SOLUÇÕES LTDA."/>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917/2017"/>
          <table:table-cell office:value-type="float" office:value="43083"/>
          <table:table-cell office:value-type="string" office:string-value="CONTRATAÇÃO DE LABORATÓRIO HABILITADO PARA ANÁLISE FÍSICO-QUÍMICA E MICROBIOLÓGICA DE ÁGUA TRATADA PARA HEMODIÁLISE."/>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float" office:value="0"/>
          <table:table-cell office:value-type="string" office:string-value="CONVITE"/>
          <table:table-cell office:value-type="string" office:string-value="01/2018"/>
          <table:table-cell office:value-type="float" office:value="2067846000174"/>
          <table:table-cell office:value-type="string" office:string-value="ECO SYSTEM PRESERVAÇÃO DO MEIO AMBIENTE LTDA."/>
          <table:table-cell table:number-columns-repeated="16369"/>
        </table:table-row>
        <table:table-row>
          <table:table-cell table:number-columns-repeated="3"/>
          <table:table-cell office:value-type="string" office:string-value="0392/2014"/>
          <table:table-cell office:value-type="float" office:value="41774"/>
          <table:table-cell office:value-type="string" office:string-value="CONTRATAÇÃO DE EMPRESA ESPECIALIZADA PARA PRESTAÇÃO DE SERVIÇOS DE TRANSPORTES DE DOCUMENTOS E MATERIAIS BIOLÓGICOS, COM MOTOCICLETA."/>
          <table:table-cell office:value-type="float" office:value="0"/>
          <table:table-cell office:value-type="string" office:string-value="LABORATÓRIO"/>
          <table:table-cell office:value-type="string" office:string-value="TRANSPORTE MATERIAIS"/>
          <table:table-cell office:value-type="string" office:string-value="KELLY"/>
          <table:table-cell office:value-type="float" office:value="0"/>
          <table:table-cell office:value-type="string" office:string-value="CONVITE"/>
          <table:table-cell office:value-type="string" office:string-value="09/14"/>
          <table:table-cell office:value-type="float" office:value="20161615000107"/>
          <table:table-cell office:value-type="string" office:string-value="SPI TRANSPORTES EIRELI - EPP"/>
          <table:table-cell table:number-columns-repeated="16369"/>
        </table:table-row>
        <table:table-row>
          <table:table-cell table:number-columns-repeated="3"/>
          <table:table-cell office:value-type="string" office:string-value="0353/2019-E"/>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0353/2019-V"/>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1025974000192"/>
          <table:table-cell office:value-type="string" office:string-value="VINCULA INDUSTRIA, COMERCIO, IMPORTAÇÃO E EXPORTAÇÃO DE IMPLANTES S.A."/>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string" office:string-value="FATURAMENTO 1ª NF PROPORCIONAL AO PERÍODO DO MÊS"/>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132/2018"/>
          <table:table-cell office:value-type="float" office:value="0"/>
          <table:table-cell office:value-type="string" office:string-value="Contratação de empresa especializada para manutenção preventiva e corretiva em gerador de vapor marca Domel movido a GLP modelo VSHG 1050 categoria B, número de fabricação 085098100, potencia nominal 675.000 pressão 10Kgf/cm²."/>
          <table:table-cell office:value-type="string" office:string-value="FINALIZAR PREENCHIMENTO"/>
          <table:table-cell office:value-type="string" office:string-value="MANUTENÇÃO"/>
          <table:table-cell office:value-type="string" office:string-value="MANUTENÇÃO EM GERADOR"/>
          <table:table-cell office:value-type="string" office:string-value="ADOLPHO"/>
          <table:table-cell office:value-type="float" office:value="0"/>
          <table:table-cell office:value-type="string" office:string-value="CONVITE"/>
          <table:table-cell office:value-type="string" office:string-value="11/2018"/>
          <table:table-cell office:value-type="float" office:value="17782410000134"/>
          <table:table-cell office:value-type="float" office:value="0"/>
          <table:table-cell table:number-columns-repeated="16369"/>
        </table:table-row>
        <table:table-row>
          <table:table-cell table:number-columns-repeated="3"/>
          <table:table-cell office:value-type="string" office:string-value="0610/2018"/>
          <table:table-cell office:value-type="float" office:value="43192"/>
          <table:table-cell office:value-type="string" office:string-value="RECARGA DE EXTINTORES DE INCÊNDIO PORTÁTEIS E TESTES HIDROSTÁTICOS DIVERSOS."/>
          <table:table-cell office:value-type="float" office:value="0"/>
          <table:table-cell office:value-type="string" office:string-value="UST"/>
          <table:table-cell office:value-type="string" office:string-value="RECARGA EXTINTOR"/>
          <table:table-cell office:value-type="string" office:string-value="ANA LÚCIA"/>
          <table:table-cell office:value-type="float" office:value="0"/>
          <table:table-cell office:value-type="string" office:string-value="CONVITE"/>
          <table:table-cell office:value-type="string" office:string-value="07/2018"/>
          <table:table-cell office:value-type="float" office:value="6193748000134"/>
          <table:table-cell office:value-type="string" office:string-value="FAVERO E ESTEVES EQUIPAMENTOS DE SEGURANCA LTDA. ME "/>
          <table:table-cell table:number-columns-repeated="16369"/>
        </table:table-row>
        <table:table-row>
          <table:table-cell table:number-columns-repeated="3"/>
          <table:table-cell office:value-type="string" office:string-value="0916/2017-E"/>
          <table:table-cell office:value-type="float" office:value="43082"/>
          <table:table-cell office:value-type="string" office:string-value="CONTRATAÇÃO DE EMPRESA ESPECIALIZADA PARA PRESTAÇÃO DE SERVIÇOS DE MANUTENÇÃO PREVENTIVA E CORRETIVA EM 02 GERADORES DE ENERGIA, MARCA STEMAC."/>
          <table:table-cell office:value-type="float" office:value="0"/>
          <table:table-cell office:value-type="string" office:string-value="MANUTENÇÃO"/>
          <table:table-cell office:value-type="string" office:string-value="MANUTENÇÃO DE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ENGENHARIA CLÍNICA"/>
          <table:table-cell office:value-type="string" office:string-value="FORNECIMENTO GLP"/>
          <table:table-cell office:value-type="string" office:string-value="LUÍS LEITE"/>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0201/2017"/>
          <table:table-cell office:value-type="float" office:value="42796"/>
          <table:table-cell office:value-type="string" office:string-value="CONTRATAÇÃO DE EMPRESA PARA CONFECÇÃO DE BLOCOS INDIVIDUALIZADOS EM MATERIAL &quot;CERROBEND&quot;, MONTADOS SOBRE BANDEJAS DE ACRÍLICO, PARA COLIMAÇÃO DE FEIXE EM APLICAÇÃO RADIOTERÁPICA CONFORMACIONADA COM ACELERADOR LINEAR PRIMUS 2D PUS. (1500 BLOCOS/ANO)"/>
          <table:table-cell office:value-type="float" office:value="0"/>
          <table:table-cell office:value-type="string" office:string-value="ONCOLOGIA"/>
          <table:table-cell office:value-type="string" office:string-value="BLOCO COLIMAÇÃO"/>
          <table:table-cell office:value-type="string" office:string-value="MÉRIGAN"/>
          <table:table-cell office:value-type="float" office:value="0"/>
          <table:table-cell office:value-type="string" office:string-value="PREGÃO PRESENCIAL"/>
          <table:table-cell office:value-type="string" office:string-value="13/2017"/>
          <table:table-cell office:value-type="float" office:value="7040696000129"/>
          <table:table-cell office:value-type="string" office:string-value="CSR - SERVIÇOS, INDÚSTRIA E COMÉRCIO DE EQUIPAMENTOS MÉDICOS LTDA."/>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681/2017-e"/>
          <table:table-cell office:value-type="float" office:value="42978"/>
          <table:table-cell office:value-type="string" office:string-value="SERVIÇOS DE TAPEÇARIA EM CADEIRAS DE ESCRITÓRIO FIXAS E GIRATÓRIAS."/>
          <table:table-cell office:value-type="float" office:value="0"/>
          <table:table-cell office:value-type="string" office:string-value="MANUTENÇÃO"/>
          <table:table-cell office:value-type="string" office:string-value="TAPEÇARIA"/>
          <table:table-cell office:value-type="string" office:string-value="ADOLPHO"/>
          <table:table-cell office:value-type="float" office:value="0"/>
          <table:table-cell office:value-type="string" office:string-value="CONVITE"/>
          <table:table-cell office:value-type="string" office:string-value="10/2018"/>
          <table:table-cell office:value-type="float" office:value="25171476000116"/>
          <table:table-cell office:value-type="string" office:string-value="NATAL FROES DO NASCIMENTO - ME"/>
          <table:table-cell table:number-columns-repeated="16369"/>
        </table:table-row>
        <table:table-row>
          <table:table-cell table:number-columns-repeated="3"/>
          <table:table-cell office:value-type="string" office:string-value="0459/2014-E"/>
          <table:table-cell office:value-type="float" office:value="41800"/>
          <table:table-cell office:value-type="string" office:string-value="CONTRATAÇÃO DE EMPRESA PARA LOCAÇÃO DE 02 EQUIPAMENTOS ANALISADORES HEMATOLÓGICOS, TOTALMENTE AUTOMATIZADOS, COM FORNECIMENTO DE REAGENTES E ACESSÓRIOS."/>
          <table:table-cell office:value-type="float" office:value="0"/>
          <table:table-cell office:value-type="string" office:string-value="LABORATÓRIO"/>
          <table:table-cell office:value-type="string" office:string-value="HEMATOLOGIA"/>
          <table:table-cell office:value-type="string" office:string-value="CÂNDIDA"/>
          <table:table-cell office:value-type="float" office:value="0"/>
          <table:table-cell office:value-type="string" office:string-value="PREGÃO PRESENCIAL"/>
          <table:table-cell office:value-type="string" office:string-value="88/2014"/>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859/2018"/>
          <table:table-cell office:value-type="float" office:value="43216"/>
          <table:table-cell office:value-type="string" office:string-value="CONTRATAÇÃO DE EMPRESA ESPECIALIZADA PARA REALIZAÇÃO DE MANUTENÇÃO PREVENTIVA E CORRETIVA EM EQUIPAMENTOS DE SONORIZAÇÃO PELO PERÍODO DE 12 MESES."/>
          <table:table-cell office:value-type="float" office:value="0"/>
          <table:table-cell office:value-type="string" office:string-value="MANUTENÇÃO"/>
          <table:table-cell office:value-type="string" office:string-value="SONORIZAÇÃO"/>
          <table:table-cell office:value-type="string" office:string-value="ADOLPHO"/>
          <table:table-cell office:value-type="float" office:value="0"/>
          <table:table-cell office:value-type="string" office:string-value="CONVITE"/>
          <table:table-cell office:value-type="string" office:string-value="15/2018"/>
          <table:table-cell office:value-type="float" office:value="11408146000197"/>
          <table:table-cell office:value-type="string" office:string-value="M. POWER INDUSTRIA E COMERCIO DE ELETRONICOS LTDA."/>
          <table:table-cell table:number-columns-repeated="16369"/>
        </table:table-row>
        <table:table-row>
          <table:table-cell table:number-columns-repeated="3"/>
          <table:table-cell office:value-type="string" office:string-value="0864/2016"/>
          <table:table-cell office:value-type="float" office:value="42695"/>
          <table:table-cell office:value-type="string" office:string-value="CONTRATAÇÃO DE EMPRESA PARA PRESTAÇÃO DE SERVIÇOS DE LOCAÇÃO DE EQUIPAMENTOS DE BOMBA DE INFUSÃO VOLUMÉTRICA LINEAR MICROPROCESSADA PARA USO PARENTERAL EM PACIENTES ADULTOS E PEDIÁTRICOS, E BOMBA DE INFUSÃO VOLUMÉTRICA PERISTÁTICA OU LINEAR, PARA USO ENTERAL EM PACIENTES ADULTOS E PEDIÁTRICOS, COM FORNECIMENTO DE MATERIAIS E INSUMOS. - LOTE 2"/>
          <table:table-cell office:value-type="string" office:string-value="ACEITE 11/04/2017"/>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PRESENCIAL"/>
          <table:table-cell office:value-type="string" office:string-value="01/2017"/>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522/2019-m"/>
          <table:table-cell office:value-type="float" office:value="43538"/>
          <table:table-cell office:value-type="string" office:string-value="CONTRATAÇÃO EMERGENCIAL DE EMPRESA PARA FORNECIMENTO PARCELADO DE MATERIAIS CIRÚRGICOS PARA A ESPECIALIDADE VASCULAR."/>
          <table:table-cell office:value-type="float" office:value="0"/>
          <table:table-cell office:value-type="string" office:string-value="ABASTECIMENTO E LOGÍSTICA"/>
          <table:table-cell office:value-type="string" office:string-value="MATERIAL CIRÚRGICO"/>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7731299000101"/>
          <table:table-cell office:value-type="string" office:string-value="MEDICSOLUTION PRODUTOS MEDICO HOSPITALARES LTDA."/>
          <table:table-cell table:number-columns-repeated="16369"/>
        </table:table-row>
        <table:table-row>
          <table:table-cell table:number-columns-repeated="3"/>
          <table:table-cell office:value-type="string" office:string-value="0522/2019-b"/>
          <table:table-cell office:value-type="float" office:value="43538"/>
          <table:table-cell office:value-type="string" office:string-value="CONTRATAÇÃO EMERGENCIAL DE EMPRESA PARA FORNECIMENTO PARCELADO DE MATERIAIS CIRÚRGICOS PARA A ESPECIALIDADE VASCULAR."/>
          <table:table-cell office:value-type="float" office:value="0"/>
          <table:table-cell office:value-type="string" office:string-value="ABASTECIMENTO E LOGÍSTICA"/>
          <table:table-cell office:value-type="string" office:string-value="MATERIAL CIRÚRGICO"/>
          <table:table-cell office:value-type="string" office:string-value="ANDRÉ"/>
          <table:table-cell office:value-type="float" office:value="0"/>
          <table:table-cell office:value-type="string" office:string-value="ART. 24 - IV"/>
          <table:table-cell office:value-type="string" office:string-value="S/N"/>
          <table:table-cell office:value-type="float" office:value="19848316000166"/>
          <table:table-cell office:value-type="string" office:string-value="BIOMEDICAL PRODUTOS CIENTIFICOS MEDICOS E HOSPITALARES S.A."/>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166/2015"/>
          <table:table-cell office:value-type="float" office:value="42069"/>
          <table:table-cell office:value-type="string" office:string-value="CONTRATAÇÃO DE EMPRESA PARA PRESTAÇÃO DE SERVIÇOS DE MANUTENÇÃO PREVENTIVA E CORRETIVA EM APARELHOS DE ANESTESIA, VAPORIZADORES CALIBRADOS E VENTILADORES PULMONARES, DA MARCA DRÄGER, SE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1469/2018"/>
          <table:table-cell office:value-type="float" office:value="43300"/>
          <table:table-cell office:value-type="string" office:string-value="CONTRATAÇÃO DE EMPRESA ESPECIALIZADA PARA REALIZAÇÃO DE MANUTENÇÃO PREVENTIVA E CORRETIVA SEM O FORNECIMENTO DE PEÇAS PARA 02 (DOIS) GERADORES MARCA MAQUIGERAL INSTALADOS NO CHPEO."/>
          <table:table-cell office:value-type="float" office:value="0"/>
          <table:table-cell office:value-type="string" office:string-value="MANUTENÇÃO"/>
          <table:table-cell office:value-type="string" office:string-value="GERADORES"/>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20405060000100"/>
          <table:table-cell office:value-type="string" office:string-value="FORCE SOLUÇÕES EM ENERGIA LTDA - ME"/>
          <table:table-cell table:number-columns-repeated="16369"/>
        </table:table-row>
        <table:table-row>
          <table:table-cell table:number-columns-repeated="3"/>
          <table:table-cell office:value-type="string" office:string-value="0680/2016"/>
          <table:table-cell office:value-type="float" office:value="42606"/>
          <table:table-cell office:value-type="string" office:string-value="CONTRATAÇÃO DE EMPRESA PARA PRESTAÇÃO DE SERVIÇOS DE LOCAÇÃO DE EQUIPAMENTOS CANAIS DE BOMBA DE INFUSÃO VOLUMÉTRICA LINEAR MICROPROCESSADA PARA USO PARENTERAL EM PACIENTES ADULTOS E PEDIÁTRICOS, E BOMBA DE INFUSÃO VOLUMÉTRICA PERISTÁTICA OU LINEAR, PARA USO ENTERAL EM PACIENTES ADULTOS E PEDIÁTRICOS, COM FORNECIMENTO DE MATERIAIS E INSUMOS. - LOTE 1"/>
          <table:table-cell office:value-type="string" office:string-value="PRORROGAÇÃO POR 06 MESES"/>
          <table:table-cell office:value-type="string" office:string-value="CAF"/>
          <table:table-cell office:value-type="string" office:string-value="BOMBAS INFUSÃO"/>
          <table:table-cell office:value-type="string" office:string-value="PABLO"/>
          <table:table-cell office:value-type="float" office:value="0"/>
          <table:table-cell office:value-type="string" office:string-value="PREGÃO ELETRÔNICO"/>
          <table:table-cell office:value-type="string" office:string-value="177/2016"/>
          <table:table-cell office:value-type="float" office:value="49351786001071"/>
          <table:table-cell office:value-type="string" office:string-value="BAXTER HOSPITALAR LTDA."/>
          <table:table-cell table:number-columns-repeated="16369"/>
        </table:table-row>
        <table:table-row>
          <table:table-cell table:number-columns-repeated="3"/>
          <table:table-cell office:value-type="string" office:string-value="0776/2015"/>
          <table:table-cell office:value-type="float" office:value="42262"/>
          <table:table-cell office:value-type="string" office:string-value="CONTRATAÇÃO DE EMPRESA PARA PRESTAÇÃO DE SERVIÇOS GRÁFICOS DE PEQUENO PORTE."/>
          <table:table-cell office:value-type="string" office:string-value="data base vencimento - 30/09"/>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353/2019-E"/>
          <table:table-cell office:value-type="float" office:value="43517"/>
          <table:table-cell office:value-type="string" office:string-value="CONTRATAÇÃO EMERGENCIAL DE EMPRESA PARA FORNECIMENTO PARCELADO DE MATERIAIS PARA CIRURGIA DE PRÓTESE PARA ORTOPEDIA."/>
          <table:table-cell office:value-type="float" office:value="0"/>
          <table:table-cell office:value-type="string" office:string-value="OPME/CONSIGNADOS"/>
          <table:table-cell office:value-type="string" office:string-value="PRÓTESE"/>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1089/2018-E"/>
          <table:table-cell office:value-type="float" office:value="43257"/>
          <table:table-cell office:value-type="string" office:string-value="CONTRATAÇÃO DE EMPRESA PARA IMPLANTAÇÃO E MANUTENÇÃO DE SISTEMA INFORMATIZADO DE FATURAMENTO DE AIH - AUTORIZAÇÃO DE INTERNAÇÃO HOSPITALAR."/>
          <table:table-cell office:value-type="float" office:value="0"/>
          <table:table-cell office:value-type="string" office:string-value="INFORMÁTICA"/>
          <table:table-cell office:value-type="string" office:string-value="SOFTWARE"/>
          <table:table-cell office:value-type="string" office:string-value="JOÃO ANTUNES"/>
          <table:table-cell office:value-type="float" office:value="0"/>
          <table:table-cell office:value-type="string" office:string-value="CONVITE"/>
          <table:table-cell office:value-type="string" office:string-value="18/2018"/>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455/2015-E"/>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E"/>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1545/2018"/>
          <table:table-cell office:value-type="float" office:value="43308"/>
          <table:table-cell office:value-type="string" office:string-value="CONTRATAÇÃO DE EMPRESA PARA REALIZAÇÃO DE PROCESSO SELETIVO INTEGRADO DE RESIDÊNCIA MÉDICA MULTIPROFISSIONAL E ODONTOLÓGICA."/>
          <table:table-cell office:value-type="string" office:string-value="VALOR: 80,1% DO ARRECADO COM AS INSCRIÇÕES"/>
          <table:table-cell office:value-type="string" office:string-value="COREME"/>
          <table:table-cell office:value-type="string" office:string-value="PROCESSO SELETIVO RESIDÊNCIA MÉDICA"/>
          <table:table-cell office:value-type="string" office:string-value="DR. PÉRICLES"/>
          <table:table-cell office:value-type="float" office:value="0"/>
          <table:table-cell office:value-type="string" office:string-value="PREGÃO PRESENCIAL"/>
          <table:table-cell office:value-type="string" office:string-value="06/2018"/>
          <table:table-cell office:value-type="float" office:value="14120500000171"/>
          <table:table-cell office:value-type="string" office:string-value="SHDIAS CONSULTORIA E ASSESSORIA LTDA. - EPP"/>
          <table:table-cell table:number-columns-repeated="16369"/>
        </table:table-row>
        <table:table-row>
          <table:table-cell table:number-columns-repeated="3"/>
          <table:table-cell office:value-type="string" office:string-value="0532/2019"/>
          <table:table-cell office:value-type="float" office:value="0"/>
          <table:table-cell office:value-type="string" office:string-value="CONTRATAÇÃO DOS SERVIÇOS TELEFÔNICO FIXO COMUTADO (STFC), NAS MODALIDADES LOCAL E LONGA DISTÂNCIA COM ABRANGÊNCIA NACIONAL E INTERNACIONAL, ENTRONCAMENTOS DIGITAIS – E1S E SERVIÇOS DDR DIGITAL. "/>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ART. 24 - IV"/>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string" office:string-value="COMPLETAR LANÇAMENTO"/>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01/2016-FILIAL"/>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309/2017"/>
          <table:table-cell office:value-type="float" office:value="42818"/>
          <table:table-cell office:value-type="string" office:string-value="CONTRATAÇÃO DE SERVIÇOS ESPECIALIZADOS NA GESTÃO E OPERAÇÃO LOGÍSTICA DE FLUXO DE MATERIAIS MÉDICOS, MEDICAMENTOS, ITENS DE CONSUMO E PERMANENTES PARA O HOSPITAL, COMPREENDENDO O FORNECIMENTO DE INFRAESTRUTURA DE ARMAZENAMENTO E INFORMÁTICA, AUTOMAÇÃO, MOBILIÁRIO, SOFTWARE DE GESTÃO LOGÍSTICA ESPECIALIZADO E INTERFACE COM OS SISTEMAS, MÃO DE OBRA TÉCNICA E OPERACIONAL, INSUMOS, EQUIPAMENTOS P/ TRANSPORTE E RECURSOS NECESSÁRIOS PARA A PRESTAÇÃO DO SERVIÇO."/>
          <table:table-cell office:value-type="string" office:string-value="VALOR 2019 - R$ 4.178.376,71"/>
          <table:table-cell office:value-type="string" office:string-value="COORDENADORIA DE ABASTECIMENTO"/>
          <table:table-cell office:value-type="string" office:string-value="GESTÃO E LOGÍSTICA MATERIAIS E MEDICAMENTOS"/>
          <table:table-cell office:value-type="string" office:string-value="ANDRÉ"/>
          <table:table-cell office:value-type="float" office:value="0"/>
          <table:table-cell office:value-type="string" office:string-value="PREGÃO PRESENCIAL"/>
          <table:table-cell office:value-type="string" office:string-value="07/2017"/>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0018/2017-e"/>
          <table:table-cell office:value-type="float" office:value="42744"/>
          <table:table-cell office:value-type="string" office:string-value="CONTRATAÇÃO DE EMPRESA PARA FORNECIMENTO DE SOLUÇÃO DE EXECUÇÃO, CONTROLE E GERENCIAMENTO DE IMPRESSÃO (LOCAÇÃO DE IMPRESSORAS)."/>
          <table:table-cell office:value-type="float" office:value="0"/>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0696/2014"/>
          <table:table-cell office:value-type="float" office:value="41894"/>
          <table:table-cell office:value-type="string" office:string-value="CONTRATAÇÃO DE EMPRESA PARA LOCAÇÃO DE 02 (DOIS) APARELHOS DE ANESTESIA COMPLETOS."/>
          <table:table-cell office:value-type="float" office:value="0"/>
          <table:table-cell office:value-type="string" office:string-value="CME"/>
          <table:table-cell office:value-type="string" office:string-value="LOCAÇÃO EQUIPAMENTOS"/>
          <table:table-cell office:value-type="string" office:string-value="DRA. ROGÉRIA"/>
          <table:table-cell office:value-type="float" office:value="0"/>
          <table:table-cell office:value-type="string" office:string-value="PREGÃO PRESENCIAL"/>
          <table:table-cell office:value-type="string" office:string-value="118/2014"/>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562/2019"/>
          <table:table-cell office:value-type="float" office:value="0"/>
          <table:table-cell office:value-type="string" office:string-value="CONTRATAÇÃO EMERGENCIAL DE EMPRESA PARA REALIZAÇÃO DE EXAMES ANATOMOPATOLÓGICOS PARA A REDE MUNICIPAL DR. MÁRIO GATTI COM FORNECIMENTO DE INSUMOS PARA PREPARO, CONSERVAÇÃO E EMBALAGEM DAS AMOSTRAS, BEM COMO COLETA DAS PEÇAS NOS PONTOS DEFINIDOS."/>
          <table:table-cell office:value-type="float" office:value="0"/>
          <table:table-cell office:value-type="string" office:string-value="CENTRO CIRÚRGICO"/>
          <table:table-cell office:value-type="string" office:string-value="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7766549000148"/>
          <table:table-cell office:value-type="string" office:string-value="SALVATTI &amp; BATISTA LABORATÓRIO DE ANATOMIA PATOLÓGICA S/S"/>
          <table:table-cell table:number-columns-repeated="16369"/>
        </table:table-row>
        <table:table-row>
          <table:table-cell table:number-columns-repeated="3"/>
          <table:table-cell office:value-type="string" office:string-value="0473/2016"/>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float" office:value="0"/>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1795/2018"/>
          <table:table-cell office:value-type="float" office:value="43341"/>
          <table:table-cell office:value-type="string" office:string-value="AQUISIÇÃO DE TESTES DE UREASE PARA DETECÇÃO DE H. PYLORI"/>
          <table:table-cell office:value-type="float" office:value="0"/>
          <table:table-cell office:value-type="string" office:string-value="LABORATÓRIO"/>
          <table:table-cell office:value-type="string" office:string-value="TESTES"/>
          <table:table-cell office:value-type="string" office:string-value="CÂNDIDA"/>
          <table:table-cell office:value-type="float" office:value="0"/>
          <table:table-cell office:value-type="string" office:string-value="CONVITE"/>
          <table:table-cell office:value-type="string" office:string-value="19/2018"/>
          <table:table-cell office:value-type="float" office:value="23980789000190"/>
          <table:table-cell office:value-type="string" office:string-value="VALE DIAGNOSTICOS LTDA."/>
          <table:table-cell table:number-columns-repeated="16369"/>
        </table:table-row>
        <table:table-row>
          <table:table-cell table:number-columns-repeated="3"/>
          <table:table-cell office:value-type="string" office:string-value="0461/2013-SISHOSP-E"/>
          <table:table-cell office:value-type="float" office:value="41414"/>
          <table:table-cell office:value-type="string" office:string-value="CONTRATAÇÃO DE EMPRESA ESPECIALIZADA PARA PRESTAÇÃO DE SERVIÇOS DE IMPLANTAÇÃO DE SISTEMA INFORMATIZADO - SISHOSP."/>
          <table:table-cell office:value-type="float" office:value="0"/>
          <table:table-cell office:value-type="string" office:string-value="INFORMÁTICA"/>
          <table:table-cell office:value-type="string" office:string-value="SISTEMA"/>
          <table:table-cell office:value-type="string" office:string-value="ANDERSON"/>
          <table:table-cell office:value-type="float" office:value="0"/>
          <table:table-cell office:value-type="string" office:string-value="PREGÃO PRESENCIAL"/>
          <table:table-cell office:value-type="string" office:string-value="87/2013"/>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2/2016-E"/>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795/2014"/>
          <table:table-cell office:value-type="float" office:value="41939"/>
          <table:table-cell office:value-type="string" office:string-value="CONTRATAÇÃO DE EMPRESA PARA EXECUÇÃO DE PROCEDIMENTOS DE MANUTENÇÃO PREVENTIVA E CORRETIVA EM AUTOCLAVES, TERMODESINFECTADORA E SECADORA DE TRAQUÉIAS MARCA BAUMER, COM QUALIFICAÇÃO DE INSTALAÇÃO, OPERAÇÃO E DESEMPENHO EM CONFORMIDADE COM A NBR ISO11134, ART 37 DA RDC ANVISA 015/12."/>
          <table:table-cell office:value-type="string" office:string-value="faturamento de 10 a 09"/>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7/2018-e"/>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591/2015-E"/>
          <table:table-cell office:value-type="float" office:value="42205"/>
          <table:table-cell office:value-type="string" office:string-value="CONTRATAÇÃO DE EMPRESA PARA FORNECIMENTO PARCELADO DE PÃO DE LEITE, PÃO FRANCÊS E PÃO FRANCÊS INTEGRAL."/>
          <table:table-cell office:value-type="string" office:string-value="DISTRATO ASSINADO EM 21/03/2019"/>
          <table:table-cell office:value-type="string" office:string-value="NUTRIÇÃO"/>
          <table:table-cell office:value-type="string" office:string-value="COORDENADORIA DE NUTRIÇÃO"/>
          <table:table-cell office:value-type="string" office:string-value="REGINA"/>
          <table:table-cell office:value-type="float" office:value="0"/>
          <table:table-cell office:value-type="string" office:string-value="PREGÃO ELETRÔNICO"/>
          <table:table-cell office:value-type="string" office:string-value="72/2015"/>
          <table:table-cell office:value-type="float" office:value="22240419000153"/>
          <table:table-cell office:value-type="string" office:string-value="CUSTODIO D. V. MATOS ALIMENTOS - ME"/>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E"/>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046/2012"/>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2684/2018"/>
          <table:table-cell office:value-type="float" office:value="43454"/>
          <table:table-cell office:value-type="string" office:string-value="PAGAMENTOS LINHAS TELEFÔNICAS ADQUIRIDAS."/>
          <table:table-cell office:value-type="float" office:value="0"/>
          <table:table-cell office:value-type="string" office:string-value="TELEFONIA"/>
          <table:table-cell office:value-type="string" office:string-value="LINHAS TELEFÔNICAS"/>
          <table:table-cell office:value-type="string" office:string-value="CÂNDIDA"/>
          <table:table-cell office:value-type="float" office:value="0"/>
          <table:table-cell office:value-type="string" office:string-value="ART. 24 - II"/>
          <table:table-cell office:value-type="string" office:string-value="S/N"/>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1532/2018-e"/>
          <table:table-cell office:value-type="float" office:value="43307"/>
          <table:table-cell office:value-type="string" office:string-value="CONTRATAÇÃO DE EMPRESA ESPECIALIZADA EM SEGUROS PARA VEÍCULOS, DE ACORDO COM AS ESPECIFICAÇÕES E QUANTITATIVOS CONSTANTES DO ANEXO I DO EDITAL."/>
          <table:table-cell office:value-type="float" office:value="0"/>
          <table:table-cell office:value-type="string" office:string-value="TRANSPORTES"/>
          <table:table-cell office:value-type="string" office:string-value="GERÊNCIA DE TRANSPORTE E VIGILÂNCIA"/>
          <table:table-cell office:value-type="string" office:string-value="MARCOS"/>
          <table:table-cell office:value-type="float" office:value="0"/>
          <table:table-cell office:value-type="string" office:string-value="CONVITE"/>
          <table:table-cell office:value-type="string" office:string-value="20/2018"/>
          <table:table-cell office:value-type="float" office:value="1356570000181"/>
          <table:table-cell office:value-type="string" office:string-value="BRASILVEICULOS COMPANHIA DE SEGUROS"/>
          <table:table-cell table:number-columns-repeated="16369"/>
        </table:table-row>
        <table:table-row>
          <table:table-cell table:number-columns-repeated="3"/>
          <table:table-cell office:value-type="string" office:string-value="1322/2018-e"/>
          <table:table-cell office:value-type="float" office:value="0"/>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IBG-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0745/2019"/>
          <table:table-cell office:value-type="float" office:value="43573"/>
          <table:table-cell office:value-type="string" office:string-value="CONTRATAÇÃO DE EMPRESA DE PRESTAÇÃO DE SERVIÇOS NA ÁREA DE SAÚDE OCUPACIONAL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ART. 24 - IV"/>
          <table:table-cell office:value-type="string" office:string-value="S/N"/>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916/2017"/>
          <table:table-cell office:value-type="float" office:value="43082"/>
          <table:table-cell office:value-type="string" office:string-value="CONTRATAÇÃO DE EMPRESA ESPECIALIZADA PARA PRESTAÇÃO DE SERVIÇOS DE MANUTENÇÃO PREVENTIVA E CORRETIVA EM 02 GERADORES DE ENERGIA, MARCA STEMAC."/>
          <table:table-cell office:value-type="float" office:value="0"/>
          <table:table-cell office:value-type="string" office:string-value="MANUTENÇÃO"/>
          <table:table-cell office:value-type="string" office:string-value="MANUTENÇÃO DE EQUIPAMENTO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ENGENHARIA CLÍNICA"/>
          <table:table-cell office:value-type="string" office:string-value="ENERGIA ELÉTRICA"/>
          <table:table-cell office:value-type="string" office:string-value="LUI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SEI Nº 2019.00000266-15"/>
          <table:table-cell office:value-type="float" office:value="43668"/>
          <table:table-cell office:value-type="string" office:string-value="CONTRATAÇÃO EMERGENCIAL DE EMPRESA PARA PRESTAÇÃO DE SERVIÇOS DE LIMPEZA HOSPITALAR NAS DEPENDÊNCIAS, ÁREAS EXTERNAS E INTERNAS, DAS UNIDADES QUE COMPÕEM A REDE MÁRIO GATTI, COM A DISPONIBILIZAÇÃO DE MÃO-DE-OBRA QUALIFICADA, PRODUTOS SANEANTES DOMISSANITÁRIOS, MATERIAIS E EQUIPAMENTOS."/>
          <table:table-cell office:value-type="float" office:value="0"/>
          <table:table-cell office:value-type="string" office:string-value="COORD. ADMINISTRATIVA"/>
          <table:table-cell office:value-type="string" office:string-value="LIMPEZA HOSPITALAR"/>
          <table:table-cell office:value-type="string" office:string-value="MARCELO MUNHOZ"/>
          <table:table-cell office:value-type="float" office:value="0"/>
          <table:table-cell office:value-type="string" office:string-value="ART. 24 - IV"/>
          <table:table-cell office:value-type="string" office:string-value="S/N"/>
          <table:table-cell office:value-type="float" office:value="46235461000144"/>
          <table:table-cell office:value-type="string" office:string-value="UNICA LIMPADORA E DEDETIZADORA LTDA "/>
          <table:table-cell table:number-columns-repeated="16369"/>
        </table:table-row>
        <table:table-row>
          <table:table-cell table:number-columns-repeated="3"/>
          <table:table-cell office:value-type="string" office:string-value="1493/2018"/>
          <table:table-cell office:value-type="float" office:value="43305"/>
          <table:table-cell office:value-type="string" office:string-value="CONTRATAÇÃO DE EMPRESA PARA REALIZAÇÃO DE MANUTENÇÃO EM 04 (QUATRO) GERADORES DE ENERGIA MARCA STEMAC."/>
          <table:table-cell office:value-type="float" office:value="0"/>
          <table:table-cell office:value-type="string" office:string-value="MANUTENÇÃO"/>
          <table:table-cell office:value-type="string" office:string-value="GERADORES"/>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2753268001003"/>
          <table:table-cell office:value-type="string" office:string-value="STEMAC S/A GRUPOS GERADORES"/>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1055/2019"/>
          <table:table-cell office:value-type="float" office:value="43635"/>
          <table:table-cell office:value-type="string" office:string-value="AQUISIÇÃO DE MATERIAIS PARA CIRURGIA DE COLUNA - OPME - PLACAS, PARAFUSO, HASTE ETC."/>
          <table:table-cell office:value-type="float" office:value="0"/>
          <table:table-cell office:value-type="string" office:string-value="OPME"/>
          <table:table-cell office:value-type="string" office:string-value="MATERIAL PARA CIRURGIA"/>
          <table:table-cell office:value-type="string" office:string-value="NEUSA"/>
          <table:table-cell office:value-type="float" office:value="0"/>
          <table:table-cell office:value-type="string" office:string-value="ART. 24 - IV"/>
          <table:table-cell office:value-type="string" office:string-value="S/N"/>
          <table:table-cell office:value-type="float" office:value="54516661006568"/>
          <table:table-cell office:value-type="string" office:string-value="JOHNSON &amp; JOHNSON DO BRASIL INDUSTRIA E COMERCIO DE PRODUTOS PARA SAUDE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É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ILZ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971/2018"/>
          <table:table-cell office:value-type="float" office:value="43363"/>
          <table:table-cell office:value-type="string" office:string-value="AQUISIÇÃO DE MEDICAMENTO - NEFROLOGIA."/>
          <table:table-cell office:value-type="float" office:value="0"/>
          <table:table-cell office:value-type="string" office:string-value="CAF"/>
          <table:table-cell office:value-type="string" office:string-value="MEDICAMENTOS"/>
          <table:table-cell office:value-type="string" office:string-value="PABLO"/>
          <table:table-cell office:value-type="float" office:value="0"/>
          <table:table-cell office:value-type="string" office:string-value="ART. 25 - I"/>
          <table:table-cell office:value-type="string" office:string-value="S/N"/>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0233/2016-e"/>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ANDERSON"/>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532/2015-e"/>
          <table:table-cell office:value-type="float" office:value="42188"/>
          <table:table-cell office:value-type="string" office:string-value="CONTRATAÇÃO DE EMPRESA PARA PRESTAÇÃO DE SERVIÇOS DE MANUTENÇÃO CORRETIVA E NOVAS INSTALAÇÕES EM EQUIPAMENTOS DE TELEFONIA E REDES TELEFÔNICAS (REDES DE VOZ, CENTRAIS TELEFÔNICAS/PABX, RAMAIS INTERNOS, PASSAGEM DE CABOS DE REDE DE TELEFONIA), COM FORNECIMENTO DE PARTES/PEÇAS/FIAÇÕES E MATERIAIS DE CONSUMO."/>
          <table:table-cell office:value-type="float" office:value="0"/>
          <table:table-cell office:value-type="string" office:string-value="TELEFONIA"/>
          <table:table-cell office:value-type="string" office:string-value="PABX"/>
          <table:table-cell office:value-type="string" office:string-value="NILZA"/>
          <table:table-cell office:value-type="float" office:value="0"/>
          <table:table-cell office:value-type="string" office:string-value="PREGÃO ELETRÔNICO"/>
          <table:table-cell office:value-type="string" office:string-value="74/2015"/>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0043/2016-E"/>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ADOLPHO"/>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1017/2015-e"/>
          <table:table-cell office:value-type="float" office:value="42333"/>
          <table:table-cell office:value-type="string" office:string-value="CONTRATAÇÃO DE EMPRESA PARA LOCAÇÃO DE 01 EQUIPAMENTO TOTALMENTE AUTOMATIZADO, NOVO E EM LINHA DE PRODUÇÃO, PARA EXAMES DE HEMOCULTURA COM CAPACIDADE DE INCUBAÇÃO SIMULTÂNEA DE NO MÍNIMO 240 AMOSTRAS, E FORNECIMENTO DOS RESPECTIVOS FRASCOS DE COLETA."/>
          <table:table-cell office:value-type="float" office:value="0"/>
          <table:table-cell office:value-type="string" office:string-value="LABORATÓRIO"/>
          <table:table-cell office:value-type="string" office:string-value="HEMOCULTURA"/>
          <table:table-cell office:value-type="string" office:string-value="CÂNDIDA"/>
          <table:table-cell office:value-type="float" office:value="0"/>
          <table:table-cell office:value-type="string" office:string-value="PREGÃO ELETRÔNICO"/>
          <table:table-cell office:value-type="string" office:string-value="01/2016"/>
          <table:table-cell office:value-type="float" office:value="21551379000874"/>
          <table:table-cell office:value-type="string" office:string-value="BECTON DICKINSON IND. CIRÚRGICA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117/2016-e"/>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2169/2018-e"/>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633/2018-E"/>
          <table:table-cell office:value-type="float" office:value="43322"/>
          <table:table-cell office:value-type="string" office:string-value="CONTRATAÇÃO DE EMPRESA PARA PRESTAÇÃO DE SERVIÇOS DE MOTOFRETE."/>
          <table:table-cell office:value-type="float" office:value="0"/>
          <table:table-cell office:value-type="string" office:string-value="COORD. ADMINISTRATIVA"/>
          <table:table-cell office:value-type="string" office:string-value="MOTOFRETE"/>
          <table:table-cell office:value-type="string" office:string-value="MARCELINHO"/>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084/2017"/>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210/2015"/>
          <table:table-cell office:value-type="float" office:value="42082"/>
          <table:table-cell office:value-type="string" office:string-value="CONTRATAÇÃO DE EMPRESA PARA PRESTAÇÃO DE SERVIÇOS DE MANUTENÇÃO PREVENTIVA E CORRETIVA, COM FORNECIMENTO GLOBAL DE PEÇAS, EM 04 APARELHOS DE ANESTESIA COMPATÍVEIS COM A MARCA K. TAKAOKA, INCLUINDO OS SUB-SISTEMAS: VENTILADOR, ROTÂMETRO, VAPORIZADOR, FILTRO VALVULAR E RACK."/>
          <table:table-cell office:value-type="string" office:string-value="faturamento de 09 a 08"/>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72852536000146"/>
          <table:table-cell office:value-type="string" office:string-value="LAC COM. MANUT. EQUIP. MÉDICOS HOSPITALARES LTDA. - EPP"/>
          <table:table-cell table:number-columns-repeated="16369"/>
        </table:table-row>
        <table:table-row>
          <table:table-cell table:number-columns-repeated="3"/>
          <table:table-cell office:value-type="string" office:string-value="0115/2017-E"/>
          <table:table-cell office:value-type="float" office:value="42775"/>
          <table:table-cell office:value-type="string" office:string-value="CONTRATAÇÃO DE EMPRESA PARA PRESTAÇÃO DE SERVIÇOS DE MANUTENÇÃO CORRETIVA EM VEÍCULOS LEVES E MULTIMARCAS, COM FORNECIMENTO DE PEÇAS E ACESSÓRIOS."/>
          <table:table-cell office:value-type="float" office:value="0"/>
          <table:table-cell office:value-type="string" office:string-value="COORDENADORIA ADMINISTRATIVA"/>
          <table:table-cell office:value-type="string" office:string-value="MANUTENÇÃO VEÍCULOS"/>
          <table:table-cell office:value-type="string" office:string-value="MARCELO MUNHOZ"/>
          <table:table-cell office:value-type="float" office:value="0"/>
          <table:table-cell office:value-type="string" office:string-value="PREGÃO PRESENCIAL"/>
          <table:table-cell office:value-type="string" office:string-value="05/2017"/>
          <table:table-cell office:value-type="float" office:value="7108136000169"/>
          <table:table-cell office:value-type="string" office:string-value="SERVICENTRO AUTOMOTIVO E PEÇAS LTDA - EPP"/>
          <table:table-cell table:number-columns-repeated="16369"/>
        </table:table-row>
        <table:table-row>
          <table:table-cell table:number-columns-repeated="3"/>
          <table:table-cell office:value-type="string" office:string-value="1336/2019-E"/>
          <table:table-cell office:value-type="float" office:value="43699"/>
          <table:table-cell office:value-type="string" office:string-value="LOCAÇÃO DE CARDIOVERSOR PORTÁTIL BIFÁSICO."/>
          <table:table-cell office:value-type="float" office:value="0"/>
          <table:table-cell office:value-type="string" office:string-value="ENGENHARIA CLÍNICA"/>
          <table:table-cell office:value-type="string" office:string-value="LOCAÇÃO DE EQUIPAMENTO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COORDENADORIA DE INFORMAÇÃO E AÇÕES COLETIVAS"/>
          <table:table-cell office:value-type="string" office:string-value="EXAMES"/>
          <table:table-cell office:value-type="string" office:string-value="DR. JOÃO ANTUNES"/>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1219/2018"/>
          <table:table-cell office:value-type="float" office:value="43269"/>
          <table:table-cell office:value-type="string" office:string-value="CONTRATAÇÃO DE EMPRESA ESPECIALIZADA PARA PRESTAÇÃO DE SERVIÇOS PREVENTIVOS E CORRETIVOS DE COMBATE, CONTROLE E MONITORAMENTO DE PRAGAS URBANAS NAS DEPENDÊNCIAS INTERNA E EXTERNA DAS UNIDADES DA REDE MÁRIO GATTI."/>
          <table:table-cell office:value-type="float" office:value="0"/>
          <table:table-cell office:value-type="string" office:string-value="MANUTENÇÃO"/>
          <table:table-cell office:value-type="string" office:string-value="CONTROLE DE PRAGAS"/>
          <table:table-cell office:value-type="string" office:string-value="ADOLPHO"/>
          <table:table-cell office:value-type="float" office:value="0"/>
          <table:table-cell office:value-type="string" office:string-value="PREGÃO ELETRÔNICO"/>
          <table:table-cell office:value-type="string" office:string-value="69/2018"/>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0003/2016-E"/>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018/2017"/>
          <table:table-cell office:value-type="float" office:value="42744"/>
          <table:table-cell office:value-type="string" office:string-value="CONTRATAÇÃO DE EMPRESA PARA FORNECIMENTO DE SOLUÇÃO DE EXECUÇÃO, CONTROLE E GERENCIAMENTO DE IMPRESSÃO (LOCAÇÃO DE IMPRESSORAS)."/>
          <table:table-cell office:value-type="float" office:value="0"/>
          <table:table-cell office:value-type="string" office:string-value="INFORMÁTICA"/>
          <table:table-cell office:value-type="string" office:string-value="LOCAÇÃO IMPRESSORAS"/>
          <table:table-cell office:value-type="string" office:string-value="LUIS BIERWAGEN"/>
          <table:table-cell office:value-type="float" office:value="0"/>
          <table:table-cell office:value-type="string" office:string-value="PREGÃO PRESENCIAL"/>
          <table:table-cell office:value-type="string" office:string-value="03/2017"/>
          <table:table-cell office:value-type="float" office:value="10317801000139"/>
          <table:table-cell office:value-type="string" office:string-value=""/>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DRA. ELISÂNGELA"/>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922/2018-E"/>
          <table:table-cell office:value-type="float" office:value="43228"/>
          <table:table-cell office:value-type="string" office:string-value="CONTRATAÇÃO DE SERVIÇOS DE SUPORTE TÉCNICO E DE SUSTENTAÇÃO DO SISTEMA AGHU (APLICATIVO DE GESTÃO DE HOSPITAL UNIVERSITÁRIO)."/>
          <table:table-cell office:value-type="float" office:value="0"/>
          <table:table-cell office:value-type="string" office:string-value="INFORMÁTICA"/>
          <table:table-cell office:value-type="string" office:string-value="SUPORTE TÉCNICO - SUSTENTAÇÃ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96/2019"/>
          <table:table-cell office:value-type="float" office:value="43759"/>
          <table:table-cell office:value-type="string" office:string-value="CONTRATAÇÃO DE EMPRESA PARA REALIZAÇÃO DE EXAMES DE ANATAMOPATOLÓGICOS PARA REDE MÁRIO GATTII EM CARÁTER DE EMERGÊNCIA."/>
          <table:table-cell office:value-type="float" office:value="0"/>
          <table:table-cell office:value-type="string" office:string-value="CENTRO CIRÚRGICO"/>
          <table:table-cell office:value-type="string" office:string-value="EXAMES ANATOMOPATOLÓGICOS"/>
          <table:table-cell office:value-type="string" office:string-value="DR. FÁBIO"/>
          <table:table-cell office:value-type="float" office:value="0"/>
          <table:table-cell office:value-type="string" office:string-value="ART. 24 - IV"/>
          <table:table-cell office:value-type="string" office:string-value="S/N"/>
          <table:table-cell office:value-type="float" office:value="29079932000153"/>
          <table:table-cell office:value-type="string" office:string-value="NEUGEN SOLUCOES MOLECULARES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0345/2015"/>
          <table:table-cell office:value-type="float" office:value="42128"/>
          <table:table-cell office:value-type="string" office:string-value="CONTRATAÇÃO DE EMPRESA PARA PRESTAÇÃO DE SERVIÇOS DE COTAÇÃO DE PREÇOS, ESTIMATIVA DE MERCADO E PLATAFORMAS DE PREGÕES."/>
          <table:table-cell office:value-type="float" office:value="0"/>
          <table:table-cell office:value-type="string" office:string-value="LICITAÇÕES"/>
          <table:table-cell office:value-type="string" office:string-value="ESTIMATIVAS E PLATAFORMA PREGÃO"/>
          <table:table-cell office:value-type="string" office:string-value="DEISE"/>
          <table:table-cell office:value-type="float" office:value="0"/>
          <table:table-cell office:value-type="string" office:string-value="ART. 25 - I"/>
          <table:table-cell office:value-type="string" office:string-value="S/N"/>
          <table:table-cell office:value-type="float" office:value="4069709000102"/>
          <table:table-cell office:value-type="string" office:string-value="BIONEXO DO BRASIL S/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566/2016-e"/>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2230/2018-E"/>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MARCELO MUNHOZ"/>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0107/2017-e"/>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0212/2016"/>
          <table:table-cell office:value-type="float" office:value="42433"/>
          <table:table-cell office:value-type="string" office:string-value="CONTRATAÇÃO DE EMPRESA PARA PRESTAÇÃO DE SERVIÇOS DE LIMPEZA HOSPITALAR, VISANDO À OBTENÇÃO DE ADEQUADAS CONDIÇÕES DE SALUBRIDADE E HIGIENE NAS ÁREAS INTERNAS EM DEPENDÊNCIAS MÉDICO-HOSPITALARES E ADMINISTRATIVAS DO HOSPITAL, COM DISPONIBILIZAÇÃO DE MÃO DE OBRA QUALIFICAD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MARCELO MUNHOZ"/>
          <table:table-cell office:value-type="float" office:value="0"/>
          <table:table-cell office:value-type="string" office:string-value="PREGÃO PRESENCIAL"/>
          <table:table-cell office:value-type="string" office:string-value="03/2016"/>
          <table:table-cell office:value-type="float" office:value="5535945000121"/>
          <table:table-cell office:value-type="string" office:string-value="BOLLIMP COMERCIAL DE EMBALAGENS DESCARTÁVEIS E PRESTAÇÃO DE SERVIÇOS DE LIMPEZA E HIGIENIZAÇÃO LTDA."/>
          <table:table-cell table:number-columns-repeated="16369"/>
        </table:table-row>
        <table:table-row>
          <table:table-cell table:number-columns-repeated="3"/>
          <table:table-cell office:value-type="string" office:string-value="0436/2017-FILIAL"/>
          <table:table-cell office:value-type="float" office:value="42877"/>
          <table:table-cell office:value-type="string" office:string-value="CONTRATAÇÃO DE EMPRESA ESPECIALIZADA PARA PRESTAÇÃO DE SERVIÇOS DE AGENTE DE INTEGRAÇÃO DE ESTÁGIOS (QUANTITATIVO: 45 VAGAS). - CNPJ FILIAL"/>
          <table:table-cell office:value-type="string" office:string-value="CONTRATO 36 MESES - VENCIMENTO 08/06/2020"/>
          <table:table-cell office:value-type="string" office:string-value="RECURSOS HUMANOS"/>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821"/>
          <table:table-cell office:value-type="string" office:string-value="CENTRO DE INTEGRAÇÃO EMPRESA-ESCOLA - CIEE (FILIAL)"/>
          <table:table-cell table:number-columns-repeated="16369"/>
        </table:table-row>
        <table:table-row>
          <table:table-cell table:number-columns-repeated="3"/>
          <table:table-cell office:value-type="string" office:string-value="0436/2017-MATRIZ"/>
          <table:table-cell office:value-type="float" office:value="42877"/>
          <table:table-cell office:value-type="string" office:string-value="CONTRATAÇÃO DE EMPRESA ESPECIALIZADA PARA PRESTAÇÃO DE SERVIÇOS DE AGENTE DE INTEGRAÇÃO DE ESTÁGIOS (QUANTITATIVO: 45 VAGAS). - CNPJ MATRIZ"/>
          <table:table-cell office:value-type="string" office:string-value="CONTRATO 36 MESES - VENCIMENTO 08/06/2020"/>
          <table:table-cell office:value-type="string" office:string-value="RECURSOS HUMANOS"/>
          <table:table-cell office:value-type="string" office:string-value="PROGRAMA DE ESTÁGIO"/>
          <table:table-cell office:value-type="string" office:string-value="FRANCISCO"/>
          <table:table-cell office:value-type="float" office:value="0"/>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1486/2018-e"/>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0062/2017-e"/>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string" office:string-value="PRAZO 36 MESES (A CONTAR DO ACEITE) - VENCIMENTO 30/06/2020 - VALOR 36 MESES R$ 173.365,7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0329/2016-E"/>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0214/2019"/>
          <table:table-cell office:value-type="float" office:value="43502"/>
          <table:table-cell office:value-type="string" office:string-value="CONTRATAÇÃO DE EMPRESA PARA LOCAÇÃO DE 02 (DOIS) EQUIPAMENTOS ANALISADORES HEMATOLÓGICOS TOTALMENTE AUTOMATIZADOS, MULTIPARAMÉTRICOS, NOVOS E EM LINHA DE PRODUÇÃO ACOMPANHADOS PELOS RESPECTIVOS REAGENTES E ACESSÓRIOS PARA A REALIZAÇÃO DE UM NÚMERO ESTIMADO DE OITO MIL HEMOGRAMAS/MÊS E APROXIMADAMENTE QUARENTA RETICULÓCITOS/MÊS."/>
          <table:table-cell office:value-type="float" office:value="0"/>
          <table:table-cell office:value-type="string" office:string-value="LABORATÓRIO"/>
          <table:table-cell office:value-type="string" office:string-value="ANALISADORES HEMATOLÓGICOS"/>
          <table:table-cell office:value-type="string" office:string-value="CÂNDIDA"/>
          <table:table-cell office:value-type="float" office:value="0"/>
          <table:table-cell office:value-type="string" office:string-value="PREGÃO PRESENCIAL"/>
          <table:table-cell office:value-type="string" office:string-value="12/2019"/>
          <table:table-cell office:value-type="float" office:value="1759236000179"/>
          <table:table-cell office:value-type="string" office:string-value="HORIBA INSTRUMENTS BRASIL LTDA."/>
          <table:table-cell table:number-columns-repeated="16369"/>
        </table:table-row>
        <table:table-row>
          <table:table-cell table:number-columns-repeated="3"/>
          <table:table-cell office:value-type="string" office:string-value="0910/2019-R"/>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2514617000150"/>
          <table:table-cell office:value-type="string" office:string-value="RODRIGO TONELOTTO"/>
          <table:table-cell table:number-columns-repeated="16369"/>
        </table:table-row>
        <table:table-row>
          <table:table-cell table:number-columns-repeated="3"/>
          <table:table-cell office:value-type="string" office:string-value="0910/2019-T"/>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0910/2019-13A"/>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13328409000183"/>
          <table:table-cell office:value-type="string" office:string-value="13A INFORMATICA E MATERIAL DE ESCRITORIO LTDA."/>
          <table:table-cell table:number-columns-repeated="16369"/>
        </table:table-row>
        <table:table-row>
          <table:table-cell table:number-columns-repeated="3"/>
          <table:table-cell office:value-type="string" office:string-value="0910/2019-O"/>
          <table:table-cell office:value-type="float" office:value="43608"/>
          <table:table-cell office:value-type="string" office:string-value="AQUISIÇÃO DE MATERIAIS DE ESCRITÓRIO (PAPEL SULFITE, CARTOLINA E OUTROS)."/>
          <table:table-cell office:value-type="float" office:value="0"/>
          <table:table-cell office:value-type="string" office:string-value="ALMOXARIFADO CENTRAL"/>
          <table:table-cell office:value-type="string" office:string-value="MATERIAL DE ESCRITÓRIO"/>
          <table:table-cell office:value-type="string" office:string-value="SANDRA"/>
          <table:table-cell office:value-type="float" office:value="0"/>
          <table:table-cell office:value-type="string" office:string-value="PREGÃO ELETRÔNICO"/>
          <table:table-cell office:value-type="string" office:string-value="79/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2366/2018-I"/>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26690808000131"/>
          <table:table-cell office:value-type="string" office:string-value="IRINEU VALENTIM TONELOTTO"/>
          <table:table-cell table:number-columns-repeated="16369"/>
        </table:table-row>
        <table:table-row>
          <table:table-cell table:number-columns-repeated="3"/>
          <table:table-cell office:value-type="string" office:string-value="2366/2018-T"/>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2366/2018-O"/>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COORD. DE ABASTECIMENTO E LOGÍSTICA"/>
          <table:table-cell office:value-type="string" office:string-value="ALMOXARIFADO"/>
          <table:table-cell office:value-type="string" office:string-value="ANDRÉ"/>
          <table:table-cell office:value-type="float" office:value="0"/>
          <table:table-cell office:value-type="string" office:string-value="PREGÃO ELETRÔNICO"/>
          <table:table-cell office:value-type="string" office:string-value="25/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0823/2019"/>
          <table:table-cell office:value-type="float" office:value="43593"/>
          <table:table-cell office:value-type="string" office:string-value="CONTRATAÇÃO DE EMPRESA PARA PRESTAÇÃO DE SERVIÇOS E VENDA DE PRODUTOS NECESSÁRIOS PARA A POSTAGEM DE CORRESPONDÊNCIAS OFICIAIS DESTA AUTARQUIA PARA UM PERÍODO DE 12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ANTONIO"/>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0.00000592-11 "/>
          <table:table-cell office:value-type="float" office:value="43944"/>
          <table:table-cell office:value-type="string" office:string-value="PRESTAÇÃO DE SERVIÇOS MÉDICOS-HOSPITALARES E OPERACIONALIZAÇÃO DO HOSPITAL DE CAMPANHA, INSTALADO NO CENTRO DE APRENDIZAGEM E MOBILIZAÇÃO PELA CIDADANIA - CAMPC"/>
          <table:table-cell office:value-type="float" office:value="0"/>
          <table:table-cell office:value-type="string" office:string-value="DIRETORIA TÉCNICA"/>
          <table:table-cell office:value-type="string" office:string-value="HOSPITAL DE CAMPANHA"/>
          <table:table-cell office:value-type="string" office:string-value="STENO"/>
          <table:table-cell office:value-type="float" office:value="0"/>
          <table:table-cell office:value-type="string" office:string-value="CHAMAMENTO PÚBLICO"/>
          <table:table-cell office:value-type="string" office:string-value="01/2020"/>
          <table:table-cell office:value-type="float" office:value="6339994000151"/>
          <table:table-cell office:value-type="string" office:string-value="INSTITUTO BOM JESU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0578/2016-e"/>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0233/2016"/>
          <table:table-cell office:value-type="float" office:value="42440"/>
          <table:table-cell office:value-type="string" office:string-value="CONTRATAÇÃO DE EMPRESA PARA PRESTAÇÃO DE SERVIÇOS DE CONTA DE E-MAIL INDIVIDUAL (300 CONTAS DE 5GB)."/>
          <table:table-cell office:value-type="float" office:value="0"/>
          <table:table-cell office:value-type="string" office:string-value="INFORMÁTICA"/>
          <table:table-cell office:value-type="string" office:string-value="CONTAS D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1574/2019"/>
          <table:table-cell office:value-type="float" office:value="43752"/>
          <table:table-cell office:value-type="string" office:string-value="CONTRATAÇÃO DE EMPRESA PARA PRESTAÇÃO DE SERVIÇOS EM AGÊNCIA TRANSFUSIONAL (AT)."/>
          <table:table-cell office:value-type="float" office:value="0"/>
          <table:table-cell office:value-type="string" office:string-value="DIRETORIA TÉCNICA - CHOV"/>
          <table:table-cell office:value-type="string" office:string-value="AGÊNCIA TRANSFUSIONAL"/>
          <table:table-cell office:value-type="string" office:string-value="DRA. CYNTHIA"/>
          <table:table-cell office:value-type="float" office:value="0"/>
          <table:table-cell office:value-type="string" office:string-value="ART. 24 - IV"/>
          <table:table-cell office:value-type="string" office:string-value="019/2020"/>
          <table:table-cell office:value-type="float" office:value="8149815000220"/>
          <table:table-cell office:value-type="string" office:string-value="CENTRO DE HEMATOLOGIA, HEMOTERAPIA E TERAPIA CELULAR S/S LTDA."/>
          <table:table-cell table:number-columns-repeated="16369"/>
        </table:table-row>
        <table:table-row>
          <table:table-cell table:number-columns-repeated="3"/>
          <table:table-cell office:value-type="string" office:string-value="0243/2017"/>
          <table:table-cell office:value-type="float" office:value="42803"/>
          <table:table-cell office:value-type="string" office:string-value="CONCESSÃO DE USO DE ESPAÇO PÚBLICO DESTINADO À INSTALAÇÃO DE LANCHONETE/CANTINA NO PRÉDIO CENTRAL DO HOSPITAL."/>
          <table:table-cell office:value-type="string" office:string-value="aplicação IPCA - a partir 27/08/2018 - CONTRATO 36 MESES"/>
          <table:table-cell office:value-type="string" office:string-value="DIRETORIA ADMINISTRATIVA"/>
          <table:table-cell office:value-type="string" office:string-value="CONCESSÃO ESPAÇO PÚBLICO"/>
          <table:table-cell office:value-type="string" office:string-value="MAURO"/>
          <table:table-cell office:value-type="float" office:value="0"/>
          <table:table-cell office:value-type="string" office:string-value="PREGÃO PRESENCIAL"/>
          <table:table-cell office:value-type="string" office:string-value="16/2017"/>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0461/2013-TW"/>
          <table:table-cell office:value-type="float" office:value="41414"/>
          <table:table-cell office:value-type="string" office:string-value="CONTRATAÇÃO DE EMPRESA ESPECIALIZADA PARA PRESTAÇÃO DE SERVIÇOS DE IMPLANTAÇÃO DE SISTEMA INFORMATIZADO."/>
          <table:table-cell office:value-type="float" office:value="0"/>
          <table:table-cell office:value-type="string" office:string-value="INFORMÁTICA"/>
          <table:table-cell office:value-type="string" office:string-value="SISTEMA"/>
          <table:table-cell office:value-type="string" office:string-value="LUIZ BIER"/>
          <table:table-cell office:value-type="float" office:value="0"/>
          <table:table-cell office:value-type="string" office:string-value="PREGÃO PRESENCIAL"/>
          <table:table-cell office:value-type="string" office:string-value="87/2013"/>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2370/2018-T-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ILZA"/>
          <table:table-cell office:value-type="float" office:value="0"/>
          <table:table-cell office:value-type="string" office:string-value="PREGÃO ELETRÔNICO"/>
          <table:table-cell office:value-type="string" office:string-value="001/2019"/>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HMMG.2020.00000783-47"/>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LUCIANO"/>
          <table:table-cell office:value-type="float" office:value="0"/>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2230/2018-E"/>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MARCELO MUNHOZ"/>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905-50"/>
          <table:table-cell office:value-type="float" office:value="44014"/>
          <table:table-cell office:value-type="string" office:string-value="CONTRATAÇÃO EMERGENCIAL EM CARÁTER SUPLEMENTAR AOS SERVIÇOS PÚBLICOS DE SAÚDE, DE EMPRESA PARA PRESTAÇÃO DE SERVIÇOS MÉDICOS NA ÁREA DE TERAPIA INTENSIVA - ADULTO, NAS DEPENDÊNCIAS DO COMPLEXO HOSPITALAR PREFEITO EDVALDO ORSI."/>
          <table:table-cell office:value-type="float" office:value="0"/>
          <table:table-cell office:value-type="string" office:string-value="DIRETORIA TÉCNICA - CHOV"/>
          <table:table-cell office:value-type="string" office:string-value="UTI EMERGENCIAL"/>
          <table:table-cell office:value-type="string" office:string-value="DRA. CYNTHIA"/>
          <table:table-cell office:value-type="float" office:value="0"/>
          <table:table-cell office:value-type="string" office:string-value="LEI FEDERAL Nº 13.979/20"/>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368/2018-T"/>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6162104000189"/>
          <table:table-cell office:value-type="string" office:string-value="TECMAT DISTRIBUIDORA COMERCIAL E EMPRESARIAL EIRELI"/>
          <table:table-cell table:number-columns-repeated="16369"/>
        </table:table-row>
        <table:table-row>
          <table:table-cell table:number-columns-repeated="3"/>
          <table:table-cell office:value-type="string" office:string-value="2368/2018-O"/>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15788788000110"/>
          <table:table-cell office:value-type="string" office:string-value="PAPELARIA ORLY LTDA."/>
          <table:table-cell table:number-columns-repeated="16369"/>
        </table:table-row>
        <table:table-row>
          <table:table-cell table:number-columns-repeated="3"/>
          <table:table-cell office:value-type="string" office:string-value="2368/2018-I"/>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26690808000131"/>
          <table:table-cell office:value-type="string" office:string-value="IRINEU VALENTIM TONELOTTO"/>
          <table:table-cell table:number-columns-repeated="16369"/>
        </table:table-row>
        <table:table-row>
          <table:table-cell table:number-columns-repeated="3"/>
          <table:table-cell office:value-type="string" office:string-value="2368/2018-A"/>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30590139000101"/>
          <table:table-cell office:value-type="string" office:string-value="ADEMIR PEREIRA DE FREITAS"/>
          <table:table-cell table:number-columns-repeated="16369"/>
        </table:table-row>
        <table:table-row>
          <table:table-cell table:number-columns-repeated="3"/>
          <table:table-cell office:value-type="string" office:string-value="2368/2018-C"/>
          <table:table-cell office:value-type="float" office:value="43405"/>
          <table:table-cell office:value-type="string" office:string-value="AQUISIÇÃO DE MATERIAIS DE ESCRITÓRIO (EXTRATOR DE GRAMPOS, FITAS ADESIVAS E OUTROS) COM ENTREGA PARCELADA."/>
          <table:table-cell office:value-type="float" office:value="0"/>
          <table:table-cell office:value-type="string" office:string-value="ALMOXARIFADO"/>
          <table:table-cell office:value-type="string" office:string-value="MATERIAL DE HISTÓRICO"/>
          <table:table-cell office:value-type="string" office:string-value="ANDRÉ"/>
          <table:table-cell office:value-type="float" office:value="0"/>
          <table:table-cell office:value-type="string" office:string-value="PREGÃO ELETRÔNICO"/>
          <table:table-cell office:value-type="string" office:string-value="026/2019"/>
          <table:table-cell office:value-type="float" office:value="75652305000187"/>
          <table:table-cell office:value-type="string" office:string-value="CAMPOS &amp; GAVA LTDA."/>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0677/2015-e"/>
          <table:table-cell office:value-type="float" office:value="42229"/>
          <table:table-cell office:value-type="string" office:string-value="CONTRATAÇÃO DE EMPRESA PARA AQUISIÇÃO DE EXAMES PARA PESQUISA DE BAAR EM MATERIAL ESCARRO E EM MATERIAL DIFERENTE DE ESCARRO."/>
          <table:table-cell office:value-type="float" office:value="0"/>
          <table:table-cell office:value-type="string" office:string-value="LABORATÓRIO"/>
          <table:table-cell office:value-type="string" office:string-value="PESQUISA BAAR"/>
          <table:table-cell office:value-type="string" office:string-value="CÂNDIDA"/>
          <table:table-cell office:value-type="float" office:value="0"/>
          <table:table-cell office:value-type="string" office:string-value="CONVITE"/>
          <table:table-cell office:value-type="string" office:string-value="012/2015"/>
          <table:table-cell office:value-type="float" office:value="51313096000189"/>
          <table:table-cell office:value-type="string" office:string-value="LABORATORIO DE ANALISES CLINICAS RAMOS DE SOUZA LTDA"/>
          <table:table-cell table:number-columns-repeated="16369"/>
        </table:table-row>
        <table:table-row>
          <table:table-cell table:number-columns-repeated="3"/>
          <table:table-cell office:value-type="string" office:string-value="0776/2015"/>
          <table:table-cell office:value-type="float" office:value="42262"/>
          <table:table-cell office:value-type="string" office:string-value="CONTRATAÇÃO DE EMPRESA PARA PRESTAÇÃO DE SERVIÇOS GRÁFICOS DE PEQUENO PORTE."/>
          <table:table-cell office:value-type="float" office:value="0"/>
          <table:table-cell office:value-type="string" office:string-value="ALMOXARIFADO"/>
          <table:table-cell office:value-type="string" office:string-value="SERVIÇOS GRÁFICOS"/>
          <table:table-cell office:value-type="string" office:string-value="SANDRA"/>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2230/2018"/>
          <table:table-cell office:value-type="float" office:value="43390"/>
          <table:table-cell office:value-type="string" office:string-value="CONTRATAÇÃO DE CONDUTORES DE VEÍCULOS AUTOMOTORES DO TIPO DE AMBULÂNCIA E VEÍCULOS LEVES ADMINISTRATIVOS."/>
          <table:table-cell office:value-type="float" office:value="0"/>
          <table:table-cell office:value-type="string" office:string-value="COORD. ADMINISTRATIVA"/>
          <table:table-cell office:value-type="string" office:string-value="CONDUTORES"/>
          <table:table-cell office:value-type="string" office:string-value="LUCINAO"/>
          <table:table-cell office:value-type="float" office:value="0"/>
          <table:table-cell office:value-type="string" office:string-value="PREGÃO PRESENCIAL"/>
          <table:table-cell office:value-type="string" office:string-value="04/2019"/>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755-93"/>
          <table:table-cell office:value-type="float" office:value="43976"/>
          <table:table-cell office:value-type="string" office:string-value="CONTRATAÇÃO EMERGENCIAL DE EMPRESA ESPECIALIZADA NA LOCAÇÃO DE EQUIPAMENTOS COMPLETOS TIPO: APARELHO DE HEMODIÁLISE E UNIDADE PORTÁTIL PARA TRATAMENTO DE ÁGUA PARA OSMOSE REVERSA, PARA O HOSPITAL MUNICIPAL DR. MÁRIO GATTI, UNIDADE QUE COMPÕE A REDE MÁRIO GATTI."/>
          <table:table-cell office:value-type="float" office:value="0"/>
          <table:table-cell office:value-type="string" office:string-value="ENGENHARIA CLÍNICA"/>
          <table:table-cell office:value-type="string" office:string-value="LOCAÇÃO DE EQUIPAMENTOS DE HEMODIÁLISE"/>
          <table:table-cell office:value-type="string" office:string-value="LUÍS LEITE"/>
          <table:table-cell office:value-type="float" office:value="0"/>
          <table:table-cell office:value-type="string" office:string-value="LEI FEDERAL Nº 13.979/20"/>
          <table:table-cell office:value-type="string" office:string-value="S/N"/>
          <table:table-cell office:value-type="float" office:value="28077492000132"/>
          <table:table-cell office:value-type="string" office:string-value="TECNEFRO CARE SERVIÇOS TÉCNICOS E CONSULTORIA EIRELI"/>
          <table:table-cell table:number-columns-repeated="16369"/>
        </table:table-row>
        <table:table-row>
          <table:table-cell table:number-columns-repeated="3"/>
          <table:table-cell office:value-type="string" office:string-value="0144/2016-E"/>
          <table:table-cell office:value-type="float" office:value="42410"/>
          <table:table-cell office:value-type="string" office:string-value="CONTRATAÇÃO DE EMPRESA ESPECIALIZADA PARA ELABORAÇÃO DE PROJETO EXECUTIVO DO SISTEMA DE PROTEÇÃO E COMBATE À INCÊNDIO: FUNDAÇÃO/ESTRUTURA; INSTALAÇÕES ELÉTRICAS E HIDRÁULICAS; INSTALAÇÕES ESPECIAIS COM OS MEMORIAIS DESCRITIVOS; ELABORAÇÃO DE PLANILHA ORÇAMENTÁRIA E CRONOGRAMAS."/>
          <table:table-cell office:value-type="string" office:string-value="PRAZO 120 DIAS A CONTAR DA EMISSÃO DA ORDEM DE SERVIÇO (em elaboração de contrato jul/16)"/>
          <table:table-cell office:value-type="string" office:string-value="AMBIÊNCIA E OBRAS"/>
          <table:table-cell office:value-type="string" office:string-value="ELABORAÇÃO DE PROJETOS"/>
          <table:table-cell office:value-type="string" office:string-value="ANTONIO"/>
          <table:table-cell office:value-type="float" office:value="0"/>
          <table:table-cell office:value-type="string" office:string-value="CONVITE"/>
          <table:table-cell office:value-type="string" office:string-value="06/2016"/>
          <table:table-cell office:value-type="float" office:value="5741409000182"/>
          <table:table-cell office:value-type="string" office:string-value="EXATA ENGENHARIA E COMÉRCIO LTDA. - EPP"/>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785/2015"/>
          <table:table-cell office:value-type="float" office:value="42264"/>
          <table:table-cell office:value-type="string" office:string-value="CONTRATAÇÃO DE EMPRESA PARA ATUALIZAÇÃO DO SISTEMA DE PLANEJAMENTO XIO DA ELEKTA."/>
          <table:table-cell office:value-type="string" office:string-value="PROCESSO NÃO FOI CONCLUÍDO (PROBLEMA MOEDA - DÓLAR)"/>
          <table:table-cell office:value-type="string" office:string-value="ONCOLOGIA"/>
          <table:table-cell office:value-type="string" office:string-value="ATUALIZAÇÃO SISTEMA"/>
          <table:table-cell office:value-type="string" office:string-value="DRA. PATRICIA"/>
          <table:table-cell office:value-type="float" office:value="0"/>
          <table:table-cell office:value-type="string" office:string-value="ART. 25 - I"/>
          <table:table-cell office:value-type="float" office:value="0"/>
          <table:table-cell office:value-type="float" office:value="9528196000166"/>
          <table:table-cell office:value-type="string" office:string-value="ELEKTA MEDICAL SYSTEMS COMÉRCIO E SERVIÇOS PARA RADIOTERAPIA LTDA"/>
          <table:table-cell table:number-columns-repeated="16369"/>
        </table:table-row>
        <table:table-row>
          <table:table-cell table:number-columns-repeated="3"/>
          <table:table-cell office:value-type="string" office:string-value="0735/2016"/>
          <table:table-cell office:value-type="float" office:value="42622"/>
          <table:table-cell office:value-type="string" office:string-value="AUTORIZAÇÃO DE DESPESA PARA PRESTAÇÃO DE SERVIÇOS DE CALIBRAÇÃO DE UM MONITOR DE ÁREA E UM DOSÍMETRO CLÍNICO, UTILIZADOS NO CONTROLE E MONITORAMENTO DE RADIAÇÃO NA ÁREA DE RADIOTERAPIA - JUNTO À COMISSÃO NACIONAL DE ENERGIA NUCLEAR - CNEN/IPEN-SP."/>
          <table:table-cell office:value-type="string" office:string-value="PROCESSO ESTÁ COM A MARI PARA VERIFICAÇÃO JUNTO À DIRETORIA, NÃO TEM ENQUADRAMENTO"/>
          <table:table-cell office:value-type="string" office:string-value="ENGENHARIA CLÍNICA"/>
          <table:table-cell office:value-type="string" office:string-value="CALIBRAÇÃO EQUIPAMENTOS"/>
          <table:table-cell office:value-type="string" office:string-value="LUIS LEITE"/>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1486/2018-e"/>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1089/2018"/>
          <table:table-cell office:value-type="float" office:value="43257"/>
          <table:table-cell office:value-type="string" office:string-value="CONTRATAÇÃO DE EMPRESA PARA IMPLANTAÇÃO E MANUTENÇÃO DE SISTEMA INFORMATIZADO DE FATURAMENTO DE AIH - AUTORIZAÇÃO DE INTERNAÇÃO HOSPITALAR."/>
          <table:table-cell office:value-type="float" office:value="0"/>
          <table:table-cell office:value-type="string" office:string-value="INFORMÁTICA"/>
          <table:table-cell office:value-type="string" office:string-value="SOFTWARE"/>
          <table:table-cell office:value-type="string" office:string-value="JOÃO ANTUNES"/>
          <table:table-cell office:value-type="float" office:value="0"/>
          <table:table-cell office:value-type="string" office:string-value="CONVITE"/>
          <table:table-cell office:value-type="string" office:string-value="18/2018"/>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19.00000559-76"/>
          <table:table-cell office:value-type="float" office:value="43812"/>
          <table:table-cell office:value-type="string" office:string-value="CONTRATAÇÃO DE EMPRESA ESPECIALIZADA PARA PRESTAÇÃO DE SERVIÇOS TÉCNICOS DE AUDITORIA EXTERNA SOBRE PROCESSOS DO TIPO “RECONHECIMENTOS DE DÉBITO” PARA A REDE MÁRIO GATTI"/>
          <table:table-cell office:value-type="float" office:value="0"/>
          <table:table-cell office:value-type="string" office:string-value="DIRETORIA ADMINISTRATIVA"/>
          <table:table-cell office:value-type="string" office:string-value="AUDITORIA"/>
          <table:table-cell office:value-type="string" office:string-value="JORGE"/>
          <table:table-cell office:value-type="string" office:string-value="MANU"/>
          <table:table-cell office:value-type="string" office:string-value="PREGÃO ELETRÔNICO"/>
          <table:table-cell office:value-type="string" office:string-value="12/2020"/>
          <table:table-cell office:value-type="float" office:value="3156926000169"/>
          <table:table-cell office:value-type="string" office:string-value="SENIOR AUDITORES INDEPENDENTES S/S"/>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0455/2015"/>
          <table:table-cell office:value-type="float" office:value="42167"/>
          <table:table-cell office:value-type="string" office:string-value="CONTRATAÇÃO DE EMPRESA PARA LOCAÇÃO DE EQUIPAMENTO AUTOMATIZADO PARA URINÁLISE COM FORNECIMENTO DE REAGENTES E MATERIAIS DE SUPORTE PARA REALIZAÇÃO DOS EXAMES (SISTEMA DE AUTOMAÇÃO TOTAL EM URINÁLISE)"/>
          <table:table-cell office:value-type="float" office:value="0"/>
          <table:table-cell office:value-type="string" office:string-value="LABORATÓRIO"/>
          <table:table-cell office:value-type="string" office:string-value="URINÁLISE"/>
          <table:table-cell office:value-type="string" office:string-value="CÂNDIDA"/>
          <table:table-cell office:value-type="float" office:value="0"/>
          <table:table-cell office:value-type="string" office:string-value="PREGÃO ELETRÔNICO"/>
          <table:table-cell office:value-type="string" office:string-value="056/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540/2015"/>
          <table:table-cell office:value-type="float" office:value="42191"/>
          <table:table-cell office:value-type="string" office:string-value="CONTRATAÇÃO DE EMPRESA PARA LOCAÇÃO DE 01 EQUIPAMENTO ANALISADOR DE BIOQUÍMICA ACOPLADO A 01 EQUIPAMENTO ANALISADOR DE IMUNOENSAIO, DITO EQUIPAMENTO PRINCIPAL, 01 EQUIPAMENTO DE BIOQUÍMICA, DITO BACKUP E 01 ANALISADOR DE ENZIMAS CARDÍACAS TIPO POC, COMO BACKUP."/>
          <table:table-cell office:value-type="float" office:value="0"/>
          <table:table-cell office:value-type="string" office:string-value="LABORATÓRIO"/>
          <table:table-cell office:value-type="string" office:string-value="BIOQUIMICA"/>
          <table:table-cell office:value-type="string" office:string-value="CÂNDIDA"/>
          <table:table-cell office:value-type="float" office:value="0"/>
          <table:table-cell office:value-type="string" office:string-value="PREGÃO ELETRÔNICO"/>
          <table:table-cell office:value-type="string" office:string-value="55/2015"/>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813/2019"/>
          <table:table-cell office:value-type="string" office:string-value="066/05/2019"/>
          <table:table-cell office:value-type="string" office:string-value="CONTRATAÇÃO DE EMPRESA PARA REALIZAR O PROCESSO SELETIVO INTEGRADO DE RESIDÊNCIA MÉDICA,MULTIPROFISSIONAL E ODONTOLÓGICA DOS HOSPITAIS MUNICIPAIS DR.MÁRIO GATTI, CHPEO E MATERNIDADE DE CAMPINA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float" office:value="0"/>
          <table:table-cell office:value-type="string" office:string-value="PREGÃO PRESENCIAL"/>
          <table:table-cell office:value-type="string" office:string-value="17/2019"/>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2677/2018-e"/>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COORD. DE INFORMAÇÃO E AÇÕES COLETIVAS"/>
          <table:table-cell office:value-type="string" office:string-value="GUARDA EXTERNA"/>
          <table:table-cell office:value-type="string" office:string-value="DR. JOÃO ANTUNE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1572/2019"/>
          <table:table-cell office:value-type="float" office:value="43749"/>
          <table:table-cell office:value-type="string" office:string-value="CONTRATAÇÃO DE EMPRESA MÉDICA ESPECIALIZADA PARA PRESTAÇÃO DE SERVIÇO DE EXAME ADMISSIONAL INCLUINDO O ASO E EXAME CLÍNICO."/>
          <table:table-cell office:value-type="float" office:value="0"/>
          <table:table-cell office:value-type="string" office:string-value="RECURSOS HUMANOS"/>
          <table:table-cell office:value-type="string" office:string-value="EXAME ADMISSIONAL"/>
          <table:table-cell office:value-type="string" office:string-value="CHICÃO"/>
          <table:table-cell office:value-type="float" office:value="0"/>
          <table:table-cell office:value-type="string" office:string-value="ART. 24 - II"/>
          <table:table-cell office:value-type="string" office:string-value="S/N"/>
          <table:table-cell office:value-type="float" office:value="1116221000192"/>
          <table:table-cell office:value-type="string" office:string-value="AMPLA - MEDICINA DO TRABALHO LTDA."/>
          <table:table-cell table:number-columns-repeated="16369"/>
        </table:table-row>
        <table:table-row>
          <table:table-cell table:number-columns-repeated="3"/>
          <table:table-cell office:value-type="string" office:string-value="0501/2016-FILIAL-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E"/>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0.00001140-84 "/>
          <table:table-cell office:value-type="float" office:value="44060"/>
          <table:table-cell office:value-type="string" office:string-value="CONTRATAÇÃO EMERGENCIAL DE EMPRESA PARA PRESTAÇÃO DE SERVIÇOS MÉDICOS NA ÁREA DE TERAPIA INTENSIVA – ADULTO, NAS DEPENDÊNCIAS DO COMPLEXO HOSPITALAR PREFEITO EDIVALDO ORSI, PARA ENFRENTAMENTO DA PANDEMIA COVID-19 – “LEITOS UTI COVID UCA&quot;."/>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LEI FEDERAL Nº 13.979/20"/>
          <table:table-cell office:value-type="string" office:string-value="S/N"/>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872-57"/>
          <table:table-cell office:value-type="float" office:value="44006"/>
          <table:table-cell office:value-type="string" office:string-value="CONTRATAÇÃO PARA FORNECIMENTO POR 3 MESES DE MATERIAIS PARA PROCEDIMENTOS VASCULARES ANGIOGRÁFICOS E TERAPÊUTICOS CONSTANTES NA TABELA SUS."/>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0922/2018"/>
          <table:table-cell office:value-type="float" office:value="43228"/>
          <table:table-cell office:value-type="string" office:string-value="CONTRATAÇÃO DE SERVIÇOS DE SUPORTE TÉCNICO E DE SUSTENTAÇÃO DO SISTEMA AGHU (APLICATIVO DE GESTÃO DE HOSPITAL UNIVERSITÁRIO)."/>
          <table:table-cell office:value-type="float" office:value="0"/>
          <table:table-cell office:value-type="string" office:string-value="INFORMÁTICA"/>
          <table:table-cell office:value-type="string" office:string-value="SUPORTE TÉCNICO - SUSTENTAÇÃ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473/2016"/>
          <table:table-cell office:value-type="float" office:value="42531"/>
          <table:table-cell office:value-type="string" office:string-value="CONTRATAÇÃO DE EMPRESA DE TECNOLOGIA DA INFORMAÇÃO PARA LOCAÇÃO DE LICENÇA DE USO TEMPORÁRIO, IMPLANTAÇÃO, TREINAMENTO, PRESTAÇÃO DE SERVIÇOS DE SUPORTE E MANUTENÇÃO DE SOFTWARE GERENCIADOR LABORATORIAL (LIS), PARA A GESTÃO DE PROCESSOS PRÉ-ANALÍTICOS, ANALÍTICOS E PÓS-ANALÍTICOS."/>
          <table:table-cell office:value-type="float" office:value="0"/>
          <table:table-cell office:value-type="string" office:string-value="LABORATÓRIO"/>
          <table:table-cell office:value-type="string" office:string-value="SISTEMA GERENCIADOR LABORATORIAL"/>
          <table:table-cell office:value-type="string" office:string-value="CÂNDIDA"/>
          <table:table-cell office:value-type="float" office:value="0"/>
          <table:table-cell office:value-type="string" office:string-value="PREGÃO PRESENCIAL"/>
          <table:table-cell office:value-type="string" office:string-value="02/2016"/>
          <table:table-cell office:value-type="float" office:value="50277375000171"/>
          <table:table-cell office:value-type="string" office:string-value="MATRIX SISTEMAS E SERVIÇOS LTDA"/>
          <table:table-cell table:number-columns-repeated="16369"/>
        </table:table-row>
        <table:table-row>
          <table:table-cell table:number-columns-repeated="3"/>
          <table:table-cell office:value-type="string" office:string-value="HMMG.2020.00000250-65-CG-E"/>
          <table:table-cell office:value-type="string" office:string-value="-"/>
          <table:table-cell office:value-type="string" office:string-value="FORNECIMENTO DE ÁGUA E ESGOTO PARA AS UNIDADES DA REDE MÁRIO GATTI."/>
          <table:table-cell office:value-type="string" office:string-value="H00644/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CHPEO-E"/>
          <table:table-cell office:value-type="string" office:string-value="-"/>
          <table:table-cell office:value-type="string" office:string-value="FORNECIMENTO DE ÁGUA E ESGOTO PARA AS UNIDADES DA REDE MÁRIO GATTI."/>
          <table:table-cell office:value-type="string" office:string-value="H00642/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SJ-E"/>
          <table:table-cell office:value-type="string" office:string-value="-"/>
          <table:table-cell office:value-type="string" office:string-value="FORNECIMENTO DE ÁGUA E ESGOTO PARA AS UNIDADES DA REDE MÁRIO GATTI."/>
          <table:table-cell office:value-type="string" office:string-value="H00643/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ANC-E"/>
          <table:table-cell office:value-type="string" office:string-value="-"/>
          <table:table-cell office:value-type="string" office:string-value="FORNECIMENTO DE ÁGUA E ESGOTO PARA AS UNIDADES DA REDE MÁRIO GATTI."/>
          <table:table-cell office:value-type="string" office:string-value="H00645/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740/2019"/>
          <table:table-cell office:value-type="float" office:value="43573"/>
          <table:table-cell office:value-type="string" office:string-value="CONTRATAÇÃO DE LABORATÓRIO ESPECIALIZADO PARA ANÁLISES DE POTABILIDADE, FÍSICO-QUÍMICAS EMICROBIOLÓGICAS DE AMOSTRA DE ÁGUA PARA AS UNIDADES DE SAÚDE DA REDE MÁRIO GATTI."/>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float" office:value="0"/>
          <table:table-cell office:value-type="string" office:string-value="PREGÃO ELETRÔNICO"/>
          <table:table-cell office:value-type="string" office:string-value="81/2019"/>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HMMG.2020.00000783-47-E"/>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1206/2019"/>
          <table:table-cell office:value-type="float" office:value="43672"/>
          <table:table-cell office:value-type="string" office:string-value="CONTRATAÇÃO DE EQUIPE MÉDICA PARA REALIZAÇÃO DE ENDOSCOPIA DIGESTIVA E COLANGIOPANCREATOGRAFIA RETRÓGRADA - CHOV."/>
          <table:table-cell office:value-type="string" office:string-value="AG. ORDEM DE INÍCIO"/>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8/2019"/>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JORGE"/>
          <table:table-cell office:value-type="string" office:string-value="NILZA"/>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0566/2016"/>
          <table:table-cell office:value-type="float" office:value="42565"/>
          <table:table-cell office:value-type="string" office:string-value="CONTRATAÇÃO DE EMPRESA PARA PRESTAÇÃO DE SERVIÇOS DE SUPORTE TÉCNICO NÍVEL 1 PARA INSTALAÇÃO E CONFIGURAÇÃO DE COMPUTADORES PARA UTILIZAÇÃO DAS APLICAÇÕES FORNECIDAS PELA PMC (SIM, PROTOCOLO PMC, AGHU, SEI), ORIENTAÇÃO AOS USUÁRIOS PARA UTILIZAÇÃO DE E-MAILS DA PLATAFORMA ZIMBRA E APOIO AO SUPORTE TÉCNICO LOCAL NO NÚCLEO DE INFORMÁTICA."/>
          <table:table-cell office:value-type="float" office:value="0"/>
          <table:table-cell office:value-type="string" office:string-value="INFORMÁTICA"/>
          <table:table-cell office:value-type="string" office:string-value="SUPORTE TÉCNICO SOFTWARE E HARDWARE"/>
          <table:table-cell office:value-type="string" office:string-value="LUIZ 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MARCELO MUNHOZ"/>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7/2018"/>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959/2015"/>
          <table:table-cell office:value-type="float" office:value="42317"/>
          <table:table-cell office:value-type="string" office:string-value="CONTRATAÇÃO DE EMPRESA PARA PRESTAÇÃO DE SERVIÇOS DE PUBLICAÇÃO DE ATOS OFICIAIS DA AUTARQUIA."/>
          <table:table-cell office:value-type="float" office:value="0"/>
          <table:table-cell office:value-type="string" office:string-value="LICITAÇÕES"/>
          <table:table-cell office:value-type="string" office:string-value="PUBLICIDADE"/>
          <table:table-cell office:value-type="string" office:string-value="ROGÉRIO LAZZARINI"/>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553-04"/>
          <table:table-cell office:value-type="float" office:value="43936"/>
          <table:table-cell office:value-type="string" office:string-value="CONTRATAÇÃO EMERGENCIAL DE EMPRESA DE PRESTAÇÃO DE SERVIÇOS DE EXAMES LABORATORIAS DE ONCOHEMATOLOGIA, QUE COMPÕEM O PLANO DIAGNÓSTICO DE DOENÇAS ONCOLÓGICAS ORIGINÁRIAS DA MEDULA ÓSSEA E SISTEMA HEMATOPOÉTICO, ME DESTAQUE AS DOENÇAS LINFOPROLIFERATIVAS CRÔNICAS, ESPECIFICAÇÕES E QUANTITATIVOS CONSTANTES NO PROJETO BÁSICO."/>
          <table:table-cell office:value-type="float" office:value="0"/>
          <table:table-cell office:value-type="string" office:string-value="ONCOLOGIA"/>
          <table:table-cell office:value-type="string" office:string-value="EXAMES"/>
          <table:table-cell office:value-type="string" office:string-value="MÉRIGAN"/>
          <table:table-cell office:value-type="float" office:value="0"/>
          <table:table-cell office:value-type="string" office:string-value="ART. 24 - IV"/>
          <table:table-cell office:value-type="string" office:string-value="S/N"/>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0046/2012-e"/>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ADOLPHO"/>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62/2017"/>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1532/2018"/>
          <table:table-cell office:value-type="float" office:value="43307"/>
          <table:table-cell office:value-type="string" office:string-value="CONTRATAÇÃO DE EMPRESA ESPECIALIZADA EM SEGUROS PARA VEÍCULOS, DE ACORDO COM AS ESPECIFICAÇÕES E QUANTITATIVOS CONSTANTES DO ANEXO I DO EDITAL."/>
          <table:table-cell office:value-type="float" office:value="0"/>
          <table:table-cell office:value-type="string" office:string-value="TRANSPORTES"/>
          <table:table-cell office:value-type="string" office:string-value="GERÊNCIA DE TRANSPORTE E VIGILÂNCIA"/>
          <table:table-cell office:value-type="string" office:string-value="MARCOS"/>
          <table:table-cell office:value-type="float" office:value="0"/>
          <table:table-cell office:value-type="string" office:string-value="CONVITE"/>
          <table:table-cell office:value-type="string" office:string-value="20/2018"/>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DÉBORA"/>
          <table:table-cell office:value-type="float" office:value="0"/>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145/2019"/>
          <table:table-cell office:value-type="float" office:value="43494"/>
          <table:table-cell office:value-type="string" office:string-value="AQUISIÇÃO DE PEÇAS DE REPOSIÇÃO PARA COMPUTADORES."/>
          <table:table-cell office:value-type="float" office:value="0"/>
          <table:table-cell office:value-type="string" office:string-value="INFORMÁTICA"/>
          <table:table-cell office:value-type="string" office:string-value="AQUISIÇÃO DE PEÇAS"/>
          <table:table-cell office:value-type="string" office:string-value="BIER"/>
          <table:table-cell office:value-type="float" office:value="0"/>
          <table:table-cell office:value-type="string" office:string-value="PREGÃO ELETRÔNICO"/>
          <table:table-cell office:value-type="string" office:string-value="60/2019"/>
          <table:table-cell office:value-type="float" office:value="34770156000173"/>
          <table:table-cell office:value-type="string" office:string-value="LAPTOP INFORMATICA E TECNOLOGIA LTDA - EPP"/>
          <table:table-cell table:number-columns-repeated="16369"/>
        </table:table-row>
        <table:table-row>
          <table:table-cell table:number-columns-repeated="3"/>
          <table:table-cell office:value-type="string" office:string-value="1108/2019"/>
          <table:table-cell office:value-type="float" office:value="43648"/>
          <table:table-cell office:value-type="string" office:string-value="AQUISIÇÃO DE VÁLVULA THYRATRON."/>
          <table:table-cell office:value-type="float" office:value="0"/>
          <table:table-cell office:value-type="string" office:string-value="ENGENHARIA CLÍNICA"/>
          <table:table-cell office:value-type="string" office:string-value="AQUISIÇÃO DE PEÇAS"/>
          <table:table-cell office:value-type="string" office:string-value="LUÍS LEITE"/>
          <table:table-cell office:value-type="float" office:value="0"/>
          <table:table-cell office:value-type="string" office:string-value="PREGÃO ELETRÔNICO"/>
          <table:table-cell office:value-type="string" office:string-value="93/2019"/>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IBG"/>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1414/2019-COV"/>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14308899000119"/>
          <table:table-cell office:value-type="string" office:string-value="CIRURGICA OURO VERDE - COMERCIO DE MATERIAIS MEDICOS LTDA."/>
          <table:table-cell table:number-columns-repeated="16369"/>
        </table:table-row>
        <table:table-row>
          <table:table-cell table:number-columns-repeated="3"/>
          <table:table-cell office:value-type="string" office:string-value="1414/2019-GM"/>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28883531000199"/>
          <table:table-cell office:value-type="string" office:string-value="GILCENIO MATIAS LIMA - ME"/>
          <table:table-cell table:number-columns-repeated="16369"/>
        </table:table-row>
        <table:table-row>
          <table:table-cell table:number-columns-repeated="3"/>
          <table:table-cell office:value-type="string" office:string-value="1414/2019-MED"/>
          <table:table-cell office:value-type="float" office:value="43711"/>
          <table:table-cell office:value-type="string" office:string-value="AQUISIÇÃO DE MOBILIÁRIO HOSPITALAR, CARRINHO DE PARADA, CARRINHO DE BANHO E OUTROS PARA O PA CARLOS LOURENÇO."/>
          <table:table-cell office:value-type="float" office:value="0"/>
          <table:table-cell office:value-type="string" office:string-value="ALMOXARIFADO CENTRAL"/>
          <table:table-cell office:value-type="string" office:string-value="AQUISIÇÃO"/>
          <table:table-cell office:value-type="string" office:string-value="SANDRA"/>
          <table:table-cell office:value-type="float" office:value="0"/>
          <table:table-cell office:value-type="string" office:string-value="PREGÃO ELETRÔNICO"/>
          <table:table-cell office:value-type="string" office:string-value="0105/2019"/>
          <table:table-cell office:value-type="float" office:value="30619938000155"/>
          <table:table-cell office:value-type="string" office:string-value="MEDCOLI DISTRIBUIDOR DE PRODUTOS MEDICOS COZINHA E LIMPEZA LTDA."/>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float" office:value="0"/>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0109/2019-BIOINFINITY"/>
          <table:table-cell office:value-type="float" office:value="43489"/>
          <table:table-cell office:value-type="string" office:string-value="ACESSÓRIO PARA REPARO EM MATERIAIS VENTILATÓRIOS."/>
          <table:table-cell office:value-type="float" office:value="0"/>
          <table:table-cell office:value-type="string" office:string-value="UNIDADE RESPIRATÓRIA"/>
          <table:table-cell office:value-type="string" office:string-value="AQUISIÇÃO DE ACESSÓRIOS PARA REPARO"/>
          <table:table-cell office:value-type="string" office:string-value="MARA"/>
          <table:table-cell office:value-type="float" office:value="0"/>
          <table:table-cell office:value-type="string" office:string-value="PREGÃO ELETRÔNICO"/>
          <table:table-cell office:value-type="string" office:string-value="090/2019"/>
          <table:table-cell office:value-type="float" office:value="23586413000103"/>
          <table:table-cell office:value-type="string" office:string-value="BIO INFINITY TECNOLOGIA HOSPITALAR EIRELI - LTDA"/>
          <table:table-cell table:number-columns-repeated="16369"/>
        </table:table-row>
        <table:table-row>
          <table:table-cell table:number-columns-repeated="3"/>
          <table:table-cell office:value-type="string" office:string-value="0109/2019-HOSPEC"/>
          <table:table-cell office:value-type="float" office:value="43489"/>
          <table:table-cell office:value-type="string" office:string-value="ACESSÓRIO PARA REPARO EM MATERIAIS VENTILATÓRIOS."/>
          <table:table-cell office:value-type="float" office:value="0"/>
          <table:table-cell office:value-type="string" office:string-value="UNIDADE RESPIRATÓRIA"/>
          <table:table-cell office:value-type="string" office:string-value="AQUISIÇÃO DE ACESSÓRIOS PARA REPARO"/>
          <table:table-cell office:value-type="string" office:string-value="MARA"/>
          <table:table-cell office:value-type="float" office:value="0"/>
          <table:table-cell office:value-type="string" office:string-value="PREGÃO ELETRÔNICO"/>
          <table:table-cell office:value-type="string" office:string-value="090/2019"/>
          <table:table-cell office:value-type="float" office:value="27885491000151"/>
          <table:table-cell office:value-type="string" office:string-value="HOSPEC HOSPITALAR LTDA."/>
          <table:table-cell table:number-columns-repeated="16369"/>
        </table:table-row>
        <table:table-row>
          <table:table-cell table:number-columns-repeated="3"/>
          <table:table-cell office:value-type="string" office:string-value="0742/2016-e"/>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0099/2019"/>
          <table:table-cell office:value-type="float" office:value="43488"/>
          <table:table-cell office:value-type="string" office:string-value="AQUISIÇÃO DE PINÇA PARA BIÓPSIAS."/>
          <table:table-cell office:value-type="float" office:value="0"/>
          <table:table-cell office:value-type="string" office:string-value="ENDOSCOPIA"/>
          <table:table-cell office:value-type="string" office:string-value="AQUISIÇÃO DE PINÇAS"/>
          <table:table-cell office:value-type="string" office:string-value="SÉRGIO LOMBARDI"/>
          <table:table-cell office:value-type="float" office:value="0"/>
          <table:table-cell office:value-type="string" office:string-value="PREGÃO ELETRÔNICO"/>
          <table:table-cell office:value-type="string" office:string-value="63/2019"/>
          <table:table-cell office:value-type="float" office:value="32311246000170"/>
          <table:table-cell office:value-type="string" office:string-value="MORIAH ASSESSORIA E REPRESENTAÇÕES COMERCIAIS LTD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0765/2017-e"/>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LUIZ BIER"/>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1410/2019-ORTHOVIDA"/>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7628070000138"/>
          <table:table-cell office:value-type="string" office:string-value="INDÚSTRIA E COMÉRCIO COLCHÕES ORTHOVIDA LTDA - EPP"/>
          <table:table-cell table:number-columns-repeated="16369"/>
        </table:table-row>
        <table:table-row>
          <table:table-cell table:number-columns-repeated="3"/>
          <table:table-cell office:value-type="string" office:string-value="1410/2019-J&amp;R"/>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8002523000189"/>
          <table:table-cell office:value-type="string" office:string-value="GROUP J &amp; R COMÉRCIO DE MÁQUINAS E EQUIPAMENTOS PARA INFORMÁTICA LTDA - EPP"/>
          <table:table-cell table:number-columns-repeated="16369"/>
        </table:table-row>
        <table:table-row>
          <table:table-cell table:number-columns-repeated="3"/>
          <table:table-cell office:value-type="string" office:string-value="1410/2019-CIRURGICAOV"/>
          <table:table-cell office:value-type="float" office:value="43710"/>
          <table:table-cell office:value-type="string" office:string-value="AQUISIÇÃO DE MOBILIÁRIOS, CADEIRA ESTOFADA COM REGULAGEM E OUTROS PARA O PA CARLOS LOURENÇO."/>
          <table:table-cell office:value-type="float" office:value="0"/>
          <table:table-cell office:value-type="string" office:string-value="MANUTENÇÃO"/>
          <table:table-cell office:value-type="string" office:string-value="MOBILIÁRIOS"/>
          <table:table-cell office:value-type="string" office:string-value="ANTONIO"/>
          <table:table-cell office:value-type="float" office:value="0"/>
          <table:table-cell office:value-type="string" office:string-value="PREGÃO ELETRÔNICO"/>
          <table:table-cell office:value-type="string" office:string-value="111/2019"/>
          <table:table-cell office:value-type="float" office:value="14308899000119"/>
          <table:table-cell office:value-type="string" office:string-value="CIRURGICA OURO VERDE - COMERCIO DE MATERIAIS MEDICOS LTDA."/>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782/2016-E"/>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0.00000732-05-D"/>
          <table:table-cell office:value-type="float" office:value="43972"/>
          <table:table-cell office:value-type="string" office:string-value="FORNECIMENTO POR 6 MESES DE MATERIAL PARA PROCEDIMENTOS CIRÚRGICOS DA ORTOPEDIA."/>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55121602000199"/>
          <table:table-cell office:value-type="string" office:string-value="DIBRON COMERCIO DE ARTIGOS ORTOPEDICOS EIRELI"/>
          <table:table-cell table:number-columns-repeated="16369"/>
        </table:table-row>
        <table:table-row>
          <table:table-cell table:number-columns-repeated="3"/>
          <table:table-cell office:value-type="string" office:string-value="HMMG.2020.00000732-05-O"/>
          <table:table-cell office:value-type="float" office:value="43972"/>
          <table:table-cell office:value-type="string" office:string-value="FORNECIMENTO POR 6 MESES DE MATERIAL PARA PROCEDIMENTOS CIRÚRGICOS DA ORTOPEDIA."/>
          <table:table-cell office:value-type="float" office:value="0"/>
          <table:table-cell office:value-type="string" office:string-value="OPME/CONSIGNADOS"/>
          <table:table-cell office:value-type="string" office:string-value="MATERIAIS CIRÚRGICOS"/>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30462836000179"/>
          <table:table-cell office:value-type="string" office:string-value="ORTOLIM COMERCIO DE ARTIGOS ORTOPEDICOS LTDA."/>
          <table:table-cell table:number-columns-repeated="16369"/>
        </table:table-row>
        <table:table-row>
          <table:table-cell table:number-columns-repeated="3"/>
          <table:table-cell office:value-type="string" office:string-value="HMMG.2020.00000783-47"/>
          <table:table-cell office:value-type="float" office:value="43984"/>
          <table:table-cell office:value-type="string" office:string-value="CONTRATAÇÃO EMERGENCIAL, EM CARÁTER SUPLEMENTAR AOS SERVIÇOS PÚBLICOS DE SÁUDE, DE EMPRESA PARA PRESTAÇÃO DE SERVIÇOS MÉDICOS NA ÁREA DE TERAPIA INTENSIVA – ADULTO, NAS DEPENDÊNCIAS DO HOSPITAL MUNICIPAL DR. MÁRIO GATTI, UNIDADE INTEGRANTE DA REDE MUNICIPAL DR. MÁRIO GATTI DE URGÊNCIA, EMERGÊNCIA E HOSPITALAR, PARA ENFRENTAMENTO DA PANDEMIA COVID-19, CONFORME ESPECIFICAÇÕES DO PRESENTE TERMO DE REFERÊNCIA, CONFORME DESCRIÇÃO, ESPECIFICAÇÕES E QUANTITATIVOS CONSTANTES NO TERMO DE REFERÊNCIA, DO PROTOCOLADO SEI Nº HMMG.2020.00000783-47."/>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ILZ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808/2016-E"/>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MARCELO MUNHOZ"/>
          <table:table-cell office:value-type="float" office:value="0"/>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0881/2019-E"/>
          <table:table-cell office:value-type="float" office:value="43607"/>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M DE CABO DE REDE) COM FORNECIMENTO DE PEÇAS."/>
          <table:table-cell office:value-type="float" office:value="0"/>
          <table:table-cell office:value-type="string" office:string-value="TELEFONIA"/>
          <table:table-cell office:value-type="string" office:string-value="MANUTENÇÃO DE TELEFONIA"/>
          <table:table-cell office:value-type="string" office:string-value="NILZA"/>
          <table:table-cell office:value-type="float" office:value="0"/>
          <table:table-cell office:value-type="string" office:string-value="PREGÃO ELETRÔNICO"/>
          <table:table-cell office:value-type="string" office:string-value="113/2019"/>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2677/2018-e"/>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SAME"/>
          <table:table-cell office:value-type="string" office:string-value="GUARDA EXTERNA"/>
          <table:table-cell office:value-type="string" office:string-value="MATEU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0043/2016"/>
          <table:table-cell office:value-type="float" office:value="42382"/>
          <table:table-cell office:value-type="string" office:string-value="CONTRATAÇÃO DE EMPRESA PARA PRESTAÇÃO DE SERVIÇOS DE MANUTENÇÃO PREVENTIVA E CORRETIVA EM 01 (UM) ELEVADOR DA MARCA THYSSENKRUPP, COM FORNECIMENTO DE PEÇAS."/>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1486/2018"/>
          <table:table-cell office:value-type="float" office:value="43304"/>
          <table:table-cell office:value-type="string" office:string-value="CONTRATAÇÃO DE EMPRESA ESPECIALIZADA PARA PRESTAÇÃO DE SERVIÇOS DE MANUTENÇÃO PREDIAL PROGRAMADO, NÃO PROGRAMADO, SERVIÇOS COMUNS DE ENGENHARIA PEQUENO PORTE E READEQUAÇÕES DE AMBIENTES INTERNOS E EXTERNOS DAS UNIDADES DA REDE MÁRIO GATTI."/>
          <table:table-cell office:value-type="float" office:value="0"/>
          <table:table-cell office:value-type="string" office:string-value="AMBIÊNCIA E OBRAS"/>
          <table:table-cell office:value-type="string" office:string-value="MANUTENÇÃO PREDIAL"/>
          <table:table-cell office:value-type="string" office:string-value="ANTÔNIO"/>
          <table:table-cell office:value-type="float" office:value="0"/>
          <table:table-cell office:value-type="string" office:string-value="PREGÃO PRESENCIAL"/>
          <table:table-cell office:value-type="string" office:string-value="10/2019"/>
          <table:table-cell office:value-type="float" office:value="11224952000105"/>
          <table:table-cell office:value-type="string" office:string-value="RRX CONSTRUTORA E COMÉRCIO LTDA - ME"/>
          <table:table-cell table:number-columns-repeated="16369"/>
        </table:table-row>
        <table:table-row>
          <table:table-cell table:number-columns-repeated="3"/>
          <table:table-cell office:value-type="string" office:string-value="0746/2019-e"/>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957/2018-e"/>
          <table:table-cell office:value-type="float" office:value="43361"/>
          <table:table-cell office:value-type="string" office:string-value="CONTRATAÇÃO DE EMPRESA ESPECIALIZADA PARA FORNECIMENTO CONTÍNUO DE REFEIÇÕES COMPLETAS E LACTÁRIO, COM MÕA DE OBRA ESPECIALIZADA PARA A PRODUÇÃO E DISTRIBUIÇÃO NAS UNIDADES QUE COMPÕEM A REDE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1/2019"/>
          <table:table-cell office:value-type="float" office:value="11886898000163"/>
          <table:table-cell office:value-type="string" office:string-value="PS SERVIÇOS E ALIMENTAÇÃO EIRELI"/>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R&amp;D-MON"/>
          <table:table-cell office:value-type="float" office:value="43707"/>
          <table:table-cell office:value-type="string" office:string-value="LOCAÇÃO DE EQUIPAMENTOS HOSPITALARES (VENTILADOR MULTIPROCESSADO, MONITOR MULTIPARAMÉTRICO E OUTROS)"/>
          <table:table-cell office:value-type="string" office:string-value="rescisão"/>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0716/2019-FORTE SINAL"/>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26729755000115"/>
          <table:table-cell office:value-type="string" office:string-value="FORTE SINAL EQUIPAMENTOS - EIRELI - EPP"/>
          <table:table-cell table:number-columns-repeated="16369"/>
        </table:table-row>
        <table:table-row>
          <table:table-cell table:number-columns-repeated="3"/>
          <table:table-cell office:value-type="string" office:string-value="0716/2019-LICITAR"/>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34682052000107"/>
          <table:table-cell office:value-type="string" office:string-value="LICITAR COMERCIO E REPRESENTAÇÕES DE PRODUTOS TEXTEIS LTDA - ME"/>
          <table:table-cell table:number-columns-repeated="16369"/>
        </table:table-row>
        <table:table-row>
          <table:table-cell table:number-columns-repeated="3"/>
          <table:table-cell office:value-type="string" office:string-value="0716/2019-ABEX"/>
          <table:table-cell office:value-type="float" office:value="43566"/>
          <table:table-cell office:value-type="string" office:string-value="AQUISIÇÃO DE EPI'S."/>
          <table:table-cell office:value-type="float" office:value="0"/>
          <table:table-cell office:value-type="string" office:string-value="UST"/>
          <table:table-cell office:value-type="string" office:string-value="EPI'S"/>
          <table:table-cell office:value-type="string" office:string-value="JORGE"/>
          <table:table-cell office:value-type="string" office:string-value="JAQUE"/>
          <table:table-cell office:value-type="string" office:string-value="PREGÃO ELETRÔNICO"/>
          <table:table-cell office:value-type="string" office:string-value="121/2019"/>
          <table:table-cell office:value-type="float" office:value="59527697000104"/>
          <table:table-cell office:value-type="string" office:string-value="ABEX COMERCIAL IMPORTAÇÃO E EXPORTAÇÃO LTDA - EPP"/>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float" office:value="0"/>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2169/2018-E"/>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860/2016-E"/>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0084/2017"/>
          <table:table-cell office:value-type="float" office:value="42768"/>
          <table:table-cell office:value-type="string" office:string-value="CONTRATAÇÃO DE EMPRESA PARA PRESTAÇÃO DE SERVIÇOS DE SOLUÇÃO DE ACESSO À INTERNET ATRAVÉS DE TRÂNSITO IP, COM DUPLA ABORDAGEM DE FIBRA ÓPTICA."/>
          <table:table-cell office:value-type="float" office:value="0"/>
          <table:table-cell office:value-type="string" office:string-value="INFORMÁTICA"/>
          <table:table-cell office:value-type="string" office:string-value="ACESSO À INTERNET"/>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1578-16-e"/>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117/2016"/>
          <table:table-cell office:value-type="float" office:value="42401"/>
          <table:table-cell office:value-type="string" office:string-value="CONTRATAÇÃO DE EMPRESA ESPECIALIZADA EM COBERTURA DE SEGURO PREDIAL, ATRAVÉS DE SERVIÇO DE CORRETAGEM POR PESSOA FÍSICA OU JURÍDICA, PARA COBERTURA DE DANOS CONSEQUENTES DE INCÊNDIO, FUMAÇA, RAIO, EXPLOSÃO, DANOS ELÉTRICOS, VENDAVAL, QUEBRA DE VIDROS, TUMULTO E GREVES DE RESPONSABILIDADE CIVIL, COMPREENDENDO TODA A EDIFICAÇÃO E INSTALAÇÕES, EQUIPAMENTOS HOSPITALARES, EQUIPAMENTOS ELÉTRICOS (GERADOR DE ENERGIA, NOBREAKS E AR CONDICIONADO), ELETROELETRÔNICOS E BENS MÓVEIS NECESSÁRIOS AO FUNCIONAMENTO DO HOSPITAL, COMPREENDENDO OS CONTEÚDOS E PERTENCES AO HOSPITAL, ADQUIRIDOS, CEDIDOS OU LOCADOS."/>
          <table:table-cell office:value-type="float" office:value="0"/>
          <table:table-cell office:value-type="string" office:string-value="PATRIMÔNIO"/>
          <table:table-cell office:value-type="string" office:string-value="SEGURO PREDIAL"/>
          <table:table-cell office:value-type="string" office:string-value="PEDRO PAULO"/>
          <table:table-cell office:value-type="float" office:value="0"/>
          <table:table-cell office:value-type="string" office:string-value="CONVITE"/>
          <table:table-cell office:value-type="string" office:string-value="04/2016"/>
          <table:table-cell office:value-type="float" office:value="61074175000138"/>
          <table:table-cell office:value-type="string" office:string-value="MAPFRE VERA CRUZ SEGURADORA S/A "/>
          <table:table-cell table:number-columns-repeated="16369"/>
        </table:table-row>
        <table:table-row>
          <table:table-cell table:number-columns-repeated="3"/>
          <table:table-cell office:value-type="string" office:string-value="0382/2019-E"/>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510/2018-IFS-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HMMG.2021.00000007-55"/>
          <table:table-cell office:value-type="float" office:value="43837"/>
          <table:table-cell office:value-type="string" office:string-value="CONTRATAÇÃO EMERGENCIAL, EM CARÁTER SUPLEMENTAR AOS SERVIÇOS PÚBLICOS DE SAÚDE, DE EMPRESA PARA PRESTAÇÃO DE SERVIÇOS MÉDICOS NA ÁREA DE TERAPIA INTENSIVA – ADULTO, NAS DEPENDÊNCIAS UNIDADES HOSPITALARES INTEGRANTES DA REDE MUNICIPAL DR. MÁRIO GATTI DE URGÊNCIA, EMERGÊNCIA E HOSPITALAR (COMPLEXO HOSPITALAR PREFEITO EDIVALDO ORSI E HOSPITAL MUNICIPAL DR. MÁRIO GATTI),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413/2019-P"/>
          <table:table-cell office:value-type="float" office:value="43711"/>
          <table:table-cell office:value-type="string" office:string-value="AQUISIÇÃO DE CAMA HOSPITALAR E OUTROS."/>
          <table:table-cell office:value-type="float" office:value="0"/>
          <table:table-cell office:value-type="string" office:string-value="COORDENAÇÃO DE ENFERMAGEM"/>
          <table:table-cell office:value-type="string" office:string-value="AQUISIÇÃO DE MOBILIÁRIO"/>
          <table:table-cell office:value-type="string" office:string-value="JAIME "/>
          <table:table-cell office:value-type="string" office:string-value="-"/>
          <table:table-cell office:value-type="string" office:string-value="PREGÃO ELETRÔNICO"/>
          <table:table-cell office:value-type="string" office:string-value="112/2019"/>
          <table:table-cell office:value-type="float" office:value="26570361000167"/>
          <table:table-cell office:value-type="string" office:string-value="PORTAL DISTRIBUIDORA HOSPITALAR LTDA ME"/>
          <table:table-cell table:number-columns-repeated="16369"/>
        </table:table-row>
        <table:table-row>
          <table:table-cell table:number-columns-repeated="3"/>
          <table:table-cell office:value-type="string" office:string-value="1413/2019-H"/>
          <table:table-cell office:value-type="float" office:value="43711"/>
          <table:table-cell office:value-type="string" office:string-value="AQUISIÇÃO DE CAMA HOSPITALAR E OUTROS."/>
          <table:table-cell office:value-type="float" office:value="0"/>
          <table:table-cell office:value-type="string" office:string-value="COORDENAÇÃO DE ENFERMAGEM"/>
          <table:table-cell office:value-type="string" office:string-value="AQUISIÇÃO DE MOBILIÁRIO"/>
          <table:table-cell office:value-type="string" office:string-value="JAIME "/>
          <table:table-cell office:value-type="string" office:string-value="-"/>
          <table:table-cell office:value-type="string" office:string-value="PREGÃO ELETRÔNICO"/>
          <table:table-cell office:value-type="string" office:string-value="112/2019"/>
          <table:table-cell office:value-type="float" office:value="54178983000180"/>
          <table:table-cell office:value-type="string" office:string-value="HOSPIMETAL INDUSTRIA METALURGICA DE EQUIPAMENTOS HOSPITALARES LTDA."/>
          <table:table-cell table:number-columns-repeated="16369"/>
        </table:table-row>
        <table:table-row>
          <table:table-cell table:number-columns-repeated="3"/>
          <table:table-cell office:value-type="string" office:string-value="1432/2019"/>
          <table:table-cell office:value-type="float" office:value="43717"/>
          <table:table-cell office:value-type="string" office:string-value="AQUISIÇÃO DE MEDICAMENTO - NEFROLOGIA."/>
          <table:table-cell office:value-type="float" office:value="0"/>
          <table:table-cell office:value-type="string" office:string-value="CAF"/>
          <table:table-cell office:value-type="string" office:string-value="AQUISIÇÃO DE MEDICAMENTOS"/>
          <table:table-cell office:value-type="string" office:string-value="JORGE"/>
          <table:table-cell office:value-type="string" office:string-value="CINOMAR"/>
          <table:table-cell office:value-type="string" office:string-value="ART. 25 - I"/>
          <table:table-cell office:value-type="string" office:string-value="S/N"/>
          <table:table-cell office:value-type="float" office:value="31673254000951"/>
          <table:table-cell office:value-type="string" office:string-value="LABORATÓRIOS B.  BRAUN S.A."/>
          <table:table-cell table:number-columns-repeated="16369"/>
        </table:table-row>
        <table:table-row>
          <table:table-cell table:number-columns-repeated="3"/>
          <table:table-cell office:value-type="string" office:string-value="0488/2019"/>
          <table:table-cell office:value-type="float" office:value="43537"/>
          <table:table-cell office:value-type="string" office:string-value="CONTRATAÇÃO DE EMPRESA PARA PRESTAÇÃO DE SERVIÇOS MÉDICOS E DE APOIO ESPECÍFICOS NA ÁREA DE UROLOG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20/2019"/>
          <table:table-cell office:value-type="float" office:value="17278307000151"/>
          <table:table-cell office:value-type="string" office:string-value="S &amp; C SERVIÇOS MÉDICOS"/>
          <table:table-cell table:number-columns-repeated="16369"/>
        </table:table-row>
        <table:table-row>
          <table:table-cell table:number-columns-repeated="3"/>
          <table:table-cell office:value-type="string" office:string-value="1633/2018-e"/>
          <table:table-cell office:value-type="float" office:value="43322"/>
          <table:table-cell office:value-type="string" office:string-value="CONTRATAÇÃO DE EMPRESA PARA PRESTAÇÃO DE SERVIÇOS DE MOTOFRETE."/>
          <table:table-cell office:value-type="float" office:value="0"/>
          <table:table-cell office:value-type="string" office:string-value="LABORATÓRIO"/>
          <table:table-cell office:value-type="string" office:string-value="MOTOFRETE"/>
          <table:table-cell office:value-type="string" office:string-value="CÂNDIDA"/>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0.00001697-33"/>
          <table:table-cell office:value-type="float" office:value="44194"/>
          <table:table-cell office:value-type="string" office:string-value="CONTRATAÇÃO EMERGENCIAL DE EMPRESA PARA FORNECIMENTO DE OXIGÊNIO GASOSO MEDICINAL E DIÓXIDO DE CARBONO SUPER SECO, COM LOCAÇÃO DE CILINDROS PARA ACONDICIONAMENTO PARA AS UNIDADES QUE COMPÕEM A REDE MARIO GATTI."/>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ART. 24 - IV"/>
          <table:table-cell office:value-type="string" office:string-value="S/N"/>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1592-66"/>
          <table:table-cell office:value-type="float" office:value="44161"/>
          <table:table-cell office:value-type="string" office:string-value="CONTRATAÇÃO DE EMPRESA PARA FORNECIMENTO POR 3 MESES DE MATERIAIS PARA PROCEDIMENTOS VASCULARES ANGIOGRÁFICOS E TERAPÊUTICOS CONSTANTES NA TABELA SU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LEI FEDERAL Nº 13.979/20"/>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HMMG.2020.00001578-16-e"/>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913/2017-MULTIVIDA-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26286900000130"/>
          <table:table-cell office:value-type="string" office:string-value="MULTIVIDA DIAGNÓSTICOS MÉDICOS LTDA - ME"/>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JORGE"/>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0003/2016"/>
          <table:table-cell office:value-type="float" office:value="42374"/>
          <table:table-cell office:value-type="string" office:string-value="CONTRATAÇÃO DE EMPRESA PARA PRESTAÇÃO DE SERVIÇOS DE SESSÕES DE CÂMARA HIPERBÁRICA."/>
          <table:table-cell office:value-type="float" office:value="0"/>
          <table:table-cell office:value-type="string" office:string-value="DIRETORIA TÉCNICA"/>
          <table:table-cell office:value-type="string" office:string-value="EXAMES"/>
          <table:table-cell office:value-type="string" office:string-value="ZAIDAN"/>
          <table:table-cell office:value-type="float" office:value="0"/>
          <table:table-cell office:value-type="string" office:string-value="PREGÃO ELETRÔNICO"/>
          <table:table-cell office:value-type="string" office:string-value="47/2016"/>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JORGE"/>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802/2015-E"/>
          <table:table-cell office:value-type="float" office:value="42272"/>
          <table:table-cell office:value-type="string" office:string-value="CONTRATAÇÃO DE EMPRESA PARA PRESTAÇÃO DE SERVIÇOS DE MANUTENÇÃO PREVENTIVA, CORRETIVA E CALIBRAÇÃO EM EQUIPAMENTOS LABORATORIAIS,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PREGÃO ELETRÔNICO"/>
          <table:table-cell office:value-type="string" office:string-value="77/2016"/>
          <table:table-cell office:value-type="float" office:value="12819981000182"/>
          <table:table-cell office:value-type="string" office:string-value="NILSON DE OLIVEIRA LOBATO - ME"/>
          <table:table-cell table:number-columns-repeated="16369"/>
        </table:table-row>
        <table:table-row>
          <table:table-cell table:number-columns-repeated="3"/>
          <table:table-cell office:value-type="string" office:string-value="0746/2019-e"/>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40/2018-e"/>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JORGE"/>
          <table:table-cell office:value-type="string" office:string-value="DR. FERNANDO"/>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DRA. PATRICIA"/>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0007-55-e"/>
          <table:table-cell office:value-type="float" office:value="43837"/>
          <table:table-cell office:value-type="string" office:string-value="CONTRATAÇÃO EMERGENCIAL, EM CARÁTER SUPLEMENTAR AOS SERVIÇOS PÚBLICOS DE SAÚDE, DE EMPRESA PARA PRESTAÇÃO DE SERVIÇOS MÉDICOS NA ÁREA DE TERAPIA INTENSIVA – ADULTO, NAS DEPENDÊNCIAS UNIDADES HOSPITALARES INTEGRANTES DA REDE MUNICIPAL DR. MÁRIO GATTI DE URGÊNCIA, EMERGÊNCIA E HOSPITALAR (COMPLEXO HOSPITALAR PREFEITO EDIVALDO ORSI E HOSPITAL MUNICIPAL DR. MÁRIO GATTI),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ART. 24 - IV"/>
          <table:table-cell office:value-type="string" office:string-value="S/N"/>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HMMG.2021.00000237-04"/>
          <table:table-cell office:value-type="float" office:value="44246"/>
          <table:table-cell office:value-type="string" office:string-value="CONTRATAÇÃO EMERGENCIAL, EM CARÁTER SUPLEMENTAR AOS SERVIÇOS PÚBLICOS DE SAÚDE, DE EMPRESA PARA PRESTAÇÃO DE SERVIÇOS ATRAVÉS DE POSTOS DE TRABALHO NA ÁREA MÉDICA E MULTIPROFISSIONAL PARA ATUAR JUNTO A 24 (VINTE E QUATRO) LEITOS EM ENFERMARIA EXCLUSIVOS PARA COVID-19, NAS DEPENDÊNCIAS DO PRONTO ATENDIMENTO ANCHIETA METROPOLITANO, UNIDADE INTEGRANTE DA REDE MUNICIPAL DR. MÁRIO GATTI DE URGÊNCIA, EMERGÊNCIA E HOSPITALAR, PARA ENFRENTAMENTO DA PANDEMIA COVID-19."/>
          <table:table-cell office:value-type="float" office:value="0"/>
          <table:table-cell office:value-type="string" office:string-value="DIRETORIA DE URGÊNCIA E EMERGÊNCIA"/>
          <table:table-cell office:value-type="string" office:string-value="SERVIÇOS MÉDICOS"/>
          <table:table-cell office:value-type="string" office:string-value="STENO"/>
          <table:table-cell office:value-type="string" office:string-value="ANDRÉ/SIMONE/PAULO"/>
          <table:table-cell office:value-type="string" office:string-value="ART. 24 - IV"/>
          <table:table-cell office:value-type="string" office:string-value="S/N"/>
          <table:table-cell office:value-type="float" office:value="25254114000199"/>
          <table:table-cell office:value-type="string" office:string-value="INTEGRALIDADE MÉDICA LTDA."/>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0107/2017"/>
          <table:table-cell office:value-type="float" office:value="42774"/>
          <table:table-cell office:value-type="string" office:string-value="CONTRATAÇÃO DE EMPRESA PARA LOCAÇÃO DE EQUIPAMENTO DE MONITORIZAÇÃO ELETROFISIOLÓGICA INTRA-OPERATÓRIA DOS NERVOS CRANIANOS, PARA SERVIÇO DE NEUROLOGIA."/>
          <table:table-cell office:value-type="float" office:value="0"/>
          <table:table-cell office:value-type="string" office:string-value="CME"/>
          <table:table-cell office:value-type="string" office:string-value="MONITORIZAÇÃO ELETROFISIOLÓGICA"/>
          <table:table-cell office:value-type="string" office:string-value="LARYSSA"/>
          <table:table-cell office:value-type="float" office:value="0"/>
          <table:table-cell office:value-type="string" office:string-value="PREGÃO ELETRÔNICO"/>
          <table:table-cell office:value-type="string" office:string-value="65/2017"/>
          <table:table-cell office:value-type="float" office:value="7080628000193"/>
          <table:table-cell office:value-type="string" office:string-value="CENTRO DE NEUROLOGIA DE CAMPINAS LTDA."/>
          <table:table-cell table:number-columns-repeated="16369"/>
        </table:table-row>
        <table:table-row>
          <table:table-cell table:number-columns-repeated="3"/>
          <table:table-cell office:value-type="string" office:string-value="HMMG.2021.00000293-11"/>
          <table:table-cell office:value-type="float" office:value="44257"/>
          <table:table-cell office:value-type="string" office:string-value="CONTRATAÇÃO EMERGENCIAL, EM CARÁTER SUPLEMENTAR AOS SERVIÇOS PÚBLICOS DE SAÚDE, DE EMPRESA PARA PRESTAÇÃO DE SERVIÇOS ATRAVÉS DE POSTOS DE TRABALHO NA ÁREA MÉDICA E MULTIPROFISSIONAL PARA ATUAR JUNTO A LEITOS DE ENFERMARIA E DE TERAPIA INTENSIVA EXCLUSIVOS PARA COVID-19."/>
          <table:table-cell office:value-type="float" office:value="0"/>
          <table:table-cell office:value-type="string" office:string-value="DIRETORIA TÉCNICA"/>
          <table:table-cell office:value-type="string" office:string-value="SERVIÇOS MÉDICOS"/>
          <table:table-cell office:value-type="string" office:string-value="DR. CARLOS ARCA"/>
          <table:table-cell office:value-type="string" office:string-value="MARTHA / ELAINE"/>
          <table:table-cell office:value-type="string" office:string-value="ART. 24 - IV"/>
          <table:table-cell office:value-type="string" office:string-value="S/N"/>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HMMG.2020.00000110-13"/>
          <table:table-cell office:value-type="float" office:value="43861"/>
          <table:table-cell office:value-type="string" office:string-value="CONTRATAÇÃO DE EMPRESA PARA RECARGA DE EXTINTORES DE INCÊNDIO E TESTE HIDROSTÁTICO COM EXTINTORES E MANGUEIRAS DE INCÊNDIO."/>
          <table:table-cell office:value-type="float" office:value="0"/>
          <table:table-cell office:value-type="string" office:string-value="UST"/>
          <table:table-cell office:value-type="string" office:string-value="EXTINTORES"/>
          <table:table-cell office:value-type="string" office:string-value="CAMILA"/>
          <table:table-cell office:value-type="float" office:value="0"/>
          <table:table-cell office:value-type="string" office:string-value="ART. 24 - II"/>
          <table:table-cell office:value-type="string" office:string-value="S/N"/>
          <table:table-cell office:value-type="float" office:value="6193748000134"/>
          <table:table-cell office:value-type="string" office:string-value="FAVERO E ESTEVES EQUIPAMENTOS DE SEGURANCA LTDA. ME "/>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HMMG.2020.00001578-16"/>
          <table:table-cell office:value-type="float" office:value="44159"/>
          <table:table-cell office:value-type="string" office:string-value="CONTRATAÇÃO EMERGENCIAL DE EMPRESA PARA PRESTAÇÃO DE SERVIÇOS MÉDICOS NA ÁREA DE TERAPIA INTENSIVA – ADULTO  E ENFERMARIA DE CLÍNICA MÉDICA, PARA O HOSPIT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UTI"/>
          <table:table-cell office:value-type="string" office:string-value="ZAIDAN"/>
          <table:table-cell office:value-type="float" office:value="0"/>
          <table:table-cell office:value-type="string" office:string-value="LEI FEDERAL Nº 13.979/20"/>
          <table:table-cell office:value-type="string" office:string-value="-"/>
          <table:table-cell office:value-type="float" office:value="28993311000118"/>
          <table:table-cell office:value-type="string" office:string-value="SANKLECH SERVIÇOS MÉDICOS LTDA."/>
          <table:table-cell table:number-columns-repeated="16369"/>
        </table:table-row>
        <table:table-row>
          <table:table-cell table:number-columns-repeated="3"/>
          <table:table-cell office:value-type="string" office:string-value="0746/2019"/>
          <table:table-cell office:value-type="float" office:value="43573"/>
          <table:table-cell office:value-type="string" office:string-value="CONTRATAÇÃO DE EMPRESA PARA PRESTAÇÃO DE SERVIÇOS NA ÁREA DE NEFROLOGIA E TERAPIA RENAL."/>
          <table:table-cell office:value-type="float" office:value="0"/>
          <table:table-cell office:value-type="string" office:string-value="DIRETORIA TÉCNICA"/>
          <table:table-cell office:value-type="string" office:string-value="NEFROLOGIA"/>
          <table:table-cell office:value-type="string" office:string-value="DRA. CYNTHIA"/>
          <table:table-cell office:value-type="float" office:value="0"/>
          <table:table-cell office:value-type="string" office:string-value="PREGÃO PRESENCIAL"/>
          <table:table-cell office:value-type="string" office:string-value="19/2019"/>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157-79"/>
          <table:table-cell office:value-type="float" office:value="43871"/>
          <table:table-cell office:value-type="string" office:string-value="CONTRATAÇÃO DE EMPRESA PARA PRESTAÇÃO DE SERVIÇOS DE CONFECÇÃO DE POSTERS/BANNERS E FAIXAS DE APRESENTAÇÃO DE TRABALHOS CIENTÍFICOS EM CONGRESSOS, CURSOS, CONFERÊNCIAS E OUTROS PARA A REDE MÁRIO GATTI."/>
          <table:table-cell office:value-type="float" office:value="0"/>
          <table:table-cell office:value-type="string" office:string-value="ALMOXARIFADO"/>
          <table:table-cell office:value-type="string" office:string-value="POSTERS E BANNERS"/>
          <table:table-cell office:value-type="string" office:string-value="JAIME "/>
          <table:table-cell office:value-type="float" office:value="0"/>
          <table:table-cell office:value-type="string" office:string-value="ART. 24 - II"/>
          <table:table-cell office:value-type="string" office:string-value="S/N"/>
          <table:table-cell office:value-type="float" office:value="12497567000102"/>
          <table:table-cell office:value-type="string" office:string-value="CAMILA GARCIA REIS - ME"/>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ANTONIO"/>
          <table:table-cell office:value-type="float" office:value="0"/>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HMMG.2021.00000283-31"/>
          <table:table-cell office:value-type="float" office:value="44256"/>
          <table:table-cell office:value-type="string" office:string-value="CONTRATAÇÃO EMERGENCIAL DE EMPRESA PARA FORNECIMENTO DE TESTES DE GASOMETRIA COM FORNECIMENTO DE EQUIPAMENTOS EM COMODATO, PARA AS UNIDADES INTEGRANTES DA REDE MUNICIPAL DR. MÁRIO GATTI DE URGÊNCIA, EMERGÊNCIA E HOSPITALAR, PARA ENFRENTAMENTO DA PANDEMIA COVID-19."/>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ART. 24 - IV"/>
          <table:table-cell office:value-type="string" office:string-value="S/N"/>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329/2016"/>
          <table:table-cell office:value-type="float" office:value="42473"/>
          <table:table-cell office:value-type="string" office:string-value="CONTRATAÇÃO DE EMPRESA PARA PRESTAÇÃO DE SERVIÇOS DE MANUTENÇÃO PREVENTIVA E CORRETIVA EM EQUIPAMENTO DE TOMOGRAFIA MARCA TOSHIBA."/>
          <table:table-cell office:value-type="string" office:string-value="faturamento mensal 1 - 3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1844/2018-e"/>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0312/2017-e"/>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1.00000119-51-G"/>
          <table:table-cell office:value-type="float" office:value="44222"/>
          <table:table-cell office:value-type="string" office:string-value="FORNECIMENTO DE MATERIAIS PARA CIRURGIAS DE COLUNA – DISPOSITIVOS PEDICULARES E OUTROS – PADRONIZADOS PELA TABELA SUS – EM SISTEMA DE CONSIGNAÇÃ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8835690000118"/>
          <table:table-cell office:value-type="string" office:string-value="GLOBALSANTE PRODUTOS MÉDICOS E HOSPITALARES LTDA."/>
          <table:table-cell table:number-columns-repeated="16369"/>
        </table:table-row>
        <table:table-row>
          <table:table-cell table:number-columns-repeated="3"/>
          <table:table-cell office:value-type="string" office:string-value="HMMG.2021.00000119-51-O"/>
          <table:table-cell office:value-type="float" office:value="44222"/>
          <table:table-cell office:value-type="string" office:string-value="FORNECIMENTO DE MATERIAIS PARA CIRURGIAS DE COLUNA – DISPOSITIVOS PEDICULARES E OUTROS – PADRONIZADOS PELA TABELA SUS – EM SISTEMA DE CONSIGNAÇÃ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8719203000151"/>
          <table:table-cell office:value-type="string" office:string-value="OSTEO21 DISTRIBUIDORA E IMPORTADORA DE PRODUTOS MÉDICOS - EIRELI"/>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float" office:value="0"/>
          <table:table-cell office:value-type="string" office:string-value="PREGÃO ELETRÔNICO"/>
          <table:table-cell office:value-type="string" office:string-value="32/2020"/>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0.00000447-95-E"/>
          <table:table-cell office:value-type="float" office:value="43920"/>
          <table:table-cell office:value-type="string" office:string-value="FORNECIMENTO DE ÁGUA E ESGOTO PARA AS UNIDADES DA REDE MÁRIO GATTI (CARLOS LOURENÇO)."/>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47-60"/>
          <table:table-cell office:value-type="float" office:value="43889"/>
          <table:table-cell office:value-type="string" office:string-value="CONTRATAÇÃO DE EMPRESA PARA SERVIÇO DE USINAGEM PARA FABRICAÇÃO DE 90 EIXOS NOVOS A SEREM UTILIZADOS EM CAMAS HOSPITALARES DA REDE MUNICIPAL DR. MÁRIO GATTI DE URGÊNCIA, EMERGÊNCIA E HOSPITALAR."/>
          <table:table-cell office:value-type="float" office:value="0"/>
          <table:table-cell office:value-type="string" office:string-value="AMBIÊNCIA E OBRAS"/>
          <table:table-cell office:value-type="string" office:string-value="USINAGEM"/>
          <table:table-cell office:value-type="string" office:string-value="ANTONIO"/>
          <table:table-cell office:value-type="float" office:value="0"/>
          <table:table-cell office:value-type="string" office:string-value="ART. 24 - II"/>
          <table:table-cell office:value-type="string" office:string-value="S/N"/>
          <table:table-cell office:value-type="float" office:value="97535452000100"/>
          <table:table-cell office:value-type="string" office:string-value="USINAGEM GAMA - EIRELI"/>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float" office:value="0"/>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ANTONIO"/>
          <table:table-cell office:value-type="float" office:value="0"/>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e"/>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ANDRÉ"/>
          <table:table-cell office:value-type="float" office:value="0"/>
          <table:table-cell office:value-type="string" office:string-value="PREGÃO PRESENCIAL"/>
          <table:table-cell office:value-type="string" office:string-value="09/2019"/>
          <table:table-cell office:value-type="float" office:value="7312223000133"/>
          <table:table-cell office:value-type="string" office:string-value="UNIHEALTH LOGÍSTICA LTDA."/>
          <table:table-cell table:number-columns-repeated="16369"/>
        </table:table-row>
        <table:table-row>
          <table:table-cell table:number-columns-repeated="3"/>
          <table:table-cell office:value-type="string" office:string-value="HMMG.2020.00001589-61-e"/>
          <table:table-cell office:value-type="float" office:value="44160"/>
          <table:table-cell office:value-type="string" office:string-value="CONTRATAÇÃO EMERGENCIAL DE EMPRESA ESPECIALIZADA NA LOCAÇÃO DE EQUIPAMENTOS COMPLETOS TIPO: APARELHO DE HEMODIÁLISE E UNIDADE PORTÁTIL PARA TRATAMENTO DE ÁGUA POR OSMOSE REVERSA, PARA O HOSPITAL DR. MARIO GATTI, UNIDADE QUE COMPÕE A REDE MARIO GATTI."/>
          <table:table-cell office:value-type="float" office:value="0"/>
          <table:table-cell office:value-type="string" office:string-value="ENGENHARIA CLÍNICA"/>
          <table:table-cell office:value-type="string" office:string-value="LOCAÇÃO DE EQUIPAMENTO"/>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39288866000185"/>
          <table:table-cell office:value-type="string" office:string-value="TECNEFRO SERVIÇOS TECNICOS E MANUTENÇÃO HOSPITALAR"/>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1.00000341-45-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IGO 24,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IGO 24,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0170/2019-e"/>
          <table:table-cell office:value-type="float" office:value="43497"/>
          <table:table-cell office:value-type="string" office:string-value="LOCAÇÃO DE IMÓVEL DESTINADO A BASE DESCENTRALIZADA DO SAMU 192 CAMPINAS, NA REGIÃO DO TAQUARAL."/>
          <table:table-cell office:value-type="float" office:value="0"/>
          <table:table-cell office:value-type="string" office:string-value="SAMU"/>
          <table:table-cell office:value-type="string" office:string-value="LOCAÇÃO DE IMÓVEL"/>
          <table:table-cell office:value-type="string" office:string-value="DRA. ELISÂNGELA"/>
          <table:table-cell office:value-type="float" office:value="0"/>
          <table:table-cell office:value-type="string" office:string-value="ART. 24 - X"/>
          <table:table-cell office:value-type="string" office:string-value="S/N"/>
          <table:table-cell office:value-type="string" office:string-value="030768658-20"/>
          <table:table-cell office:value-type="string" office:string-value="ADRIANO DE OLIVEIRA"/>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0578/2016"/>
          <table:table-cell office:value-type="float" office:value="42566"/>
          <table:table-cell office:value-type="string" office:string-value="CONTRATAÇÃO DE EMPRESA ESPECIALIZADA PARA PRESTAÇÃO DE SERVIÇOS DE MANUTENÇÃO PREVENTIVA E CORRETIVA EM 03 (TRÊS) ELEVADORES DE TRANSPORTE DE PASSAGEIROS, MARCA ATLAS SCHINDLER, COM FORNECIMENTO GLOBAL DE PEÇAS, MATERIAIS, MÃO DE OBRA E FERRAMENTAIS."/>
          <table:table-cell office:value-type="float" office:value="0"/>
          <table:table-cell office:value-type="string" office:string-value="MANUTENÇÃO"/>
          <table:table-cell office:value-type="string" office:string-value="MANUTENÇÃO ELEVADOR"/>
          <table:table-cell office:value-type="string" office:string-value="ANTONIO"/>
          <table:table-cell office:value-type="float" office:value="0"/>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HMMG.2021.00000606-51"/>
          <table:table-cell office:value-type="float" office:value="44320"/>
          <table:table-cell office:value-type="string" office:string-value="CONTRATAÇÃO EMERGENCIAL, EM CARÁTER SUPLEMENTAR AOS SERVIÇOS PÚBLICOS DE SAÚDE, DE EMPRESA PARA PRESTAÇÃO DE SERVIÇOS MÉDICOS NA ÁREA DE TERAPIA INTENSIVA – ADULTO NAS DEPENDÊNCIAS DO COMPLEXO HOSPITALAR PREFEITO EDIVALDO ORSI (CHPEO), UNIDADE INTEGRANTE DA REDE MUNICIPAL DR. MÁRIO GATTI DE URGÊNCIA, EMERGÊNCIA E HOSPITALAR,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string" office:string-value="MARTHA"/>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float" office:value="0"/>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2370/2018-T"/>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float" office:value="0"/>
          <table:table-cell office:value-type="string" office:string-value="PREGÃO ELETRÔNICO"/>
          <table:table-cell office:value-type="string" office:string-value="001/2019"/>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HMMG.2021.00000578-62"/>
          <table:table-cell office:value-type="float" office:value="44314"/>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LOCALIZADO NA AVENIDA DAS AMOREIRAS 315, PARQUE ITÁLIA, CAMPINAS, PARA ENFRENTAMENTO DA PANDEMIA COVID-19."/>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46030318000116"/>
          <table:table-cell office:value-type="string" office:string-value="REAL SOCIEDADE PORTUGUESA DE BENEFICENCI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float" office:value="0"/>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73/2017-e"/>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0387/2017-e"/>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float" office:value="0"/>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1844/2018"/>
          <table:table-cell office:value-type="float" office:value="43348"/>
          <table:table-cell office:value-type="string" office:string-value="CONTRATAÇÃO DE EMPRESA PARA PRESTAÇÃO DE SERVIÇOS ESPECÍFICOS NA ÁREA DE CIRURGIA GER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8"/>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0522-08 "/>
          <table:table-cell office:value-type="float" office:value="43930"/>
          <table:table-cell office:value-type="string" office:string-value="CONTRATAÇÃO DE EMPRESA PARA PRESTAÇÃO DE SERVIÇOS DE PINTURA, INCLUINDO MONTAGEM E DESMONTAGEM DOS LEITOS HOSPITALARES (CAMAS) DAS UNIDADES INTEGRANTES DA REDE MUNICIPAL DR. MÁRIO GATTI DE URGÊNCIA, EMERGÊNCIA E HOSPITALAR."/>
          <table:table-cell office:value-type="float" office:value="0"/>
          <table:table-cell office:value-type="string" office:string-value="MANUTENÇÃO"/>
          <table:table-cell office:value-type="string" office:string-value="CONSERTO DE CAMAS HOSPITALARES"/>
          <table:table-cell office:value-type="string" office:string-value="ANTONIO"/>
          <table:table-cell office:value-type="float" office:value="0"/>
          <table:table-cell office:value-type="string" office:string-value="PREGÃO ELETRÔNICO"/>
          <table:table-cell office:value-type="string" office:string-value="39/2020"/>
          <table:table-cell office:value-type="float" office:value="18658959000184"/>
          <table:table-cell office:value-type="string" office:string-value="ROLLEMBERKSON APARECIDO BATISTA ME"/>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LUCIANO"/>
          <table:table-cell office:value-type="float" office:value="0"/>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HMMG.2021.00000615-41"/>
          <table:table-cell office:value-type="float" office:value="44322"/>
          <table:table-cell office:value-type="string" office:string-value="CONTRATAÇÃO EMERGENCIAL, EM CARÁTER SUPLEMENTAR AOS SERVIÇOS PÚBLICOS DE SAÚDE, DE EMPRESA PARA PRESTAÇÃO DE SERVIÇOS ATRAVÉS DE 34 POSTOS DE TRABALHO NA ÁREA MÉDICA E MULTIPROFISSIONAL PARA ATUAR JUNTO A LEITOS DE ENFERMARIA E DE TERAPIA INTENSIVA EXCLUSIVOS PARA COVID-19, NAS DEPENDÊNCIAS DE UNIDADES INTEGRANTES DA REDE MUNICIPAL DR. MÁRIO GATTI DE URGÊNCIA, EMERGÊNCIA E HOSPITALAR."/>
          <table:table-cell office:value-type="string" office:string-value="ACERTAR DATA DE INÍCIO"/>
          <table:table-cell office:value-type="string" office:string-value="DIRETORIA TÉCNICA"/>
          <table:table-cell office:value-type="string" office:string-value="SERVIÇOS MÉDICOS"/>
          <table:table-cell office:value-type="string" office:string-value="CARLOS ARCA"/>
          <table:table-cell office:value-type="string" office:string-value="ELAINE"/>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HMMG.2020.00001678-71"/>
          <table:table-cell office:value-type="float" office:value="44183"/>
          <table:table-cell office:value-type="string" office:string-value="CONTRATAÇÃO DE EMPRESA ESPECIALIZADA NO RAMO DE ENGENHARIA PARA AVALIAÇÃO TÉCNICA, ELABORAÇÃO DE PROJETO EXECUTIVO DE FUNDAÇÃO/ESTRUTURA, PLANILHA ORÇAMENTÁRIA, PARA INSTALAÇÃO DE DOIS ELEVADORES PARA MACAS E DA PASSARELA EXTERNA NO HOSPITAL MUNICIPAL DR. MARIO GATTI, UNIDADE DE ONCOLOGIA, INTEGRANTE DA REDE MUNICIPAL DR. MÁRIO GATTI DE URGÊNCIA, EMERGÊNCIA E HOSPITALAR."/>
          <table:table-cell office:value-type="float" office:value="0"/>
          <table:table-cell office:value-type="string" office:string-value="AMBIÊNCIA E OBRAS"/>
          <table:table-cell office:value-type="string" office:string-value="PROJETO EXECUTIVO"/>
          <table:table-cell office:value-type="string" office:string-value="DÉBORA"/>
          <table:table-cell office:value-type="string" office:string-value="REGINA"/>
          <table:table-cell office:value-type="string" office:string-value="ART. 24 - II"/>
          <table:table-cell office:value-type="string" office:string-value="S/N"/>
          <table:table-cell office:value-type="float" office:value="28245693000100"/>
          <table:table-cell office:value-type="string" office:string-value="ROBERTO LEAL TEODORO PRESTACAO DE SERVICOS NA CONSTRUCAO CIVIL ME"/>
          <table:table-cell table:number-columns-repeated="16369"/>
        </table:table-row>
        <table:table-row>
          <table:table-cell table:number-columns-repeated="3"/>
          <table:table-cell office:value-type="string" office:string-value="0798/2018-e"/>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IER"/>
          <table:table-cell office:value-type="float" office:value="0"/>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0616-22-e"/>
          <table:table-cell office:value-type="float" office:value="44322"/>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M NEFROLOGIA PARA PACIENTES NA UNIDADE HOSPITAL MÁRIO GATTI AMOREIRAS."/>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MP Nº 1.047/2021"/>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2726717000140"/>
          <table:table-cell office:value-type="string" office:string-value="ÔMEGA SERVIÇOS EM SAÚDE LTDA."/>
          <table:table-cell table:number-columns-repeated="16369"/>
        </table:table-row>
        <table:table-row>
          <table:table-cell table:number-columns-repeated="3"/>
          <table:table-cell office:value-type="string" office:string-value="HMMG.2020.00000998-59 "/>
          <table:table-cell office:value-type="float" office:value="44037"/>
          <table:table-cell office:value-type="string" office:string-value="CONTRATAÇÃO EMERGENCIAL DE EMPRESA PARA PRESTAÇÃO DE SERVIÇOS MÉDICOS ESPECIALIZADOS NA ÁREA DE NEFROLOGIA E TERAPIA RENAL SUBSTITUTIVA MÓVEL, POR 90 (NOVENTA) DIAS, COM FORNECIMENTO DE EQUIPAMENTOS E INSUMOS ESPECÍFICOS PARA REALIZAÇÃO DE SESSÕES DE HEMODIÁLISE."/>
          <table:table-cell office:value-type="float" office:value="0"/>
          <table:table-cell office:value-type="string" office:string-value="DIRETORIA TÉCNICA - CHOV"/>
          <table:table-cell office:value-type="string" office:string-value="NEFROLOGIA"/>
          <table:table-cell office:value-type="string" office:string-value="CYNTHIA"/>
          <table:table-cell office:value-type="float" office:value="0"/>
          <table:table-cell office:value-type="string" office:string-value="LEI FEDERAL Nº 13.979/20"/>
          <table:table-cell office:value-type="string" office:string-value="S/N"/>
          <table:table-cell office:value-type="float" office:value="5441227000196"/>
          <table:table-cell office:value-type="string" office:string-value="DAVITA SERVIÇOS DE NEFROLOGIA ANCHIETA LTDA"/>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ANDRÉ/CÁSSIA"/>
          <table:table-cell office:value-type="float" office:value="0"/>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633/2018"/>
          <table:table-cell office:value-type="float" office:value="43322"/>
          <table:table-cell office:value-type="string" office:string-value="CONTRATAÇÃO DE EMPRESA PARA PRESTAÇÃO DE SERVIÇOS DE MOTOFRETE."/>
          <table:table-cell office:value-type="float" office:value="0"/>
          <table:table-cell office:value-type="string" office:string-value="LABORATÓRIO"/>
          <table:table-cell office:value-type="string" office:string-value="MOTOFRETE"/>
          <table:table-cell office:value-type="string" office:string-value="CÂNDIDA"/>
          <table:table-cell office:value-type="float" office:value="0"/>
          <table:table-cell office:value-type="string" office:string-value="PREGÃO PRESENCIAL"/>
          <table:table-cell office:value-type="string" office:string-value="19/2018"/>
          <table:table-cell office:value-type="float" office:value="5366444000169"/>
          <table:table-cell office:value-type="string" office:string-value="R. V. ÍMOLA - TRANSPORTES E LOGÍSTICA LTDA."/>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HMMG.2020.00000139-97-e"/>
          <table:table-cell office:value-type="float" office:value="43866"/>
          <table:table-cell office:value-type="string" office:string-value="CONTRATAÇÃO DE EMPRESA ESPECIALIZADA PARA PRESTAÇÃO DE SERVIÇOS DE MANUTENÇÃO PREVENTIVA E CORRETIVA NOS GERADORES DE ENERGIA LOCALIZADOS NAS UNIDADES DA REDE MUNICIPAL DR. MÁRIO GATTI DE URGÊNCIA, EMERGÊNCIA E HOSPITALAR COM FORNECIMENTO DE MATERIAIS, EQUIPAMENTOS E PRODUTOS PARA MANUTENÇÕES PREVENTIVAS."/>
          <table:table-cell office:value-type="float" office:value="0"/>
          <table:table-cell office:value-type="string" office:string-value="MANUTENÇÃO"/>
          <table:table-cell office:value-type="string" office:string-value="GERADORES"/>
          <table:table-cell office:value-type="string" office:string-value="ANTONIO"/>
          <table:table-cell office:value-type="float" office:value="0"/>
          <table:table-cell office:value-type="string" office:string-value="PREGÃO ELETRÔNICO"/>
          <table:table-cell office:value-type="string" office:string-value="53/2020"/>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MERIGAN"/>
          <table:table-cell office:value-type="float" office:value="0"/>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float" office:value="0"/>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0501/2016-FILIAL"/>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1095"/>
          <table:table-cell office:value-type="string" office:string-value="LABORATÓRIOS B. BRAUN S/A - FILIAL"/>
          <table:table-cell table:number-columns-repeated="16369"/>
        </table:table-row>
        <table:table-row>
          <table:table-cell table:number-columns-repeated="3"/>
          <table:table-cell office:value-type="string" office:string-value="0501/2016-MATRIZ"/>
          <table:table-cell office:value-type="float" office:value="42538"/>
          <table:table-cell office:value-type="string" office:string-value="CONTRATAÇÃO DE EMPRESA PARA LOCAÇÃO DE EQUIPAMENTO PARA NEFROLOGIA (HEMODIÁLISE), COM FORNECIMENTO DE INSUMOS."/>
          <table:table-cell office:value-type="float" office:value="0"/>
          <table:table-cell office:value-type="string" office:string-value="CAF"/>
          <table:table-cell office:value-type="string" office:string-value="HEMODIÁLISE"/>
          <table:table-cell office:value-type="string" office:string-value="PABLO"/>
          <table:table-cell office:value-type="float" office:value="0"/>
          <table:table-cell office:value-type="string" office:string-value="PREGÃO ELETRÔNICO"/>
          <table:table-cell office:value-type="string" office:string-value="168/2016"/>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0.00001589-61"/>
          <table:table-cell office:value-type="float" office:value="44160"/>
          <table:table-cell office:value-type="string" office:string-value="CONTRATAÇÃO EMERGENCIAL DE EMPRESA ESPECIALIZADA NA LOCAÇÃO DE EQUIPAMENTOS COMPLETOS TIPO: APARELHO DE HEMODIÁLISE E UNIDADE PORTÁTIL PARA TRATAMENTO DE ÁGUA POR OSMOSE REVERSA, PARA O HOSPITAL DR. MARIO GATTI, UNIDADE QUE COMPÕE A REDE MARIO GATTI."/>
          <table:table-cell office:value-type="float" office:value="0"/>
          <table:table-cell office:value-type="string" office:string-value="ENGENHARIA CLÍNICA"/>
          <table:table-cell office:value-type="string" office:string-value="LOCAÇÃO DE EQUIPAMENTO"/>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39288866000185"/>
          <table:table-cell office:value-type="string" office:string-value="TECNEFRO SERVIÇOS TECNICOS E MANUTENÇÃO HOSPITALAR"/>
          <table:table-cell table:number-columns-repeated="16369"/>
        </table:table-row>
        <table:table-row>
          <table:table-cell table:number-columns-repeated="3"/>
          <table:table-cell office:value-type="string" office:string-value="HMMG.2021.00000341-45-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e"/>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HMMG.2020.00000690-11"/>
          <table:table-cell office:value-type="float" office:value="43963"/>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E HOSPITAL MATERNIDADE DE CAMPINAS, DESDE A ELABORAÇÃO DO EDITAL, DIVULGAÇÃO, INSCRIÇÃO, ELABORAÇÃO DE QUESTÕES PARA PROVA DE FASE ÚNICA, APLICAÇÃO DA PROVA, IMPRESSÃO, CORREÇÃO, DIVULGAÇÃO DO RESULTADO FINAL E DAS CHAMADAS DE VAGAS REMANESCENTES E JULGAMENTO DE RECURSO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float" office:value="0"/>
          <table:table-cell office:value-type="string" office:string-value="PREGÃO PRESENCIAL"/>
          <table:table-cell office:value-type="string" office:string-value="01/2020"/>
          <table:table-cell office:value-type="float" office:value="18110285000189"/>
          <table:table-cell office:value-type="string" office:string-value="IUDS INSTITUTO UNIVERSAL DE DESENVOLVIMENTO"/>
          <table:table-cell table:number-columns-repeated="16369"/>
        </table:table-row>
        <table:table-row>
          <table:table-cell table:number-columns-repeated="3"/>
          <table:table-cell office:value-type="string" office:string-value="HMMG.2020.00000250-65-CG"/>
          <table:table-cell office:value-type="string" office:string-value="-"/>
          <table:table-cell office:value-type="string" office:string-value="FORNECIMENTO DE ÁGUA E ESGOTO PARA AS UNIDADES DA REDE MÁRIO GATTI."/>
          <table:table-cell office:value-type="string" office:string-value="H00644/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CHPEO"/>
          <table:table-cell office:value-type="string" office:string-value="-"/>
          <table:table-cell office:value-type="string" office:string-value="FORNECIMENTO DE ÁGUA E ESGOTO PARA AS UNIDADES DA REDE MÁRIO GATTI."/>
          <table:table-cell office:value-type="string" office:string-value="H00642/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250-65-SJ"/>
          <table:table-cell office:value-type="string" office:string-value="-"/>
          <table:table-cell office:value-type="string" office:string-value="FORNECIMENTO DE ÁGUA E ESGOTO PARA AS UNIDADES DA REDE MÁRIO GATTI."/>
          <table:table-cell office:value-type="string" office:string-value="H00643/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949-71-e"/>
          <table:table-cell office:value-type="float" office:value="44026"/>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CONFORME ESPECIFICAÇÕES DEFINIDAS NESTE EDITAL E SEUS ANEXOS."/>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LAZZARINI"/>
          <table:table-cell office:value-type="string" office:string-value="PREGÃO ELETRÔNICO"/>
          <table:table-cell office:value-type="string" office:string-value="86/2020"/>
          <table:table-cell office:value-type="float" office:value="31675254000133"/>
          <table:table-cell office:value-type="string" office:string-value="BTHK BRANDING STRATEGY AGENCIA DE PUBLICIDADE LTDA."/>
          <table:table-cell table:number-columns-repeated="16369"/>
        </table:table-row>
        <table:table-row>
          <table:table-cell table:number-columns-repeated="3"/>
          <table:table-cell office:value-type="string" office:string-value="HMMG.2020.00000250-65-ANC"/>
          <table:table-cell office:value-type="string" office:string-value="-"/>
          <table:table-cell office:value-type="string" office:string-value="FORNECIMENTO DE ÁGUA E ESGOTO PARA AS UNIDADES DA REDE MÁRIO GATTI."/>
          <table:table-cell office:value-type="string" office:string-value="H00645/202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06-51"/>
          <table:table-cell office:value-type="float" office:value="44320"/>
          <table:table-cell office:value-type="string" office:string-value="CONTRATAÇÃO EMERGENCIAL, EM CARÁTER SUPLEMENTAR AOS SERVIÇOS PÚBLICOS DE SAÚDE, DE EMPRESA PARA PRESTAÇÃO DE SERVIÇOS MÉDICOS NA ÁREA DE TERAPIA INTENSIVA – ADULTO NAS DEPENDÊNCIAS DO COMPLEXO HOSPITALAR PREFEITO EDIVALDO ORSI (CHPEO), UNIDADE INTEGRANTE DA REDE MUNICIPAL DR. MÁRIO GATTI DE URGÊNCIA, EMERGÊNCIA E HOSPITALAR, PARA ENFRENTAMENTO DA PANDEMIA COVID-19."/>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string" office:string-value="MARTHA"/>
          <table:table-cell office:value-type="string" office:string-value="MP Nº 1.047/2021"/>
          <table:table-cell office:value-type="string" office:string-value="S/N"/>
          <table:table-cell office:value-type="float" office:value="25254114000270"/>
          <table:table-cell office:value-type="string" office:string-value="INTEGRALIDADE MEDICA LTDA."/>
          <table:table-cell table:number-columns-repeated="16369"/>
        </table:table-row>
        <table:table-row>
          <table:table-cell table:number-columns-repeated="3"/>
          <table:table-cell office:value-type="string" office:string-value="HMMG.2021.00000993-52-e"/>
          <table:table-cell office:value-type="float" office:value="44393"/>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10857726000107"/>
          <table:table-cell office:value-type="string" office:string-value="ASSOCIAÇÃO BRASILEIRA DE EDUCAÇÃO E SAÚDE - ABRADES"/>
          <table:table-cell table:number-columns-repeated="16369"/>
        </table:table-row>
        <table:table-row>
          <table:table-cell table:number-columns-repeated="3"/>
          <table:table-cell office:value-type="string" office:string-value="HMMG.2020.00000943-85-e"/>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float" office:value="0"/>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float" office:value="0"/>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0299/2018-e"/>
          <table:table-cell office:value-type="float" office:value="43160"/>
          <table:table-cell office:value-type="string" office:string-value="CONTRATAÇÃO DE EMPRESA PARA LOCAÇÃO DE SISTEMA DE VIDEOCIRURGIA."/>
          <table:table-cell office:value-type="float" office:value="0"/>
          <table:table-cell office:value-type="string" office:string-value="DIRETORIA TÉCNICA - CHOV"/>
          <table:table-cell office:value-type="string" office:string-value="LOCAÇÃO DE SISTEMA"/>
          <table:table-cell office:value-type="string" office:string-value="CYNTHIA / LUÍS LEITE"/>
          <table:table-cell office:value-type="float" office:value="0"/>
          <table:table-cell office:value-type="string" office:string-value="PREGÃO ELETRÔNICO"/>
          <table:table-cell office:value-type="string" office:string-value="47/2018"/>
          <table:table-cell office:value-type="float" office:value="5209279000131"/>
          <table:table-cell office:value-type="string" office:string-value="CONFIANCE MEDICAL PRODUTO MEDICOS S.A."/>
          <table:table-cell table:number-columns-repeated="16369"/>
        </table:table-row>
        <table:table-row>
          <table:table-cell table:number-columns-repeated="3"/>
          <table:table-cell office:value-type="string" office:string-value="1317/2018-e"/>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2040/2018-e"/>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LUCIANO"/>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1035-62"/>
          <table:table-cell office:value-type="float" office:value="44400"/>
          <table:table-cell office:value-type="string" office:string-value="CONTRATAÇÃO DE EMPRESA PARA FORNECIMENTO DE PLACAS PARA CIRURGIAS DE BUCO-MAXILO FACIAL E FECHAMENTO DE CRÂNIO PARA NEUROCIRURGIA COM FORNECIMENTO DE EQUIPAMENTOS E INSTRUMENTAIS EM COMODATO."/>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FRANCISCO AZEVEDO"/>
          <table:table-cell office:value-type="string" office:string-value="ART. 24 - IV"/>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0744/2019-e"/>
          <table:table-cell office:value-type="float" office:value="43573"/>
          <table:table-cell office:value-type="string" office:string-value="CONTRATAÇÃO DE EMPRESA ESPECIALIZADA PARA PRESTAÇÃO DE SERVIÇOS PROFISSIONAIS NA ÁREA ESPECÍFICA DE ATENÇÃO DOMICILIAR MULTIPROFISSIONAL - SAD - SUDOESTE."/>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6/2019"/>
          <table:table-cell office:value-type="float" office:value="50351626000110"/>
          <table:table-cell office:value-type="string" office:string-value="BENEFICÊNCIA HOSPITALAR DE CESARIO LANGE"/>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663/2017-e"/>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ADOLPHO"/>
          <table:table-cell office:value-type="float" office:value="0"/>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MERIGAN"/>
          <table:table-cell office:value-type="string" office:string-value="RAPHAELE"/>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HMMG.2021.00001110-77"/>
          <table:table-cell office:value-type="float" office:value="44414"/>
          <table:table-cell office:value-type="string" office:string-value="Contratação de empresa para fornecimento de placas bloqueadas para cirurgia ortopédicas não padronizadas pela tabela SU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SÉRGIO ROSA"/>
          <table:table-cell office:value-type="string" office:string-value="ART. 24 - IV"/>
          <table:table-cell office:value-type="string" office:string-value="S/N"/>
          <table:table-cell office:value-type="float" office:value="58619131000131"/>
          <table:table-cell office:value-type="string" office:string-value="HEXAGON INDÚSTRIA E COMÉRCIO DE IMPLANTES ORTOPÉDICOS LTDA."/>
          <table:table-cell table:number-columns-repeated="16369"/>
        </table:table-row>
        <table:table-row>
          <table:table-cell table:number-columns-repeated="3"/>
          <table:table-cell office:value-type="string" office:string-value="HMMG.2021.00000616-22"/>
          <table:table-cell office:value-type="float" office:value="44322"/>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M NEFROLOGIA PARA PACIENTES NA UNIDADE HOSPITAL MÁRIO GATTI AMOREIRAS."/>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MP Nº 1.047/2021"/>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LUÍS LEITE"/>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HMMG.2022.00000113-74"/>
          <table:table-cell office:value-type="float" office:value="44585"/>
          <table:table-cell office:value-type="string" office:string-value="CONTRATAÇÃO DE EMPRESA PARA FORNECIMENTO DE CONJUNTO PARA DVP."/>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float" office:value="0"/>
          <table:table-cell office:value-type="string" office:string-value="ART. 24 - IV"/>
          <table:table-cell office:value-type="string" office:string-value="S/N"/>
          <table:table-cell office:value-type="float" office:value="29335194000168"/>
          <table:table-cell office:value-type="string" office:string-value="TKS MEDICAL IMPORTAÇÃO E EXPORTAÇÃO LTDA."/>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SERVIÇOS DE ABASTECIMENTO DE ÁGUA E ESGOTAMENTO SANITÁRIO DAS UNIDADES DO SERVIÇO DE ATENDIMENTO MÓVEL DE URGÊNCIA – SAMU LOCALIZADAS NA RUA ARTUR RAMOS, 441- VILA JOÃO JORGE (SAMU BASE) E AV. BARÃO DE ITAPURA, 3051 – GUANABARA (SAMU TAQUARAL)"/>
          <table:table-cell office:value-type="float" office:value="0"/>
          <table:table-cell office:value-type="string" office:string-value="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046/2012"/>
          <table:table-cell office:value-type="float" office:value="40921"/>
          <table:table-cell office:value-type="string" office:string-value="CONTRATAÇÃO DE EMPRESA PARA FORNECIMENTO DE ÁGUA POTÁVEL, COLETA E AFASTAMENTO DE ESGOTOS E OUTROS SERVIÇOS."/>
          <table:table-cell office:value-type="string" office:string-value="CONTRATO FIDELIDADE SEM ASSINATURA (SANASA NÃO FORNECE) - VALOR EMPENHADO POR ANO, SEM VALOR DEFINIDO (DATA FICTÍCIA)"/>
          <table:table-cell office:value-type="string" office:string-value="MANUTENÇÃO"/>
          <table:table-cell office:value-type="string" office:string-value="ÁGUA E ESGOTO"/>
          <table:table-cell office:value-type="string" office:string-value="DANIELA"/>
          <table:table-cell office:value-type="float" office:value="0"/>
          <table:table-cell office:value-type="string" office:string-value="ART. 24 - VII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816-40"/>
          <table:table-cell office:value-type="float" office:value="43993"/>
          <table:table-cell office:value-type="string" office:string-value="CONTRATAÇÃO DE EMPRESA ESPECIALIZADA NO RAMO DE ENGENHARIA PARA PRESTAÇÃO DE SERVIÇOS CONTINUADOS DE OPERAÇÃO E MANUTENÇÃO PREDIAL PREVENTIV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float" office:value="0"/>
          <table:table-cell office:value-type="string" office:string-value="PREGÃO PRESENCIAL"/>
          <table:table-cell office:value-type="string" office:string-value="02/2020"/>
          <table:table-cell office:value-type="float" office:value="12109581000183"/>
          <table:table-cell office:value-type="string" office:string-value="R&amp;K CONSTRUÇÕES, REFORMAS E ARQUITETURA LTDA."/>
          <table:table-cell table:number-columns-repeated="16369"/>
        </table:table-row>
        <table:table-row>
          <table:table-cell table:number-columns-repeated="3"/>
          <table:table-cell office:value-type="string" office:string-value="0062/2017"/>
          <table:table-cell office:value-type="float" office:value="42760"/>
          <table:table-cell office:value-type="string" office:string-value="CONTRATAÇÃO DE EMPRESA ESPECIALIZADA NA GUARDA, ARMAZENAMENTO, CONSERVAÇÃO, ARQUIVAMENTO E GERENCIAMENTO DE PARTE DO ARQUIVO DOCUMENTAL DO HOSPITAL."/>
          <table:table-cell office:value-type="float" office:value="0"/>
          <table:table-cell office:value-type="string" office:string-value="SAME"/>
          <table:table-cell office:value-type="string" office:string-value="ARQUIVO EXTERNO"/>
          <table:table-cell office:value-type="string" office:string-value="SOFIA CASTRO"/>
          <table:table-cell office:value-type="float" office:value="0"/>
          <table:table-cell office:value-type="string" office:string-value="PREGÃO PRESENCIAL"/>
          <table:table-cell office:value-type="string" office:string-value="06/2017"/>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2677/2018"/>
          <table:table-cell office:value-type="float" office:value="43453"/>
          <table:table-cell office:value-type="string" office:string-value="CONTRATAÇÃO DE SERVIÇOS ESPECIALIZADOS NA GUARDA, ARMAZENAMENTO, CONSERVAÇÃO, ARQUIVAMENTO E GERENCIAMENTO DE PARTE DO ACERVO DOCUMENTAL DO COMPLEXO HOSPITALAR OURO VERDE."/>
          <table:table-cell office:value-type="float" office:value="0"/>
          <table:table-cell office:value-type="string" office:string-value="SAME"/>
          <table:table-cell office:value-type="string" office:string-value="GUARDA EXTERNA"/>
          <table:table-cell office:value-type="string" office:string-value="MATEUS"/>
          <table:table-cell office:value-type="float" office:value="0"/>
          <table:table-cell office:value-type="string" office:string-value="PREGÃO ELETRÔNICO"/>
          <table:table-cell office:value-type="string" office:string-value="68/2019"/>
          <table:table-cell office:value-type="float" office:value="65689895000169"/>
          <table:table-cell office:value-type="string" office:string-value="ARK TEC GUARDA DE DOCUMENTOS S/A"/>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float" office:value="0"/>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float" office:value="0"/>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ANTONIO"/>
          <table:table-cell office:value-type="float" office:value="0"/>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float" office:value="0"/>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0742/2016"/>
          <table:table-cell office:value-type="float" office:value="42627"/>
          <table:table-cell office:value-type="string" office:string-value="CONTRATAÇÃO DE EMPRESA PARA PRESTAÇÃO DE SERVIÇOS DE LOCAÇÃO DE EQUIPAMENTOS BOMBA INJETORA DE CONTRASTE PARA PROCEDIMENTOS DE TOMOGRAFIA  COMPUTADORIZADA EM PACIENTES ADULTOS E PEDIÁTRICOS DO HOSPITAL, COM FORNECIMENTO TODOS OS MATERIAIS DE SUPORTE E INSUMOS. "/>
          <table:table-cell office:value-type="string" office:string-value="ACEITE 01/02/2017"/>
          <table:table-cell office:value-type="string" office:string-value="CAF"/>
          <table:table-cell office:value-type="string" office:string-value="CONTRASTE RADIOLÓGICO"/>
          <table:table-cell office:value-type="string" office:string-value="PABLO"/>
          <table:table-cell office:value-type="float" office:value="0"/>
          <table:table-cell office:value-type="string" office:string-value="PREGÃO ELETRÔNICO"/>
          <table:table-cell office:value-type="string" office:string-value="178/2016"/>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ANTONIO"/>
          <table:table-cell office:value-type="float" office:value="0"/>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MARCELO MUNHOZ"/>
          <table:table-cell office:value-type="float" office:value="0"/>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0765/2017"/>
          <table:table-cell office:value-type="float" office:value="43025"/>
          <table:table-cell office:value-type="string" office:string-value="CONTRATAÇÃO DE EMPRESA PARA A PRESTAÇÃO DE SERVIÇOS DE INFORMÁTICA PARA UTILIZAÇÃO DO &quot;SISTEMA DE INFORMAÇÕES PARA MUNICÍPIOS - SIM&quot;."/>
          <table:table-cell office:value-type="string" office:string-value=" "/>
          <table:table-cell office:value-type="string" office:string-value="INFORMÁTICA"/>
          <table:table-cell office:value-type="string" office:string-value="MANUTENÇÃO SISTEMAS"/>
          <table:table-cell office:value-type="string" office:string-value="JOSUÉ"/>
          <table:table-cell office:value-type="float" office:value="0"/>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MÁRCIA SUZUKI"/>
          <table:table-cell office:value-type="float" office:value="0"/>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1631/2018-e"/>
          <table:table-cell office:value-type="float" office:value="0"/>
          <table:table-cell office:value-type="string" office:string-value="CONTRATAÇÃO DE EMPRESA ESPECIALIZADA PARA PRESTAÇÃO DE SERVIÇOS DE LIMPEZA HOSPITALAR/ASSEMELHADOS, COM A DISPONIBILIZAÇÃO DE MÃO-DE-OBR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ANDRÉ"/>
          <table:table-cell office:value-type="float" office:value="0"/>
          <table:table-cell office:value-type="string" office:string-value="PREGÃO PRESENCIAL"/>
          <table:table-cell office:value-type="string" office:string-value="22/2018"/>
          <table:table-cell office:value-type="float" office:value="12066450000166"/>
          <table:table-cell office:value-type="string" office:string-value="PERFECT CLEAN SERVIÇOS ESPECIALIZADOS - EIRELI"/>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float" office:value="0"/>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float" office:value="0"/>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0.00001208-15-e"/>
          <table:table-cell office:value-type="float" office:value="44069"/>
          <table:table-cell office:value-type="string" office:string-value="LICENÇA DE USO UNITÁRIA DO PROGRAMA AUDATEXGOV WEB, NO PERÍODO ENTRE FEVEREIRO DE 2021 A JANEIRO DE 2022, INCLUÍDA A IMPLANTAÇÃO, TREINAMENTO E MANUTENÇÃO DO SISTEMA, A SER UTILIZADO PELO SAMU"/>
          <table:table-cell office:value-type="float" office:value="0"/>
          <table:table-cell office:value-type="string" office:string-value="SAMU"/>
          <table:table-cell office:value-type="string" office:string-value="LICENÇA DE PROGRAMA"/>
          <table:table-cell office:value-type="string" office:string-value="LUCIANO"/>
          <table:table-cell office:value-type="string" office:string-value="CLAYTON"/>
          <table:table-cell office:value-type="string" office:string-value="ART. 25 - I"/>
          <table:table-cell office:value-type="string" office:string-value="S/N"/>
          <table:table-cell office:value-type="float" office:value="2144891000185"/>
          <table:table-cell office:value-type="string" office:string-value="AUDATEX BRASIL SERVIÇOS LTDA"/>
          <table:table-cell table:number-columns-repeated="16369"/>
        </table:table-row>
        <table:table-row>
          <table:table-cell table:number-columns-repeated="3"/>
          <table:table-cell office:value-type="string" office:string-value="0782/2016"/>
          <table:table-cell office:value-type="float" office:value="42646"/>
          <table:table-cell office:value-type="string" office:string-value="CONTRATAÇÃO DE EMPRESA PARA LOCAÇÃO DE EQUIPAMENTOS DE GASOMETRIA, COM FORNECIMENTO DE INSUMOS."/>
          <table:table-cell office:value-type="float" office:value="0"/>
          <table:table-cell office:value-type="string" office:string-value="LABORATÓRIO"/>
          <table:table-cell office:value-type="string" office:string-value="GASOMETRIA"/>
          <table:table-cell office:value-type="string" office:string-value="CÂNDIDA"/>
          <table:table-cell office:value-type="float" office:value="0"/>
          <table:table-cell office:value-type="string" office:string-value="PREGÃO ELETRÔNICO"/>
          <table:table-cell office:value-type="string" office:string-value="216/2016"/>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1.00000820-34"/>
          <table:table-cell office:value-type="float" office:value="44362"/>
          <table:table-cell office:value-type="string" office:string-value="CONTRATAÇÃO DE EMPRESA PARA PRESTAÇÃO DE SERVIÇOS DE ANÁLISE E EMISSÃO DE RESULTADOS DIAGNÓSTICO MOLECULAR ATRAVÉS DE TÉCNICA DE RT-PCR PARA IDENTIFICAÇÃO DO VÍRUS SARS-COV2."/>
          <table:table-cell office:value-type="float" office:value="0"/>
          <table:table-cell office:value-type="string" office:string-value="LABORATÓRIO"/>
          <table:table-cell office:value-type="string" office:string-value="EXAMES"/>
          <table:table-cell office:value-type="string" office:string-value="CANDIDA"/>
          <table:table-cell office:value-type="string" office:string-value="KELLY"/>
          <table:table-cell office:value-type="string" office:string-value="PREGÃO ELETRÔNICO"/>
          <table:table-cell office:value-type="string" office:string-value="112/2021"/>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0341-45-M"/>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60619202003910"/>
          <table:table-cell office:value-type="string" office:string-value="MESSER GASES LTDA."/>
          <table:table-cell table:number-columns-repeated="16369"/>
        </table:table-row>
        <table:table-row>
          <table:table-cell table:number-columns-repeated="3"/>
          <table:table-cell office:value-type="string" office:string-value="HMMG.2021.00000341-45-EGM"/>
          <table:table-cell office:value-type="float" office:value="44267"/>
          <table:table-cell office:value-type="string" office:string-value="CONTRATAÇÃO EMERGENCIAL E SUPLEMENTAR AOS SERVIÇOS PÚBLICOS DE SAÚDE PARA FORNECIMENTO DE GASES MEDICINAIS E VÁCUO CLÍNICO, COM LOCAÇÃO DE TANQUES, CENTRAIS, EQUIPAMENTOS E CILINDROS PARA OPERACIONALIZAÇÃO DOS HOSPITAIS DE CAMPANHA ADMINISTRADOS PELA REDE MARIO GATTI DE URGÊNCIA EMERGÊNCIA HOSPITALAR VISANDO O ENFRENTAMENTO DA PANDEMIA COVID-19."/>
          <table:table-cell office:value-type="float" office:value="0"/>
          <table:table-cell office:value-type="string" office:string-value="ENGENHARIA CLÍNICA"/>
          <table:table-cell office:value-type="string" office:string-value="FORNECIMENTO DE GASES"/>
          <table:table-cell office:value-type="string" office:string-value="LUÍS LEITE"/>
          <table:table-cell office:value-type="string" office:string-value="ALEXANDRE"/>
          <table:table-cell office:value-type="string" office:string-value="ART. 24 - IV"/>
          <table:table-cell office:value-type="string" office:string-value="S/N"/>
          <table:table-cell office:value-type="float" office:value="1944358000135"/>
          <table:table-cell office:value-type="string" office:string-value="E G M ENGENHARIA LTDA."/>
          <table:table-cell table:number-columns-repeated="16369"/>
        </table:table-row>
        <table:table-row>
          <table:table-cell table:number-columns-repeated="3"/>
          <table:table-cell office:value-type="string" office:string-value="1479/2018-e"/>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EUSA"/>
          <table:table-cell office:value-type="float" office:value="0"/>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0170/2019"/>
          <table:table-cell office:value-type="float" office:value="43497"/>
          <table:table-cell office:value-type="string" office:string-value="LOCAÇÃO DE IMÓVEL DESTINADO A BASE DESCENTRALIZADA DO SAMU 192 CAMPINAS, NA REGIÃO DO TAQUARAL."/>
          <table:table-cell office:value-type="float" office:value="0"/>
          <table:table-cell office:value-type="string" office:string-value="SAMU"/>
          <table:table-cell office:value-type="string" office:string-value="LOCAÇÃO DE IMÓVEL"/>
          <table:table-cell office:value-type="string" office:string-value="DRA. ELISÂNGELA"/>
          <table:table-cell office:value-type="float" office:value="0"/>
          <table:table-cell office:value-type="string" office:string-value="ART. 24 - X"/>
          <table:table-cell office:value-type="string" office:string-value="S/N"/>
          <table:table-cell office:value-type="string" office:string-value="030768658-20"/>
          <table:table-cell office:value-type="string" office:string-value="ADRIANO DE OLIVEIRA"/>
          <table:table-cell table:number-columns-repeated="16369"/>
        </table:table-row>
        <table:table-row>
          <table:table-cell table:number-columns-repeated="3"/>
          <table:table-cell office:value-type="string" office:string-value="0808/2016"/>
          <table:table-cell office:value-type="float" office:value="42661"/>
          <table:table-cell office:value-type="string" office:string-value="CONTRATAÇÃO DE EMPRESA PARA PRESTAÇÃO DE SERVIÇOS DE MANUTENÇÃO PREVENTIVA E CORRETIVA EM APARELHOS DE RAIO-X MARCA POLI-TÉCNICA, COM FORNECIMENTO DE PEÇAS."/>
          <table:table-cell office:value-type="float" office:value="0"/>
          <table:table-cell office:value-type="string" office:string-value="ENGENHARIA CLÍNICA"/>
          <table:table-cell office:value-type="string" office:string-value="MANUTENÇÃO EQUIPAMENTOS"/>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float" office:value="0"/>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466/2018-e"/>
          <table:table-cell office:value-type="float" office:value="43299"/>
          <table:table-cell office:value-type="string" office:string-value="LOCAÇÃO DE EQUIPAMENTO DE ENDOSCOPIA."/>
          <table:table-cell office:value-type="string" office:string-value="AG. ORDEM DE INÍCIO"/>
          <table:table-cell office:value-type="string" office:string-value="ENDOSCOPIA"/>
          <table:table-cell office:value-type="string" office:string-value="LOCAÇÃO DE EQUIPAMENTOS"/>
          <table:table-cell office:value-type="string" office:string-value="LUÍS LEITE"/>
          <table:table-cell office:value-type="float" office:value="0"/>
          <table:table-cell office:value-type="string" office:string-value="PREGÃO ELETRÔNICO"/>
          <table:table-cell office:value-type="string" office:string-value="107/2019"/>
          <table:table-cell office:value-type="float" office:value="32150633000172"/>
          <table:table-cell office:value-type="string" office:string-value="LABOR MED APARELHAGEM DE PRECISAO LTDA."/>
          <table:table-cell table:number-columns-repeated="16369"/>
        </table:table-row>
        <table:table-row>
          <table:table-cell table:number-columns-repeated="3"/>
          <table:table-cell office:value-type="string" office:string-value="1797/2018-F-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IER"/>
          <table:table-cell office:value-type="float" office:value="0"/>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1797/2018-T-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IER"/>
          <table:table-cell office:value-type="float" office:value="0"/>
          <table:table-cell office:value-type="string" office:string-value="PREGÃO ELETRÔNICO"/>
          <table:table-cell office:value-type="string" office:string-value="51/2019"/>
          <table:table-cell office:value-type="float" office:value="20059228000164"/>
          <table:table-cell office:value-type="string" office:string-value="TECNOREV SERVICOS E SOLUCOES EIRELI"/>
          <table:table-cell table:number-columns-repeated="16369"/>
        </table:table-row>
        <table:table-row>
          <table:table-cell table:number-columns-repeated="3"/>
          <table:table-cell office:value-type="string" office:string-value="0881/2019"/>
          <table:table-cell office:value-type="float" office:value="43607"/>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M DE CABO DE REDE) COM FORNECIMENTO DE PEÇAS."/>
          <table:table-cell office:value-type="float" office:value="0"/>
          <table:table-cell office:value-type="string" office:string-value="TELEFONIA"/>
          <table:table-cell office:value-type="string" office:string-value="MANUTENÇÃO DE TELEFONIA"/>
          <table:table-cell office:value-type="string" office:string-value="NILZA"/>
          <table:table-cell office:value-type="float" office:value="0"/>
          <table:table-cell office:value-type="string" office:string-value="PREGÃO ELETRÔNICO"/>
          <table:table-cell office:value-type="string" office:string-value="108/2019"/>
          <table:table-cell office:value-type="float" office:value="4703404000100"/>
          <table:table-cell office:value-type="string" office:string-value="SKILL TELECOM INFORMÁTICA LTDA - ME"/>
          <table:table-cell table:number-columns-repeated="16369"/>
        </table:table-row>
        <table:table-row>
          <table:table-cell table:number-columns-repeated="3"/>
          <table:table-cell office:value-type="string" office:string-value="HMMG.2021.00000993-52"/>
          <table:table-cell office:value-type="float" office:value="44393"/>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COVID-19, NAS DEPENDÊNCIAS DA UNIDADE HOSPITALAR MÁRIO GATTI - AMOREIRAS"/>
          <table:table-cell office:value-type="float" office:value="0"/>
          <table:table-cell office:value-type="string" office:string-value="DIRETORIA TÉCNICA"/>
          <table:table-cell office:value-type="string" office:string-value="SERVIÇOS MÉDICOS"/>
          <table:table-cell office:value-type="string" office:string-value="CARLOS ARCA"/>
          <table:table-cell office:value-type="string" office:string-value="CAROLINA"/>
          <table:table-cell office:value-type="string" office:string-value="MP Nº 1.047/2021"/>
          <table:table-cell office:value-type="string" office:string-value="S/N"/>
          <table:table-cell office:value-type="float" office:value="10857726000107"/>
          <table:table-cell office:value-type="string" office:string-value="ASSOCIAÇÃO BRASILEIRA DE EDUCAÇÃO E SAÚDE - ABRADES"/>
          <table:table-cell table:number-columns-repeated="16369"/>
        </table:table-row>
        <table:table-row>
          <table:table-cell table:number-columns-repeated="3"/>
          <table:table-cell office:value-type="string" office:string-value="HMMG.2020.00000744-31-MA-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float" office:value="0"/>
          <table:table-cell office:value-type="string" office:string-value="PREGÃO ELETRÔNICO"/>
          <table:table-cell office:value-type="string" office:string-value="40/2020"/>
          <table:table-cell office:value-type="float" office:value="57849655000156"/>
          <table:table-cell office:value-type="string" office:string-value="M A LOPES TRANSPORTES ME"/>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REGINA"/>
          <table:table-cell office:value-type="float" office:value="0"/>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1957/2018"/>
          <table:table-cell office:value-type="float" office:value="43361"/>
          <table:table-cell office:value-type="string" office:string-value="CONTRATAÇÃO DE EMPRESA ESPECIALIZADA PARA FORNECIMENTO CONTÍNUO DE REFEIÇÕES COMPLETAS E LACTÁRIO, COM MÕA DE OBRA ESPECIALIZADA PARA A PRODUÇÃO E DISTRIBUIÇÃO NAS UNIDADES QUE COMPÕEM A REDE MÁRIO GATTI."/>
          <table:table-cell office:value-type="float" office:value="0"/>
          <table:table-cell office:value-type="string" office:string-value="NUTRIÇÃO"/>
          <table:table-cell office:value-type="string" office:string-value="REFEIÇÕES"/>
          <table:table-cell office:value-type="string" office:string-value="REGINA"/>
          <table:table-cell office:value-type="float" office:value="0"/>
          <table:table-cell office:value-type="string" office:string-value="PREGÃO PRESENCIAL"/>
          <table:table-cell office:value-type="string" office:string-value="01/2019"/>
          <table:table-cell office:value-type="float" office:value="11886898000163"/>
          <table:table-cell office:value-type="string" office:string-value="PS SERVIÇOS E ALIMENTAÇÃO EIRELI"/>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DRA. ELISÂNGELA"/>
          <table:table-cell office:value-type="float" office:value="0"/>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950/2017-e"/>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ILZA"/>
          <table:table-cell office:value-type="float" office:value="0"/>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HMMG.2020.00001116-54-e"/>
          <table:table-cell office:value-type="float" office:value="44055"/>
          <table:table-cell office:value-type="string" office:string-value="CONTRATAÇÃO DE LABORATÓRIO ESPECIALIZADO PARA COLETA E ANÁLISE DE AMOSTRAS DE ÁGUA DAS UNIDADES DE SAÚDE DA REDE MARIO GATTI, CONFORME DETALHAMENTO EM ANEXO"/>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39/2021"/>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0.00000123-20-e"/>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LUÍS LEITE"/>
          <table:table-cell office:value-type="string" office:string-value="ALEXANDRE"/>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317/2018"/>
          <table:table-cell office:value-type="float" office:value="0"/>
          <table:table-cell office:value-type="string" office:string-value="CONTRATAÇÃO DE EMPRESA PARA PRESTAÇÃO DE SERVIÇOS MÉDICOS ESPECÍFICOS NA ÁREA DE PRONTO SOCORRO ADULTO, COM FORNECIMENTO DE EQUIPAMENTOS, PARA O COMPLEXO HOSPITALAR PREFEITO EDIVALDO ORSI, UNIDADE INTEGRANTE DA REDE MUNICIPAL DR. MÁRIO GATTI DE URGÊNCIA, EMERGÊNCIA E HOSPITALAR, CONFORME ESPECIFICAÇÕES ESTABELECIDAS NO EDITAL E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9/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705/2017-e"/>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float" office:value="0"/>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0860/2016"/>
          <table:table-cell office:value-type="float" office:value="42692"/>
          <table:table-cell office:value-type="string" office:string-value="CONTRATAÇÃO DE EMPRESA PARA LOCAÇÃO E FORNECIMENTO DE INSUMOS PARA 02 EQUIPAMENTOS DE COAGULAÇÃO SANGUÍNEA, DE PORTE MÉDIO, MULTIPARAMÉTRICOS, NOVOS E EM LINHA DE PRODUÇÃO, COM VELOCIDADE DE NO MÍNIMO 100 AMOSTRAS/HORA, PARA A REALIZAÇÃO DE EXAMES PARA HEMOSTASIA."/>
          <table:table-cell office:value-type="string" office:string-value="aceite definitivo equipamentos 13/03"/>
          <table:table-cell office:value-type="string" office:string-value="LABORATÓRIO"/>
          <table:table-cell office:value-type="string" office:string-value="COAGULAÇÃO SANGUÍNEA"/>
          <table:table-cell office:value-type="string" office:string-value="CÂNDIDA"/>
          <table:table-cell office:value-type="float" office:value="0"/>
          <table:table-cell office:value-type="string" office:string-value="PREGÃO PRESENCIAL"/>
          <table:table-cell office:value-type="string" office:string-value="09/2016"/>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1110-69-e"/>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1.00001463-77-E"/>
          <table:table-cell office:value-type="float" office:value="44461"/>
          <table:table-cell office:value-type="string" office:string-value="CONTRATAÇÃO DE EMPRESA PARA FORNECIMENTO STENTS E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ART. 24 - IV"/>
          <table:table-cell office:value-type="string" office:string-value="S/N"/>
          <table:table-cell office:value-type="float" office:value="54178470000179"/>
          <table:table-cell office:value-type="string" office:string-value="SOMMA PRODUTOS HOSPITALARES LTDA."/>
          <table:table-cell table:number-columns-repeated="16369"/>
        </table:table-row>
        <table:table-row>
          <table:table-cell table:number-columns-repeated="3"/>
          <table:table-cell office:value-type="string" office:string-value="HMMG.2020.00001295-11-e"/>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MARCOS / CLAYTON"/>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21.00001149-21"/>
          <table:table-cell office:value-type="float" office:value="44420"/>
          <table:table-cell office:value-type="string" office:string-value="CONTRATAÇÃO DE EMPRESA PARA FORNECIMENTO MATERIAIS PARA CIRURGIAS DE COLUNA CERVICAL ANTERIOR E POSTERIO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YVENS"/>
          <table:table-cell office:value-type="string" office:string-value="ART. 24 - IV"/>
          <table:table-cell office:value-type="string" office:string-value="S/N"/>
          <table:table-cell office:value-type="float" office:value="27415236000145"/>
          <table:table-cell office:value-type="string" office:string-value="DAFA SURGICAL DISTRIBUIDORA DE MATERIAIS CIRÚRGICOS LTDA."/>
          <table:table-cell table:number-columns-repeated="16369"/>
        </table:table-row>
        <table:table-row>
          <table:table-cell table:number-columns-repeated="3"/>
          <table:table-cell office:value-type="string" office:string-value="HMMG.2019.00000545-71-e"/>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JOÃO ANTUNES"/>
          <table:table-cell office:value-type="string" office:string-value="BIER"/>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float" office:value="0"/>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2169/2018"/>
          <table:table-cell office:value-type="float" office:value="43383"/>
          <table:table-cell office:value-type="string" office:string-value="CONTRATAÇÃO DE DOSÍMETROS RADIOLÓGICOS PARA USO PESSOAL E PADRÃO."/>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float" office:value="0"/>
          <table:table-cell office:value-type="string" office:string-value="ART. 24 - II"/>
          <table:table-cell office:value-type="string" office:string-value="S/N"/>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0382/2019-e"/>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JORGE"/>
          <table:table-cell office:value-type="string" office:string-value="LUÍS LEIT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float" office:value="0"/>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510/2018-IFS-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ZAIDAN"/>
          <table:table-cell office:value-type="float" office:value="0"/>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HMMG.2020.00001288-91-E"/>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1337-12"/>
          <table:table-cell office:value-type="float" office:value="44102"/>
          <table:table-cell office:value-type="string" office:string-value="CONTRATAÇÃO DE EMPRESA PARA FORNECIMENTO PARCELADO DE INSUMOS PARA EQUIPAMENTO DE DIÁLISE PARA O HOSPITAL DR. MARIO GATTI."/>
          <table:table-cell office:value-type="float" office:value="0"/>
          <table:table-cell office:value-type="string" office:string-value="CAF"/>
          <table:table-cell office:value-type="string" office:string-value="INSUMOS DE DIÁLISE"/>
          <table:table-cell office:value-type="string" office:string-value="PABLO"/>
          <table:table-cell office:value-type="float" office:value="0"/>
          <table:table-cell office:value-type="string" office:string-value="ART. 25 - I"/>
          <table:table-cell office:value-type="string" office:string-value="-"/>
          <table:table-cell office:value-type="float" office:value="31673254000951"/>
          <table:table-cell office:value-type="string" office:string-value="LABORATÓRIOS B.  BRAUN S.A."/>
          <table:table-cell table:number-columns-repeated="16369"/>
        </table:table-row>
        <table:table-row>
          <table:table-cell table:number-columns-repeated="3"/>
          <table:table-cell office:value-type="string" office:string-value="HMMG.2021.00001924-84-e"/>
          <table:table-cell office:value-type="float" office:value="44544"/>
          <table:table-cell office:value-type="string" office:string-value="CONTRATAÇÃO EMERGENCIAL DE EMPRESA ESPECIALIZADA NO RAMO DE ENGENHARIA PARA PRESTAÇÃO DE SERVIÇOS CONTINUADOS DE OPERAÇÃO E MANUTENÇÃO PREDIAL PREVENTIVA DE ROTIN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REGINA / VALDEMIR PANUNTO / DANIELA"/>
          <table:table-cell office:value-type="string" office:string-value="ART. 24 - IV"/>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0022-01"/>
          <table:table-cell office:value-type="float" office:value="44567"/>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table:table-cell office:value-type="float" office:value="0"/>
          <table:table-cell office:value-type="string" office:string-value="DIRETORIA TÉCNICA"/>
          <table:table-cell office:value-type="string" office:string-value="TERAPIA RENAL"/>
          <table:table-cell office:value-type="string" office:string-value="CARLOS ARCA"/>
          <table:table-cell office:value-type="string" office:string-value="CARLA CRISTINA"/>
          <table:table-cell office:value-type="string" office:string-value="ART. 24 - IV"/>
          <table:table-cell office:value-type="string" office:string-value="S/N"/>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0913/2017-CENDICAMP-e"/>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JORGE"/>
          <table:table-cell office:value-type="float" office:value="0"/>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JORGE"/>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float" office:value="0"/>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256/2018-e"/>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JORGE"/>
          <table:table-cell office:value-type="float" office:value="0"/>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HMMG.2021.00001027-52"/>
          <table:table-cell office:value-type="float" office:value="44399"/>
          <table:table-cell office:value-type="string" office:string-value="CONTRATAÇÃO DE EMPRESA PARA PRESTAÇÃO DE SERVIÇOS DE ANÁLISE E EMISSÃO DE RESULTADOS DIAGNÓSTICO MOLECULAR ATRAVÉS DE TÉCNICA DE RT-PCR PARA IDENTIFICAÇÃO DO VÍRUS SARS-COV2"/>
          <table:table-cell office:value-type="float" office:value="0"/>
          <table:table-cell office:value-type="string" office:string-value="LABORATÓRIO"/>
          <table:table-cell office:value-type="string" office:string-value="EXAMES"/>
          <table:table-cell office:value-type="string" office:string-value="CANDIDA"/>
          <table:table-cell office:value-type="float" office:value="0"/>
          <table:table-cell office:value-type="string" office:string-value="PREGÃO ELETRÔNICO"/>
          <table:table-cell office:value-type="string" office:string-value="190/2021"/>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1463-77"/>
          <table:table-cell office:value-type="float" office:value="44461"/>
          <table:table-cell office:value-type="string" office:string-value="CONTRATAÇÃO DE EMPRESA PARA FORNECIMENTO STENTS E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MAURO"/>
          <table:table-cell office:value-type="string" office:string-value="ART. 24 - IV"/>
          <table:table-cell office:value-type="string" office:string-value="S/N"/>
          <table:table-cell office:value-type="float" office:value="54178470000179"/>
          <table:table-cell office:value-type="string" office:string-value="SOMMA PRODUTOS HOSPITALARES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2469/2018-e"/>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IER"/>
          <table:table-cell office:value-type="float" office:value="0"/>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1540/2018-e"/>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JORGE"/>
          <table:table-cell office:value-type="string" office:string-value="DR. FERNANDO"/>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19.00000571-62"/>
          <table:table-cell office:value-type="float" office:value="43817"/>
          <table:table-cell office:value-type="string" office:string-value="AQUISIÇÃO DE ARCO CIRÚRGICO MÓVEL COM INTENSIFICADOR DE IMAGENS PARA APLICAÇÃO EM PROCEDIMENTOS CIRÚRGICOS GERAIS E NAS ESPECIALIDADES DE NEUROCIRURGIA."/>
          <table:table-cell office:value-type="float" office:value="0"/>
          <table:table-cell office:value-type="string" office:string-value="ENGENHARIA CLÍNICA"/>
          <table:table-cell office:value-type="string" office:string-value="AQUISIÇÃO DE EQUIPAMENTO"/>
          <table:table-cell office:value-type="string" office:string-value="LUÍS LEITE"/>
          <table:table-cell office:value-type="string" office:string-value="JOÃO CLÁUDIO"/>
          <table:table-cell office:value-type="string" office:string-value="PREGÃO ELETRÔNICO"/>
          <table:table-cell office:value-type="string" office:string-value="228/2020"/>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1.00000263-98-e"/>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ANTONIO"/>
          <table:table-cell office:value-type="string" office:string-value="PEDR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HMMG.2022.00000023-83"/>
          <table:table-cell office:value-type="float" office:value="44567"/>
          <table:table-cell office:value-type="string" office:string-value="CONTRATAÇÃO EMERGENCIAL, EM CARÁTER SUPLEMENTAR AOS SERVIÇOS PÚBLICOS DE SAÚDE, DE EMPRESA PARA PRESTAÇÃO DE SERVIÇOS ATRAVÉS DE POSTOS DE TRABALHO NA ÁREA MÉDICA E MULTIPROFISSIONAL PARA ATUAR JUNTO A LEITOS DE TERAPIA INTENSIVA, DE ENFERMARIA E PRONTO SOCORRO EXCLUSIVOS PARA PACIENTES PORTADORES DE PATOLOGIAS RESPIRATÓRIAS, PRINCIPALMENTE A SÍNDROME RESPIRATÓRIA AGUDA GRAVE (SRAG) DECORRENTES, EM SUA MAIORIA, DA COVID 19 E INFLUENZA H3N2, EM UNIDADE HOSPITALAR INTEGRANTE DA REDE MUNICIPAL DR. MÁRIO GATTI DE URGÊNCIA, EMERGÊNCIA E HOSPITALAR, PRIORITARIAMENTE NAS DEPENDÊNCIAS DA UNIDADE HOSPITALAR MÁRIO GATTI - AMOREIRAS."/>
          <table:table-cell office:value-type="float" office:value="0"/>
          <table:table-cell office:value-type="string" office:string-value="DIRETORIA TÉCNICA"/>
          <table:table-cell office:value-type="string" office:string-value="SERVIÇO MULTIPROFISSIONAL"/>
          <table:table-cell office:value-type="string" office:string-value="CARLOS ARCA"/>
          <table:table-cell office:value-type="string" office:string-value="CAROLINA"/>
          <table:table-cell office:value-type="string" office:string-value="ART. 24 - IV"/>
          <table:table-cell office:value-type="string" office:string-value="S/N"/>
          <table:table-cell office:value-type="float" office:value="45349461000102"/>
          <table:table-cell office:value-type="string" office:string-value="ASSOCIAÇÃO HOSPITALAR BENEFICENTE DO BRASIL"/>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CHICÃO"/>
          <table:table-cell office:value-type="float" office:value="0"/>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0439/2018-IR-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MERIGAN"/>
          <table:table-cell office:value-type="float" office:value="0"/>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2116/2018-e"/>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IS LEITE"/>
          <table:table-cell office:value-type="float" office:value="0"/>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float" office:value="0"/>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1.00000027-07-e"/>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string" office:string-value="ACERTAR DATA DE INÍCIO"/>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HMMG.2020.00000447-95"/>
          <table:table-cell office:value-type="float" office:value="43920"/>
          <table:table-cell office:value-type="string" office:string-value="FORNECIMENTO DE ÁGUA E ESGOTO PARA AS UNIDADES DA REDE MÁRIO GATTI (CARLOS LOURENÇO)."/>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float" office:value="0"/>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0683/2018-e"/>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float" office:value="0"/>
          <table:table-cell office:value-type="string" office:string-value="ART. 25 - I"/>
          <table:table-cell office:value-type="string" office:string-value="S/N"/>
          <table:table-cell office:value-type="float" office:value="58295213000178"/>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DRA. CYNTHIA"/>
          <table:table-cell office:value-type="float" office:value="0"/>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2158/2018-E"/>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float" office:value="0"/>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2266/2018"/>
          <table:table-cell office:value-type="float" office:value="43396"/>
          <table:table-cell office:value-type="string" office:string-value="CONCESSÃO DE ESPAÇO PÚBLICO PARA SERVIÇO DE LANCHONETE/RESTAURANTE NAS DEPENDÊNCIAS DO COMPLEXO HOSPITALAR OURO VERDE."/>
          <table:table-cell office:value-type="float" office:value="0"/>
          <table:table-cell office:value-type="string" office:string-value="COORD. ADMINISTRATIVA"/>
          <table:table-cell office:value-type="string" office:string-value="CONCESSÃO ESPAÇO PÚBLICO"/>
          <table:table-cell office:value-type="string" office:string-value="MARCELINHO"/>
          <table:table-cell office:value-type="float" office:value="0"/>
          <table:table-cell office:value-type="string" office:string-value="PREGÃO PRESENCIAL"/>
          <table:table-cell office:value-type="string" office:string-value="06/2019"/>
          <table:table-cell office:value-type="float" office:value="8495291000148"/>
          <table:table-cell office:value-type="string" office:string-value="BAFF'S COMERCIO DE PRODUTOS ALIMENTICIOS - EIRELI"/>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ANTONIO"/>
          <table:table-cell office:value-type="float" office:value="0"/>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IER"/>
          <table:table-cell office:value-type="float" office:value="0"/>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015-65-e"/>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0312/2017"/>
          <table:table-cell office:value-type="float" office:value="42821"/>
          <table:table-cell office:value-type="string" office:string-value="CONTRATAÇÃO DE EMPRESA PARA PRESTAÇÃO DE SERVIÇOS DE MANUTENÇÃO PREVENTIVA E CORRETIVA EM APARELHOS DE RAIO-X, DA MARCA SHIMADZU, COM FORNECIMENTO PARCIAL DE PEÇAS. (01 RAIO-X TELECOMANDO RS-50, 01 RAIO-X PORTÁTIL MOTORIZADO MUX-100 E 01 ARCO CIRÚRGICO WHA-50S)"/>
          <table:table-cell office:value-type="float" office:value="0"/>
          <table:table-cell office:value-type="string" office:string-value="ENGENHARIA CLÍNICA"/>
          <table:table-cell office:value-type="string" office:string-value="MANUTENÇÃO EQUIPAMENTOS"/>
          <table:table-cell office:value-type="string" office:string-value="-"/>
          <table:table-cell office:value-type="string" office:string-valu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1.00001924-84"/>
          <table:table-cell office:value-type="float" office:value="44544"/>
          <table:table-cell office:value-type="string" office:string-value="CONTRATAÇÃO EMERGENCIAL DE EMPRESA ESPECIALIZADA NO RAMO DE ENGENHARIA PARA PRESTAÇÃO DE SERVIÇOS CONTINUADOS DE OPERAÇÃO E MANUTENÇÃO PREDIAL PREVENTIVA DE ROTINA E CORRETIVA COM FORNECIMENTO DE MÃO DE OBRA, MATERIAL DE CONSUMO E INSUMOS NECESSÁRIOS À EXECUÇÃO DOS SERVIÇOS, BEM COMO A REALIZAÇÃO DE SERVIÇOS COMUNS DE ENGENHARIA EVENTUAIS E SOB DEMANDA,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REGINA / VALDEMIR PANUNTO / DANIELA"/>
          <table:table-cell office:value-type="string" office:string-value="ART. 24 - IV"/>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0144/2019-e"/>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IER"/>
          <table:table-cell office:value-type="float" office:value="0"/>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HMMG.2021.00000065-24-E"/>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JOSUÉ"/>
          <table:table-cell office:value-type="string" office:string-value="NEUSA"/>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0153/2018-e"/>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
          <table:table-cell office:value-type="string" office:string-value="-"/>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1.00000713-42"/>
          <table:table-cell office:value-type="float" office:value="44342"/>
          <table:table-cell office:value-type="string" office:string-value="CONTRATAÇÃO DE EMPRESA ESPECIALIZADA PARA PRESTAÇÃO DE SERVIÇOS DE MANUTENÇÃO PREVENTIVA E CORRETIVA DE ELEVADORES INSTALADOS NA UPA ANCHIETA METROPOLITANA, CONFORME NORMA ABNT NBR 13994/2020."/>
          <table:table-cell office:value-type="float" office:value="0"/>
          <table:table-cell office:value-type="string" office:string-value="MANUTENÇÃO"/>
          <table:table-cell office:value-type="string" office:string-value="MANUTENÇÃO DE ELEVADORES"/>
          <table:table-cell office:value-type="string" office:string-value="ANTONIO"/>
          <table:table-cell office:value-type="string" office:string-value="PEDRO"/>
          <table:table-cell office:value-type="string" office:string-value="ART. 24 - II"/>
          <table:table-cell office:value-type="string" office:string-value="S/N"/>
          <table:table-cell office:value-type="float" office:value="29433072000104"/>
          <table:table-cell office:value-type="string" office:string-value="CAMPINAS SERVIÇOS E EQUIPAMENTOS DE ELEVAÇÃO LTDA."/>
          <table:table-cell table:number-columns-repeated="16369"/>
        </table:table-row>
        <table:table-row>
          <table:table-cell table:number-columns-repeated="3"/>
          <table:table-cell office:value-type="string" office:string-value="HMMG.2021.00000144-62-e"/>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float" office:value="0"/>
          <table:table-cell office:value-type="string" office:string-value="PREGÃO ELETRÔNICO"/>
          <table:table-cell office:value-type="string" office:string-value="32/2020"/>
          <table:table-cell office:value-type="float" office:value="8427422000150"/>
          <table:table-cell office:value-type="string" office:string-value="BIOGENETIX IMPORTAÇÃO E EXPORTAÇÃO LTDA."/>
          <table:table-cell table:number-columns-repeated="16369"/>
        </table:table-row>
        <table:table-row>
          <table:table-cell table:number-columns-repeated="3"/>
          <table:table-cell office:value-type="string" office:string-value="HMMG.2021.00000581-68-e"/>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HMMG.2022.00000008-44"/>
          <table:table-cell office:value-type="float" office:value="44564"/>
          <table:table-cell office:value-type="string" office:string-value="CONTRATAÇÃO DE EMPRESA PARA FORNECIMENTO CATETER BALÃO PARA CIRURGIA ENDOVASCULA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50595271000105"/>
          <table:table-cell office:value-type="string" office:string-value="BIOTRONIK COMERCIAL MEDICA LTDA."/>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
          <table:table-cell office:value-type="string" office:string-value="-"/>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E"/>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PABLO / LARYSSA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1927/2018-e"/>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HMMG.2020.00001309-51-e"/>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
          <table:table-cell office:value-type="string" office:string-valu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HMMG.2021.00001456-48"/>
          <table:table-cell office:value-type="float" office:value="44460"/>
          <table:table-cell office:value-type="string" office:string-value="CONTRATAÇÃO DE EMPRESA ESPECIALIZADA NO RAMO DE ENGENHARIA PARA AVALIAÇÃO TÉCNICA, DAS INSTALAÇÕES EXISTENTES, ATUALIZAÇÃO DOS PROJETOS EXECUTIVOS DE PROTEÇÃO E COMBATE A INCÊNDIO E ATUALIZAÇÃO DA PLANILHA ORÇAMENTÁRIA, NO HOSPITAL MUNICIPAL DR. MÁRIO GATTI E AMBULATÓRIO DE ESPECIALIDADES"/>
          <table:table-cell office:value-type="float" office:value="0"/>
          <table:table-cell office:value-type="string" office:string-value="AMBIÊNCIA E OBRAS"/>
          <table:table-cell office:value-type="string" office:string-value="PROJETO EXECUTIVO"/>
          <table:table-cell office:value-type="string" office:string-value="DÉBORA"/>
          <table:table-cell office:value-type="string" office:string-value="DANIELA / REGINA"/>
          <table:table-cell office:value-type="string" office:string-value="PREGÃO ELETRÔNICO"/>
          <table:table-cell office:value-type="string" office:string-value="11/2022"/>
          <table:table-cell office:value-type="float" office:value="24756049000137"/>
          <table:table-cell office:value-type="string" office:string-value="R + ARQUITETURA E PROJETOS EIRELI"/>
          <table:table-cell table:number-columns-repeated="16369"/>
        </table:table-row>
        <table:table-row>
          <table:table-cell table:number-columns-repeated="3"/>
          <table:table-cell office:value-type="string" office:string-value="HMMG.2021.00000229-96-E"/>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ANTONIO"/>
          <table:table-cell office:value-type="string" office:string-value="PEDR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0373/2017"/>
          <table:table-cell office:value-type="float" office:value="42850"/>
          <table:table-cell office:value-type="string" office:string-value="CONTRATAÇÃO DE EMPRESA PARA LOCAÇÃO DE EQUIPAMENTO E FORNECIMENTO DE INSUMOS PARA PROCESSO DE ESTERILIZAÇÃO POR PLASMA DE PERÓXIDO DE HIDROGÊNI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104/2017"/>
          <table:table-cell office:value-type="float" office:value="52202744000192"/>
          <table:table-cell office:value-type="string" office:string-value="NACIONAL COMERCIAL HOSPITALAR LTD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0387/2017"/>
          <table:table-cell office:value-type="float" office:value="42857"/>
          <table:table-cell office:value-type="string" office:string-value="CONTRATAÇÃO DE EMPRESA PARA FORNECIMENTO DE MATERIAIS PARA PROFICIÊNCIA LABORATORIAL (CONTROLE DE QUALIDADE EXTERNO) E AVALIAÇÃO MENSAL."/>
          <table:table-cell office:value-type="float" office:value="0"/>
          <table:table-cell office:value-type="string" office:string-value="LABORATÓRIO"/>
          <table:table-cell office:value-type="string" office:string-value="CONTROLE DE QUALIDADE"/>
          <table:table-cell office:value-type="string" office:string-value="CÂNDIDA"/>
          <table:table-cell office:value-type="string" office:string-value="KELLY"/>
          <table:table-cell office:value-type="string" office:string-value="CONVITE"/>
          <table:table-cell office:value-type="string" office:string-value="13/2017"/>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0618/2019-e"/>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SOFIA"/>
          <table:table-cell office:value-type="string" office:string-value="SIMONE"/>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0153/2018"/>
          <table:table-cell office:value-type="float" office:value="43132"/>
          <table:table-cell office:value-type="string" office:string-value="CONTRATAÇÃO DE EMPRESA ESPECIALIZADA PARA REALIZAR SERVIÇOS DE ENGENHARIA DE AMPLIAÇÃO E REFORMA DO EDIFÍCIO DA QUIMIOTERAPIA DO HMMG."/>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REGINA"/>
          <table:table-cell office:value-type="string" office:string-value="RDC"/>
          <table:table-cell office:value-type="string" office:string-value="01/2018"/>
          <table:table-cell office:value-type="float" office:value="4002395000112"/>
          <table:table-cell office:value-type="string" office:string-value="LEMAM CONSTRUÇÕES E COMÉRCIO S/A"/>
          <table:table-cell table:number-columns-repeated="16369"/>
        </table:table-row>
        <table:table-row>
          <table:table-cell table:number-columns-repeated="3"/>
          <table:table-cell office:value-type="string" office:string-value="HMMG.2020.00001258-76"/>
          <table:table-cell office:value-type="float" office:value="44078"/>
          <table:table-cell office:value-type="string" office:string-value="CONTRATAÇÃO DE EMPRESA ESPECIALIZADA PARA PRESTAÇÃO DE SERVIÇOS DE CONTROLE DE QUALIDADE E TESTES DE CONSTÂNCIA NAS SALAS DE TOMOGRAFIA, RAIOS-X E EQUIPAMENTOS DA REDE MUNICIPAL DR. MÁRIO GATTI DE URGÊNCIA, EMERGÊNCIA E HOSPITALAR, CONFORME RESOLUÇÃO –RDC N° 440 DE 18 DE NOVEMBRO DE 2020."/>
          <table:table-cell office:value-type="float" office:value="0"/>
          <table:table-cell office:value-type="string" office:string-value="RADIOLOGIA E RADIOTERAPIA"/>
          <table:table-cell office:value-type="string" office:string-value="CONTROLE DE QUALIDADE"/>
          <table:table-cell office:value-type="string" office:string-value="JOÃO CLÁUDIO"/>
          <table:table-cell office:value-type="string" office:string-value="JOÃO CLÁUDIO"/>
          <table:table-cell office:value-type="string" office:string-value="ART. 24 - II"/>
          <table:table-cell office:value-type="string" office:string-value="S/N"/>
          <table:table-cell office:value-type="float" office:value="19450854000106"/>
          <table:table-cell office:value-type="string" office:string-value="KEV X - SOLUÇÕES E SERVIÇOS LTDA - ME"/>
          <table:table-cell table:number-columns-repeated="16369"/>
        </table:table-row>
        <table:table-row>
          <table:table-cell table:number-columns-repeated="3"/>
          <table:table-cell office:value-type="string" office:string-value="0798/2018"/>
          <table:table-cell office:value-type="float" office:value="43209"/>
          <table:table-cell office:value-type="string" office:string-value="CESSÃO DE DIREITO DE USO DE SISTEMA INFORMATIZADO INTEGRADO PARA CONTROLE E GESTÃO DA UNIDADE DE ONCOLOGIA COM INTEGRAÇÃO COM O SISTEMA DE GESTÃO DO HMMG"/>
          <table:table-cell office:value-type="float" office:value="0"/>
          <table:table-cell office:value-type="string" office:string-value="INFORMÁTICA"/>
          <table:table-cell office:value-type="string" office:string-value="SISTEMA GESTÃO ONCOLOGIA"/>
          <table:table-cell office:value-type="string" office:string-value="BRUNO"/>
          <table:table-cell office:value-type="string" office:string-value="ANDERSON"/>
          <table:table-cell office:value-type="string" office:string-value="PREGÃO ELETRÔNICO"/>
          <table:table-cell office:value-type="string" office:string-value="66/2018"/>
          <table:table-cell office:value-type="float" office:value="24384832000117"/>
          <table:table-cell office:value-type="string" office:string-value="TW SERVIÇOS EM INFORMÁTICA LTDA."/>
          <table:table-cell table:number-columns-repeated="16369"/>
        </table:table-row>
        <table:table-row>
          <table:table-cell table:number-columns-repeated="3"/>
          <table:table-cell office:value-type="string" office:string-value="HMMG.2021.00000789-41"/>
          <table:table-cell office:value-type="float" office:value="44355"/>
          <table:table-cell office:value-type="string" office:string-value="CONTRATAÇÃO DE EMPRESA ESPECIALIZADA NO RAMO DE ENGENHARIA PARA FORNECIMENTO DE MATERIAIS, MÃO DE OBRA, ACESSÓRIOS, PARA INSTALAÇÃO DE REDE DE GASES MEDICINAIS CONFORME PROJETO EXISTENTE, PARA PONTOS DE CONSUMO, INCLUINDO TUBULAÇÕES, CONEXÕES, CONECTORES, REGISTROS, VÁLVULAS, CAIXAS DE SECCIONAMENTO, TARUGO PARA POSTO EMBUTIDO RETANGULAR, CANOPLA, E REVISÃO/REPAROS NO HOSPITAL MUNICIPAL DR. MÁRIO GATTI, UNIDADE DE ONCOLOGIA, INTEGRANTE DA REDE MUNICIPAL DR. MÁRIO GATTI DE URGÊNCIA, EMERGÊNCIA E HOSPITALAR."/>
          <table:table-cell office:value-type="float" office:value="0"/>
          <table:table-cell office:value-type="string" office:string-value="COORDENADORIA DE AMBIÊNCIA E OBRAS"/>
          <table:table-cell office:value-type="string" office:string-value="OBRAS"/>
          <table:table-cell office:value-type="string" office:string-value="DÉBORA"/>
          <table:table-cell office:value-type="string" office:string-value="DANIELA / REGINA"/>
          <table:table-cell office:value-type="string" office:string-value="PREGÃO ELETRÔNICO"/>
          <table:table-cell office:value-type="string" office:string-value="013/2022"/>
          <table:table-cell office:value-type="float" office:value="6025158000100"/>
          <table:table-cell office:value-type="string" office:string-value="OX-GENIUM EQUIPAMENTOS MÉDICOS HOSPITALARES-EPP"/>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1.00001127-15-e"/>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LAZZARINI"/>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CÁSSIA"/>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1.00000657-09"/>
          <table:table-cell office:value-type="float" office:value="44330"/>
          <table:table-cell office:value-type="string" office:string-value=" CONTRATAÇÃO DE EMPRESA PARA PRESTAÇÃO DE SERVIÇOS DE MOTOFRETE PARA ENTREGA E COLETA DE PEQUENAS CARGAS POR MEIO DE MOTOCICLETAS, INCLUINDO TRANSPORTE DE MATERIAIS BIOLÓGICOS."/>
          <table:table-cell office:value-type="float" office:value="0"/>
          <table:table-cell office:value-type="string" office:string-value="COORDENADORIA ADMINISTRATIVA"/>
          <table:table-cell office:value-type="string" office:string-value="MOTOFRETE"/>
          <table:table-cell office:value-type="string" office:string-value="LUCIANO"/>
          <table:table-cell office:value-type="string" office:string-value="MARCOS PRADO"/>
          <table:table-cell office:value-type="string" office:string-value="PREGÃO ELETRÔNICO"/>
          <table:table-cell office:value-type="string" office:string-value="144/2021"/>
          <table:table-cell office:value-type="float" office:value="8223709000168"/>
          <table:table-cell office:value-type="string" office:string-value="LANG SERVIÇOS EIRELI"/>
          <table:table-cell table:number-columns-repeated="16369"/>
        </table:table-row>
        <table:table-row>
          <table:table-cell table:number-columns-repeated="3"/>
          <table:table-cell office:value-type="string" office:string-value="HMMG.2020.00000660-98-e"/>
          <table:table-cell office:value-type="float" office:value="43957"/>
          <table:table-cell office:value-type="string" office:string-value="CONTRATAÇÃO DE EMPRESA PARA LOCAÇÃO DE 01 EQUIPAMENTO ANALISADOR DE BIOQUÍMICA INTEGRADO A 01 EQUIPAMENTO ANALISADOR DE IMUNOENSAIOS, (DITO EQUIPAMENTO PRINCIPAL), 01 EQUIPAMENTO ANALISADOR DE BIOQUÍMICA (BACKUP), E 01 ANALISADOR DE ENZIMAS CARDÍACAS TIPO POC (POINT OF CARE), (BACKUP)."/>
          <table:table-cell office:value-type="float" office:value="0"/>
          <table:table-cell office:value-type="string" office:string-value="LABORATÓRIO"/>
          <table:table-cell office:value-type="string" office:string-value="BIOQUÍMICA"/>
          <table:table-cell office:value-type="string" office:string-value="CÂNDIDA"/>
          <table:table-cell office:value-type="string" office:string-value="KELLY"/>
          <table:table-cell office:value-type="string" office:string-value="PREGÃO ELETRÔNICO"/>
          <table:table-cell office:value-type="string" office:string-value="72/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MARTA"/>
          <table:table-cell office:value-type="string" office:string-value="PEDR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2497/2018-e"/>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CAROLINA"/>
          <table:table-cell office:value-type="string" office:string-value="MARIA FERNANDA"/>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0782-66-e"/>
          <table:table-cell office:value-type="float" office:value="43984"/>
          <table:table-cell office:value-type="string" office:string-value="LOCAÇÃO DE SISTEMA DE AUTOMAÇÃO TOTAL EM URINÁLISE, COMPOSTO POR 01 EQUIPAMENTO AUTOMATIZADO PARA ANÁLISE FÍSICO-QUÍMICA DE URINA INTEGRADO A 01 EQUIPAMENTO AUTOMATIZADO PARA ANÁLISE DOS ELEMENTOS FIGURADOS PRESENTES NA URINA, SENDO QUE AMBOS DEVEM TER A POSSIBILIDADE DE TRABALHAREM INDEPENDENTEMENTE, COM O FORNECIMENTO DOS RESPECTIVOS REAGENTES E DE TODOS OS MATERIAIS DE SUPORTE PARA A REALIZAÇÃO DOS EXAMES."/>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table:table-cell office:value-type="string" office:string-value="PREGÃO ELETRÔNICO"/>
          <table:table-cell office:value-type="string" office:string-value="67/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HMMG.2021.00001303-73-e"/>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EMMANUEL"/>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HMMG.2022.00000823-95"/>
          <table:table-cell office:value-type="float" office:value="44704"/>
          <table:table-cell office:value-type="string" office:string-value="CONTRATAÇÃO DE EMPRESA PARA FORNECIMENTO DE STENTS PARA CIRURGIA ENDOVASCULAR."/>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MAURO BOMBONATTI"/>
          <table:table-cell office:value-type="string" office:string-value="ART. 24 - IV"/>
          <table:table-cell office:value-type="string" office:string-value="S/N"/>
          <table:table-cell office:value-type="float" office:value="7731299000101"/>
          <table:table-cell office:value-type="string" office:string-value="MEDICSOLUTION PRODUTOS MEDICO HOSPITALARES LTDA."/>
          <table:table-cell table:number-columns-repeated="16369"/>
        </table:table-row>
        <table:table-row>
          <table:table-cell table:number-columns-repeated="3"/>
          <table:table-cell office:value-type="string" office:string-value="HMMG.2020.00000139-97"/>
          <table:table-cell office:value-type="float" office:value="43866"/>
          <table:table-cell office:value-type="string" office:string-value="CONTRATAÇÃO DE EMPRESA ESPECIALIZADA PARA PRESTAÇÃO DE SERVIÇOS DE MANUTENÇÃO PREVENTIVA E CORRETIVA NOS GERADORES DE ENERGIA LOCALIZADOS NAS UNIDADES DA REDE MUNICIPAL DR. MÁRIO GATTI DE URGÊNCIA, EMERGÊNCIA E HOSPITALAR COM FORNECIMENTO DE MATERIAIS, EQUIPAMENTOS E PRODUTOS PARA MANUTENÇÕES PREVENTIVAS."/>
          <table:table-cell office:value-type="float" office:value="0"/>
          <table:table-cell office:value-type="string" office:string-value="MANUTENÇÃO"/>
          <table:table-cell office:value-type="string" office:string-value="GERADORES"/>
          <table:table-cell office:value-type="string" office:string-value="MARTA"/>
          <table:table-cell office:value-type="string" office:string-value="PEDRO"/>
          <table:table-cell office:value-type="string" office:string-value="PREGÃO ELETRÔNICO"/>
          <table:table-cell office:value-type="string" office:string-value="53/2020"/>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HMMG.2021.00000702-90"/>
          <table:table-cell office:value-type="float" office:value="44341"/>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HOSPITAL MATERNIDADE DE CAMPINAS E DOS PROGRAMAS DA PREFEITURA MUNICIPAL DE CAMPINAS."/>
          <table:table-cell office:value-type="float" office:value="0"/>
          <table:table-cell office:value-type="string" office:string-value="COREME"/>
          <table:table-cell office:value-type="string" office:string-value="PROCESSO SELETIVO RESIDÊNCIA MÉDICA"/>
          <table:table-cell office:value-type="string" office:string-value="PÉRICLES"/>
          <table:table-cell office:value-type="string" office:string-value="PÉRICLES"/>
          <table:table-cell office:value-type="string" office:string-value="PREGÃO ELETRÔNICO"/>
          <table:table-cell office:value-type="string" office:string-value="176/2021"/>
          <table:table-cell office:value-type="string" office:string-value="0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0439/2018-COC-e"/>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PATRÍCIA"/>
          <table:table-cell office:value-type="string" office:string-value="MERIGAN"/>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HMMG.2022.00000201-01"/>
          <table:table-cell office:value-type="float" office:value="44600"/>
          <table:table-cell office:value-type="string" office:string-value="CONTRATAÇÃO DE EMPRESA PARA FORNECIMENTO MATERIAIS PARA CIRURGIAS ORTOPÉDICAS."/>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SÉRGIO ROSA"/>
          <table:table-cell office:value-type="string" office:string-value="ART. 24 - IV"/>
          <table:table-cell office:value-type="string" office:string-value="S/N"/>
          <table:table-cell office:value-type="float" office:value="30462836000179"/>
          <table:table-cell office:value-type="string" office:string-value="ORTOLIM COMERCIO DE ARTIGOS ORTOPEDICOS LTDA."/>
          <table:table-cell table:number-columns-repeated="16369"/>
        </table:table-row>
        <table:table-row>
          <table:table-cell table:number-columns-repeated="3"/>
          <table:table-cell office:value-type="string" office:string-value="HMMG.2021.00000196-93-e"/>
          <table:table-cell office:value-type="float" office:value="44239"/>
          <table:table-cell office:value-type="string" office:string-value="CONTRATAÇÃO DE LEILOEIRO OFICIAL, LEGALMENTE HABILITADO, PARA A PRESTAÇÃO DE SERVIÇOS DE ORGANIZAÇÃO E REALIZAÇÃO DE LEILÕES DE BENS MÓVEIS DA REDE MÁRIO GATTI DE URGÊNCIA, EMERGÊNCIA E HOSPITALAR."/>
          <table:table-cell office:value-type="float" office:value="0"/>
          <table:table-cell office:value-type="string" office:string-value="MANUTENÇÃO"/>
          <table:table-cell office:value-type="string" office:string-value="LEILOEIRO"/>
          <table:table-cell office:value-type="string" office:string-value="MARTA"/>
          <table:table-cell office:value-type="string" office:string-value="WANDERLENY"/>
          <table:table-cell office:value-type="string" office:string-value="CREDENCIAMENTO"/>
          <table:table-cell office:value-type="string" office:string-value="001/2022"/>
          <table:table-cell office:value-type="string" office:string-value="043648818-30"/>
          <table:table-cell office:value-type="string" office:string-value="LUIS ALEXANDRE ANDRADE"/>
          <table:table-cell table:number-columns-repeated="16369"/>
        </table:table-row>
        <table:table-row>
          <table:table-cell table:number-columns-repeated="3"/>
          <table:table-cell office:value-type="string" office:string-value="HMMG.2022.00001390-95"/>
          <table:table-cell office:value-type="float" office:value="44785"/>
          <table:table-cell office:value-type="string" office:string-value="CONTRATAÇÃO EMERGENCIAL DE EMPRESA PARA FORNECIMENTO DE PLACAS PARA CIRURGIAS DE BUCO-MAXILO FACIAL E FECHAMENTO DE CRÂNIO PARA NEUROCIRURGIA COM FORNECIMENTO DE EQUIPAMENTOS E INSTRUMENTAIS EM COMODATO."/>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ANTONIO CAMPANHA"/>
          <table:table-cell office:value-type="string" office:string-value="ART. 24 - IV"/>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MARTA"/>
          <table:table-cell office:value-type="string" office:string-value="PEDR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0.00000329-41-e"/>
          <table:table-cell office:value-type="float" office:value="43903"/>
          <table:table-cell office:value-type="string" office:string-value="CONTRATAÇÃO DE EMPRESA DE TECNOLOGIA DA INFORMAÇÃO PARA LOCAÇÃO DE LICENÇA DE USO TEMPORÁRIO, IMPLANTAÇÃO, TREINAMENTO, E PRESTAÇÃO DE SERVIÇOS DE SUPORTE E MANUTENÇÃO DE SOFTWARE GERENCIADOR LABORATORIAL (LIS) PARA A GESTÃO DOS PROCESSOS PRÉ-ANALÍTICO, ANALÍTICO E PÓS-ANALÍTICO DO LABORATÓRIO DO HOSPITAL MÁRIO GATTI."/>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table:table-cell office:value-type="string" office:string-value="PREGÃO ELETRÔNICO"/>
          <table:table-cell office:value-type="string" office:string-value="45/2020"/>
          <table:table-cell office:value-type="float" office:value="325244000144"/>
          <table:table-cell office:value-type="string" office:string-value="LIGA SISTEMAS DE INFORMATICA LTDA."/>
          <table:table-cell table:number-columns-repeated="16369"/>
        </table:table-row>
        <table:table-row>
          <table:table-cell table:number-columns-repeated="3"/>
          <table:table-cell office:value-type="string" office:string-value="HMMG.2022.00000885-98"/>
          <table:table-cell office:value-type="float" office:value="44718"/>
          <table:table-cell office:value-type="string" office:string-value="CONTRATAÇÃO DE EMPRESA PARA FORNECIMENTO DE MATERIAIS PARA CIRURGIAS DE COLUNA – DISPOSITIVOS PEDICULARES E OUTROS"/>
          <table:table-cell office:value-type="float" office:value="0"/>
          <table:table-cell office:value-type="string" office:string-value="OPME/CONSIGNADOS"/>
          <table:table-cell office:value-type="string" office:string-value="MATERIAL CIRÚRGICO"/>
          <table:table-cell office:value-type="string" office:string-value="MARIA CLARA"/>
          <table:table-cell office:value-type="string" office:string-value="CARLOS ARCA"/>
          <table:table-cell office:value-type="string" office:string-value="ART. 24 - IV"/>
          <table:table-cell office:value-type="string" office:string-value="S/N"/>
          <table:table-cell office:value-type="float" office:value="14239857000173"/>
          <table:table-cell office:value-type="string" office:string-value="SPINE SYS IMPORTACAO, EXPORTACAO E COMERCIO DE IMPLANTES ORTOPEDICOS LTDA"/>
          <table:table-cell table:number-columns-repeated="16369"/>
        </table:table-row>
        <table:table-row>
          <table:table-cell table:number-columns-repeated="3"/>
          <table:table-cell office:value-type="string" office:string-value="HMMG.2020.00000949-71"/>
          <table:table-cell office:value-type="float" office:value="44026"/>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CONFORME ESPECIFICAÇÕES DEFINIDAS NESTE EDITAL E SEUS ANEXOS."/>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LAZZARINI"/>
          <table:table-cell office:value-type="string" office:string-value="PREGÃO ELETRÔNICO"/>
          <table:table-cell office:value-type="string" office:string-value="86/2020"/>
          <table:table-cell office:value-type="float" office:value="31675254000133"/>
          <table:table-cell office:value-type="string" office:string-value="BTHK BRANDING STRATEGY AGENCIA DE PUBLICIDADE LTDA."/>
          <table:table-cell table:number-columns-repeated="16369"/>
        </table:table-row>
        <table:table-row>
          <table:table-cell table:number-columns-repeated="3"/>
          <table:table-cell office:value-type="string" office:string-value="2040/2018"/>
          <table:table-cell office:value-type="float" office:value="43370"/>
          <table:table-cell office:value-type="string" office:string-value="CONTRATAÇÃO DE SEGURO PARA MOTOLÂNCIAS."/>
          <table:table-cell office:value-type="float" office:value="0"/>
          <table:table-cell office:value-type="string" office:string-value="COORDENADORIA ADMINISTRATIVA"/>
          <table:table-cell office:value-type="string" office:string-value="SEGURO DE MOTOS"/>
          <table:table-cell office:value-type="string" office:string-value="LUCIANO"/>
          <table:table-cell office:value-type="float" office:value="0"/>
          <table:table-cell office:value-type="string" office:string-value="ART. 24 - II"/>
          <table:table-cell office:value-type="string" office:string-value="S/N"/>
          <table:table-cell office:value-type="float" office:value="90180605000102"/>
          <table:table-cell office:value-type="string" office:string-value="GENTE SEGURADORA S.A."/>
          <table:table-cell table:number-columns-repeated="16369"/>
        </table:table-row>
        <table:table-row>
          <table:table-cell table:number-columns-repeated="3"/>
          <table:table-cell office:value-type="string" office:string-value="HMMG.2020.00000943-85-e"/>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string" office:string-value="CARLOS MARTINS"/>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HMMG.2021.00000625-13-e"/>
          <table:table-cell office:value-type="float" office:value="44325"/>
          <table:table-cell office:value-type="string" office:string-value="CONTRATAÇÃO DE EMPRESA ESPECIALIZADA PARA PRESTAÇÃO DE SERVIÇOS PROFISSIONAIS NA ÁREA ESPECÍFICA DE SERVIÇO DE ATENÇÃO DOMICILIAR MULTIPROFISSIONAL, DORAVANTE DENOMINADO SAD-SUDOESTE, ATRAVÉS DE POSTOS DE ATENDIMENTO ITINERANTES, ESPECIFICAMENTE PARA A POPULAÇÃO ADSTRITA DA REGIÃO SUDOESTE DO MUNICÍPIO DE CAMPINAS, COMPONDO 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81/2021"/>
          <table:table-cell office:value-type="float" office:value="18505022000179"/>
          <table:table-cell office:value-type="string" office:string-value="GRUPO HTS S.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HMMG.2021.00000612-07"/>
          <table:table-cell office:value-type="float" office:value="44321"/>
          <table:table-cell office:value-type="string" office:string-value="CONTRATAÇÃO DE EMPRESA PARA PRESTAÇÃO DE SERVIÇOS DE CONFECÇÃO DE POSTERS/BANNER E FAIXAS SE JUSTIFICA PARA APRESENTAÇÃO DE TRABALHOS CIENTÍFICOS EM CONGRESSOS, CURSOS, CONFERÊNCIAS, ORIENTAÇÕES EM CAMPANHAS EDUCATIVAS E FÓRUNS DE DISCUSSÕES NAS UNIDADES QUE COMPÕEM A REDE MARIO GATTI."/>
          <table:table-cell office:value-type="float" office:value="0"/>
          <table:table-cell office:value-type="string" office:string-value="ALMOXARIFADO CENTRAL"/>
          <table:table-cell office:value-type="string" office:string-value="CONFECÇÃO POSTERES, BANNERS E FAIXAS"/>
          <table:table-cell office:value-type="string" office:string-value="JAIME"/>
          <table:table-cell office:value-type="string" office:string-value="-"/>
          <table:table-cell office:value-type="string" office:string-value="PREGÃO ELETRÔNICO"/>
          <table:table-cell office:value-type="string" office:string-value="196/2021"/>
          <table:table-cell office:value-type="float" office:value="37609080000197"/>
          <table:table-cell office:value-type="string" office:string-value="3 PONTOS COMÉRCIO E SERVIÇOS DE ARTEFATOS DE METAL LTDA"/>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6/2018-E"/>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0663/2017"/>
          <table:table-cell office:value-type="float" office:value="42971"/>
          <table:table-cell office:value-type="string" office:string-value="CONTRATAÇÃO DE EMPRESA PARA PRESTAÇÃO DE SERVIÇOS DE MANUTENÇÃO PREVENTIVA E CORRETIVA EM 02 ELEVADORES MONTA CARGA DA MARCA SATURNO, INSTALADOS NAS ÁREAS DE LAVANDERIA E CAF."/>
          <table:table-cell office:value-type="float" office:value="0"/>
          <table:table-cell office:value-type="string" office:string-value="MANUTENÇÃO"/>
          <table:table-cell office:value-type="string" office:string-value="MANUTENÇÃO ELEVADOR"/>
          <table:table-cell office:value-type="string" office:string-value="MARTA"/>
          <table:table-cell office:value-type="string" office:string-value="PEDRO"/>
          <table:table-cell office:value-type="string" office:string-value="ART. 24 - II"/>
          <table:table-cell office:value-type="string" office:string-value="S/N"/>
          <table:table-cell office:value-type="float" office:value="55321129000193"/>
          <table:table-cell office:value-type="string" office:string-value="ELEVADORES CASTELO LTDA. - ME"/>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PATRÍCIA"/>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SERVIÇOS DE ABASTECIMENTO DE ÁGUA E ESGOTAMENTO SANITÁRIO DAS UNIDADES DO SERVIÇO DE ATENDIMENTO MÓVEL DE URGÊNCIA – SAMU LOCALIZADAS NA RUA ARTUR RAMOS, 441- VILA JOÃO JORGE (SAMU BASE) E AV. BARÃO DE ITAPURA, 3051 – GUANABARA (SAMU TAQUARAL)"/>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29-47-E"/>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1322/2018-e"/>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33/2018-e"/>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MARTA"/>
          <table:table-cell office:value-type="string" office:string-value="PEDRO"/>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556/2018-AL-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WM-e"/>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2497/2018"/>
          <table:table-cell office:value-type="float" office:value="0"/>
          <table:table-cell office:value-type="string" office:string-value="CONTRATAÇÃO DE EMPRESA PARA PRESTAÇÃO DE SERVIÇOS DE ENFERMAGEM, FISIOTERAPIA, FONOAUDIOLOGIA, TERAPIA OCUPACIONAL, PSICOLOGIA, SERVIÇO SOCIAL E TÉCNICO DE IMOBILIZAÇÃO DE GESSO."/>
          <table:table-cell office:value-type="float" office:value="0"/>
          <table:table-cell office:value-type="string" office:string-value="DIRETORIA TÉCNICA - CHOV"/>
          <table:table-cell office:value-type="string" office:string-value="SERVIÇOS MÉDICOS"/>
          <table:table-cell office:value-type="string" office:string-value="CAROLINA"/>
          <table:table-cell office:value-type="string" office:string-value="MARIA FERNANDA"/>
          <table:table-cell office:value-type="string" office:string-value="PREGÃO PRESENCIAL"/>
          <table:table-cell office:value-type="string" office:string-value="08/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2397/2018-E"/>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RUN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0956/2017-e"/>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HMMG.2021.00001300-21-e"/>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BRUNO"/>
          <table:table-cell office:value-type="string" office:string-value="ANDREA / TALINE / ELAINE / WANDERLENY / PABLO / LILIANA / CIBELE / DEISE"/>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2.00001559-61"/>
          <table:table-cell office:value-type="float" office:value="44809"/>
          <table:table-cell office:value-type="string" office:string-value="CONTRATAÇÃO EMERGENCIAL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24 - IV"/>
          <table:table-cell office:value-type="string" office:string-value="S/N"/>
          <table:table-cell office:value-type="float" office:value="18553210000172"/>
          <table:table-cell office:value-type="string" office:string-value="INSTITUTO ZURIEL CAPACITACAO E PUBLICACOES EIRELI EPP"/>
          <table:table-cell table:number-columns-repeated="16369"/>
        </table:table-row>
        <table:table-row>
          <table:table-cell table:number-columns-repeated="3"/>
          <table:table-cell office:value-type="string" office:string-value="1631/2018"/>
          <table:table-cell office:value-type="float" office:value="0"/>
          <table:table-cell office:value-type="string" office:string-value="CONTRATAÇÃO DE EMPRESA ESPECIALIZADA PARA PRESTAÇÃO DE SERVIÇOS DE LIMPEZA HOSPITALAR/ASSEMELHADOS, COM A DISPONIBILIZAÇÃO DE MÃO-DE-OBRA, PRODUTOS SANEANTES DOMISSANITÁRIOS, MATERIAIS E EQUIPAMENTOS."/>
          <table:table-cell office:value-type="float" office:value="0"/>
          <table:table-cell office:value-type="string" office:string-value="COORDENADORIA ADMINISTRATIVA"/>
          <table:table-cell office:value-type="string" office:string-value="LIMPEZA HOSPITALAR"/>
          <table:table-cell office:value-type="string" office:string-value="ROSELENA"/>
          <table:table-cell office:value-type="string" office:string-value="MARIA CRISTINA E KELLY"/>
          <table:table-cell office:value-type="string" office:string-value="PREGÃO PRESENCIAL"/>
          <table:table-cell office:value-type="string" office:string-value="22/2018"/>
          <table:table-cell office:value-type="float" office:value="12066450000166"/>
          <table:table-cell office:value-type="string" office:string-value="PERFECT CLEAN SERVIÇOS ESPECIALIZADOS - EIRELI"/>
          <table:table-cell table:number-columns-repeated="16369"/>
        </table:table-row>
        <table:table-row>
          <table:table-cell table:number-columns-repeated="3"/>
          <table:table-cell office:value-type="string" office:string-value="2154/2018-E"/>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1.00000196-93"/>
          <table:table-cell office:value-type="float" office:value="44239"/>
          <table:table-cell office:value-type="string" office:string-value="CONTRATAÇÃO DE LEILOEIRO OFICIAL, LEGALMENTE HABILITADO, PARA A PRESTAÇÃO DE SERVIÇOS DE ORGANIZAÇÃO E REALIZAÇÃO DE LEILÕES DE BENS MÓVEIS DA REDE MÁRIO GATTI DE URGÊNCIA, EMERGÊNCIA E HOSPITALAR."/>
          <table:table-cell office:value-type="float" office:value="0"/>
          <table:table-cell office:value-type="string" office:string-value="MANUTENÇÃO"/>
          <table:table-cell office:value-type="string" office:string-value="LEILOEIRO"/>
          <table:table-cell office:value-type="string" office:string-value="MARTA"/>
          <table:table-cell office:value-type="string" office:string-value="WANDERLENY"/>
          <table:table-cell office:value-type="string" office:string-value="CREDENCIAMENTO"/>
          <table:table-cell office:value-type="string" office:string-value="001/2022"/>
          <table:table-cell office:value-type="string" office:string-value="043648818-30"/>
          <table:table-cell office:value-type="string" office:string-value="LUIS ALEXANDRE ANDRADE"/>
          <table:table-cell table:number-columns-repeated="16369"/>
        </table:table-row>
        <table:table-row>
          <table:table-cell table:number-columns-repeated="3"/>
          <table:table-cell office:value-type="string" office:string-value="1750/2018-E"/>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0.00001208-15"/>
          <table:table-cell office:value-type="float" office:value="44069"/>
          <table:table-cell office:value-type="string" office:string-value="LICENÇA DE USO UNITÁRIA DO PROGRAMA AUDATEXGOV WEB, NO PERÍODO ENTRE FEVEREIRO DE 2021 A JANEIRO DE 2022, INCLUÍDA A IMPLANTAÇÃO, TREINAMENTO E MANUTENÇÃO DO SISTEMA, A SER UTILIZADO PELO SAMU"/>
          <table:table-cell office:value-type="float" office:value="0"/>
          <table:table-cell office:value-type="string" office:string-value="SAMU"/>
          <table:table-cell office:value-type="string" office:string-value="LICENÇA DE PROGRAMA"/>
          <table:table-cell office:value-type="string" office:string-value="LUCIANO"/>
          <table:table-cell office:value-type="string" office:string-value="CLAYTON"/>
          <table:table-cell office:value-type="string" office:string-value="ART. 25 - I"/>
          <table:table-cell office:value-type="string" office:string-value="S/N"/>
          <table:table-cell office:value-type="float" office:value="2144891000185"/>
          <table:table-cell office:value-type="string" office:string-value="AUDATEX BRASIL SERVIÇOS LTDA"/>
          <table:table-cell table:number-columns-repeated="16369"/>
        </table:table-row>
        <table:table-row>
          <table:table-cell table:number-columns-repeated="3"/>
          <table:table-cell office:value-type="string" office:string-value="0001/2015-e"/>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479/2018"/>
          <table:table-cell office:value-type="float" office:value="43300"/>
          <table:table-cell office:value-type="string" office:string-value="CONTRATAÇÃO DE EMPRESA PARA PRESTAÇÃO DE SERVIÇOS ESPECIALIZADOS OPERACIONAIS DE SISTEMA DE PABX."/>
          <table:table-cell office:value-type="float" office:value="0"/>
          <table:table-cell office:value-type="string" office:string-value="TELEFONIA"/>
          <table:table-cell office:value-type="string" office:string-value="SERVIÇOS OPERACIONAIS"/>
          <table:table-cell office:value-type="string" office:string-value="NEUSA"/>
          <table:table-cell office:value-type="string" office:string-value="-"/>
          <table:table-cell office:value-type="string" office:string-value="PREGÃO PRESENCIAL"/>
          <table:table-cell office:value-type="string" office:string-value="16/2018"/>
          <table:table-cell office:value-type="float" office:value="21047409000133"/>
          <table:table-cell office:value-type="string" office:string-value="LUCFE SERVIÇOS URBANOS EIRELI - ME"/>
          <table:table-cell table:number-columns-repeated="16369"/>
        </table:table-row>
        <table:table-row>
          <table:table-cell table:number-columns-repeated="3"/>
          <table:table-cell office:value-type="string" office:string-value="HMMG.2021.00001650-88-e"/>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E"/>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string" office:string-value="MARIA CRISTINA E KELLY"/>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1.00001312-64-e"/>
          <table:table-cell office:value-type="float" office:value="44441"/>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office:value-type="float" office:value="0"/>
          <table:table-cell office:value-type="string" office:string-value="TELEFONIA"/>
          <table:table-cell office:value-type="string" office:string-value="MANUTENÇÃO"/>
          <table:table-cell office:value-type="string" office:string-value="NEUSA"/>
          <table:table-cell office:value-type="string" office:string-value="-"/>
          <table:table-cell office:value-type="string" office:string-value="PREGÃO ELETRÔNICO"/>
          <table:table-cell office:value-type="string" office:string-value="08/2022"/>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510/2018-IFS"/>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JOÃO CLÁUDIO"/>
          <table:table-cell office:value-type="string" office:string-value="JOÃO CLÁUDIO"/>
          <table:table-cell office:value-type="string" office:string-value="PREGÃO PRESENCIAL"/>
          <table:table-cell office:value-type="string" office:string-value="02/2019"/>
          <table:table-cell office:value-type="float" office:value="7902675000175"/>
          <table:table-cell office:value-type="string" office:string-value="IFS - DIAGNOSTICO POR IMAGEM LTDA."/>
          <table:table-cell table:number-columns-repeated="16369"/>
        </table:table-row>
        <table:table-row>
          <table:table-cell table:number-columns-repeated="3"/>
          <table:table-cell office:value-type="string" office:string-value="HMMG.2021.00000103-94-e"/>
          <table:table-cell office:value-type="float" office:value="44221"/>
          <table:table-cell office:value-type="string" office:string-value="COOPERAÇÃO ENTRE OS PARTÍCIPES PARA A CONTRATAÇÃO DE EMPRESA PARA A PRESTAÇÃO DE SERVIÇOS DE ADMINISTRAÇÃO, GERENCIAMENTO, CONTROLE DE AQUISIÇÃO E DE FORNECIMENTO DE COMBUSTÍVEIS, EM REDE DE POSTOS CREDENCIADOS, TIPO GASOLINA COMUM, ETANOL COMUM, ÓLEO DIESEL S500, DIESEL S10, ADITIVO ARLA E OUTROS COMPATÍVEIS, POR MEIO DA IMPLANTAÇÃO, MANUTENÇÃO E ADMINISTRAÇÃO DE UM SISTEMA INFORMATIZADO E INTEGRADO, COM A INSTALAÇÃO DE DISPOSITIVO ELETRÔNICO."/>
          <table:table-cell office:value-type="float" office:value="0"/>
          <table:table-cell office:value-type="string" office:string-value="COORDENADORIA ADMINISTRATIVA"/>
          <table:table-cell office:value-type="string" office:string-value="COMBUSTÍVEIS"/>
          <table:table-cell office:value-type="string" office:string-value="LUCIANO"/>
          <table:table-cell office:value-type="string" office:string-value="MARCOS PRADO E MARCOS RENATO E CLAYTON"/>
          <table:table-cell office:value-type="string" office:string-value="-"/>
          <table:table-cell office:value-type="string" office:string-value="-"/>
          <table:table-cell office:value-type="string" office:string-value="51.885.242/0001-40"/>
          <table:table-cell office:value-type="string" office:string-value="MUNICIPIO DE CAMPINAS"/>
          <table:table-cell table:number-columns-repeated="16369"/>
        </table:table-row>
        <table:table-row>
          <table:table-cell table:number-columns-repeated="3"/>
          <table:table-cell office:value-type="string" office:string-value="1797/2018-F-E"/>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RUNO"/>
          <table:table-cell office:value-type="string" office:string-value="ANDERSON"/>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1797/2018-T"/>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BRUNO"/>
          <table:table-cell office:value-type="string" office:string-value="ANDERSON"/>
          <table:table-cell office:value-type="string" office:string-value="PREGÃO ELETRÔNICO"/>
          <table:table-cell office:value-type="string" office:string-value="51/2019"/>
          <table:table-cell office:value-type="float" office:value="20059228000164"/>
          <table:table-cell office:value-type="string" office:string-value="TECNOREV SERVICOS E SOLUCOES EIRELI"/>
          <table:table-cell table:number-columns-repeated="16369"/>
        </table:table-row>
        <table:table-row>
          <table:table-cell table:number-columns-repeated="3"/>
          <table:table-cell office:value-type="string" office:string-value="HMMG.2021.00001128-04-e"/>
          <table:table-cell office:value-type="float" office:value="44418"/>
          <table:table-cell office:value-type="string" office:string-value="CONTRATAÇÃO DE EMPRESA ESPECIALIZADA NA LOCAÇÃO DE VEÍCULOS AUTOMOTORES COM MOTORISTA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31/2021"/>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HMMG.2021.00001629-09-e"/>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1805/2018-E"/>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MARIA RAQUEL"/>
          <table:table-cell office:value-type="string" office:string-value="VALÉRIA"/>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HMMG.2021.00000729-18-e"/>
          <table:table-cell office:value-type="float" office:value="44347"/>
          <table:table-cell office:value-type="string" office:string-value="CONTRATAÇÃO DE EMPRESA PARA PRESTAÇÃO DE SERVIÇOS MÉDICOS ESPECÍFICOS NA ÁREA DE ATENDIMENTO DE PRONTO SOCORRO ADULTO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0/2021"/>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0270/2019-e"/>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GUSTAVO"/>
          <table:table-cell office:value-type="string" office:string-value="MARCOS RENATO"/>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0950/2017"/>
          <table:table-cell office:value-type="string" office:string-value="-"/>
          <table:table-cell office:value-type="string" office:string-value="CONTRATAÇÃO DE EMPRESA PARA LOCAÇÃO, INSTALAÇÃO E MANUTENÇÃO DE CENTRAL PRIVADA DE COMUTAÇÃO TELEFÔNICA (CPCT)."/>
          <table:table-cell office:value-type="float" office:value="0"/>
          <table:table-cell office:value-type="string" office:string-value="TELEFONIA"/>
          <table:table-cell office:value-type="string" office:string-value="TELEFONIA"/>
          <table:table-cell office:value-type="string" office:string-value="NEUSA"/>
          <table:table-cell office:value-type="string" office:string-value="-"/>
          <table:table-cell office:value-type="string" office:string-value="PREGÃO PRESENCIAL"/>
          <table:table-cell office:value-type="string" office:string-value="01/2018"/>
          <table:table-cell office:value-type="float" office:value="4238297000189"/>
          <table:table-cell office:value-type="string" office:string-value="3CORP TECHNOLOGY INFRAESTRUTURA DE TELECOM LTDA."/>
          <table:table-cell table:number-columns-repeated="16369"/>
        </table:table-row>
        <table:table-row>
          <table:table-cell table:number-columns-repeated="3"/>
          <table:table-cell office:value-type="string" office:string-value="HMMG.2020.00001116-54-e"/>
          <table:table-cell office:value-type="float" office:value="44055"/>
          <table:table-cell office:value-type="string" office:string-value="CONTRATAÇÃO DE LABORATÓRIO ESPECIALIZADO PARA COLETA E ANÁLISE DE AMOSTRAS DE ÁGUA DAS UNIDADES DE SAÚDE DA REDE MARIO GATTI, CONFORME DETALHAMENTO EM ANEXO"/>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88/2020"/>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1363/2019-R&amp;D-OXI-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1.00001057-78-e"/>
          <table:table-cell office:value-type="float" office:value="44404"/>
          <table:table-cell office:value-type="string" office:string-value="CONTRATAÇÃO DE EMPRESA PARA RECARGA DE EXTINTORES DE INCÊNDIO E TESTE HIDROSTÁTICO EM EXTINTORES E MANGUEIRAS DE INCÊNDIO PARA AS UNIDADES DA REDE MÁRIO GATTI."/>
          <table:table-cell office:value-type="float" office:value="0"/>
          <table:table-cell office:value-type="string" office:string-value="UST"/>
          <table:table-cell office:value-type="string" office:string-value="RECARGA DE EXTINTORES"/>
          <table:table-cell office:value-type="string" office:string-value="CAMILA"/>
          <table:table-cell office:value-type="string" office:string-value="JOÃO GAMA / AMAURY"/>
          <table:table-cell office:value-type="string" office:string-value="PREGÃO ELETRÔNICO"/>
          <table:table-cell office:value-type="string" office:string-value="225/2021"/>
          <table:table-cell office:value-type="float" office:value="21205134000119"/>
          <table:table-cell office:value-type="string" office:string-value="GIACOMO RESENDE SEOLIN-ME"/>
          <table:table-cell table:number-columns-repeated="16369"/>
        </table:table-row>
        <table:table-row>
          <table:table-cell table:number-columns-repeated="3"/>
          <table:table-cell office:value-type="string" office:string-value="HMMG.2020.00000123-20-e"/>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PABLO"/>
          <table:table-cell office:value-type="string" office:string-value="MÁRCIA SUZUKI / CINOMAR"/>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1318/2018-e"/>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0705/2017"/>
          <table:table-cell office:value-type="float" office:value="42992"/>
          <table:table-cell office:value-type="string" office:string-value="CONTRATAÇÃO DE EMPRESA PARA LOCAÇÃO DE 01 SISTEMA DE BANCADA, TOTALMENTE AUTOMATIZADO, NOVO  E EM LINHA DE PRODUÇÃO PARA REALIZAÇÃO DE EXAMES DE IDENTIFICAÇÃO BACTERIANA, IDENTIFICAÇÃO FÚNGICA E PROVA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MICROBIOLOGIA"/>
          <table:table-cell office:value-type="string" office:string-value="CÂNDIDA"/>
          <table:table-cell office:value-type="string" office:string-value="KELLY"/>
          <table:table-cell office:value-type="string" office:string-value="PREGÃO PRESENCIAL"/>
          <table:table-cell office:value-type="string" office:string-value="19/2017"/>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0.00001110-69"/>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1295-11-e"/>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MARCOS ALVES / CLAYTON FERRARI"/>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20.00001396-64-E"/>
          <table:table-cell office:value-type="float" office:value="44111"/>
          <table:table-cell office:value-type="string" office:string-value="CONTRATAÇÃO DE EMPRESA PARA LOCAÇÃO DE EQUIPAMENTO LABORATORIAL – ANALISADOR DE HEMOCULTURAS E CULTURAS - COM FORNECIMENTO DE INSUMOS PARA REDE MÁRIO GATTI CONFORME ESPECIFICAÇÕES DEFINIDAS NESTE EDITAL E SEUS ANEXOS."/>
          <table:table-cell office:value-type="float" office:value="0"/>
          <table:table-cell office:value-type="string" office:string-value="LABORATÓRIO"/>
          <table:table-cell office:value-type="string" office:string-value="LOCAÇÃO DE EQUIPAMENTO"/>
          <table:table-cell office:value-type="string" office:string-value="CÂNDIDA"/>
          <table:table-cell office:value-type="string" office:string-value="KELLY"/>
          <table:table-cell office:value-type="string" office:string-value="PREGÃO ELETRÔNICO"/>
          <table:table-cell office:value-type="string" office:string-value="31/2021"/>
          <table:table-cell office:value-type="float" office:value="21551379002141"/>
          <table:table-cell office:value-type="string" office:string-value="BECTON DICKINSON INDÚSTRIAS CIRÚRGICAS LTDA"/>
          <table:table-cell table:number-columns-repeated="16369"/>
        </table:table-row>
        <table:table-row>
          <table:table-cell table:number-columns-repeated="3"/>
          <table:table-cell office:value-type="string" office:string-value="HMMG.2019.00000545-71-e"/>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RADIOLOGIA?"/>
          <table:table-cell office:value-type="string" office:string-value="BRUNO / ANDERSON"/>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1626/2018-e"/>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string" office:string-value="SIRLEY"/>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HMMG.2022.00000826-38-e"/>
          <table:table-cell office:value-type="float" office:value="44704"/>
          <table:table-cell office:value-type="string" office:string-value="CONTRATAÇÃO DE EMPRESA PARA REALIZAR O PROCESSO SELETIVO INTEGRADO DE RESIDÊNCIA MÉDICA, MULTIPROFISSIONAL E ODONTOLÓGICA DOS HOSPITAIS MUNICIPAIS DR. MÁRIO GATTI, COMPLEXO HOSPITALAR EDVALDO ORSI (REDE MUNICIPAL DR. MÁRIO GATTI DE URGÊNCIA E EMERGÊNCIA E HOSPITALAR), HOSPITAL MATERNIDADE DE CAMPINAS E DOS PROGRAMAS DA PREFEITURA MUNICIPAL DE CAMPINAS."/>
          <table:table-cell office:value-type="float" office:value="0"/>
          <table:table-cell office:value-type="string" office:string-value="COREME"/>
          <table:table-cell office:value-type="string" office:string-value="PROCESSO SELETIVO RESIDÊNCIA MÉDICA"/>
          <table:table-cell office:value-type="string" office:string-value="EDSON"/>
          <table:table-cell office:value-type="string" office:string-value="-"/>
          <table:table-cell office:value-type="string" office:string-value="PREGÃO ELETRÔNICO"/>
          <table:table-cell office:value-type="string" office:string-value="180/2022"/>
          <table:table-cell office:value-type="float" office:value="849426000114"/>
          <table:table-cell office:value-type="string" office:string-value="OBJETIVA CONCURSOS LTDA - EPP"/>
          <table:table-cell table:number-columns-repeated="16369"/>
        </table:table-row>
        <table:table-row>
          <table:table-cell table:number-columns-repeated="3"/>
          <table:table-cell office:value-type="string" office:string-value="0382/2019"/>
          <table:table-cell office:value-type="float" office:value="43523"/>
          <table:table-cell office:value-type="string" office:string-value="CONTRATAÇÃO DE EMPRESA PARA MANUTENÇÃO PREVENTIVA E CORRETIVA COM FORNECIMENTO PARCIAL DE PEÇAS EM TOMOGRAFIA COMPUTADORIZADA MARCA HITACHI, INCLUINDO ESTAÇÃO TERA RECON."/>
          <table:table-cell office:value-type="float" office:value="0"/>
          <table:table-cell office:value-type="string" office:string-value="ENGENHARIA CLÍNICA"/>
          <table:table-cell office:value-type="string" office:string-value="MANUTENÇÃO EM EQUIPAMENTO DE TOMOGRAF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1363/2019-OXY-MON-E"/>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2.00001581-20"/>
          <table:table-cell office:value-type="float" office:value="44812"/>
          <table:table-cell office:value-type="string" office:string-value="CONTRATAÇÃO EMERGENCIAL DE EMPRESA PARA FORNECIMENTO DE MATERIAIS PARA CIRURGIAS NA COLUNA CERVICAL ANTERIOR E POSTERIOR."/>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27415236000145"/>
          <table:table-cell office:value-type="string" office:string-value="DAFA SURGICAL DISTRIBUIDORA DE MATERIAIS CIRÚRGICOS LTDA."/>
          <table:table-cell table:number-columns-repeated="16369"/>
        </table:table-row>
        <table:table-row>
          <table:table-cell table:number-columns-repeated="3"/>
          <table:table-cell office:value-type="string" office:string-value="1510/2018-SPX-e"/>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CYNTHIA"/>
          <table:table-cell office:value-type="string" office:string-value="EDSON"/>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1325/2019-e"/>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HMMG.2020.00001288-91-E"/>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MARTA"/>
          <table:table-cell office:value-type="string" office:string-value="PEDR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0913/2017-CENDICAMP"/>
          <table:table-cell office:value-type="float" office:value="43082"/>
          <table:table-cell office:value-type="string" office:string-value="CONTRATAÇÃO DE EMPRESA PARA PRESTAÇÃO DE SERVIÇOS DE EXAMES DE IODOTERAPIA, CINTILOGRAFIA E DENSITOMETRIA."/>
          <table:table-cell office:value-type="float" office:value="0"/>
          <table:table-cell office:value-type="string" office:string-value="DIRETORIA ADMINISTRATIVA"/>
          <table:table-cell office:value-type="string" office:string-value="EXAMES"/>
          <table:table-cell office:value-type="string" office:string-value="ERIKA"/>
          <table:table-cell office:value-type="string" office:string-value="SOFIA"/>
          <table:table-cell office:value-type="string" office:string-value="PREGÃO ELETRÔNICO"/>
          <table:table-cell office:value-type="string" office:string-value="16/2018"/>
          <table:table-cell office:value-type="float" office:value="48174874000191"/>
          <table:table-cell office:value-type="string" office:string-value="CENDICAMP CENTRAL DIAGNÓSTIC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1051/2019-E"/>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CAROLINA"/>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HMMG.2021.00001908-64-e"/>
          <table:table-cell office:value-type="float" office:value="44543"/>
          <table:table-cell office:value-type="string" office:string-value="CONTRATAÇÃO DE EMPRESA PARA PRESTAÇÃO DE SERVIÇOS DE ANÁLISE E EMISSÃO DE RESULTADOS DIAGNÓSTICO MOLECULAR ATRAVÉS DE TÉCNICA DE RT-PCR PARA IDENTIFICAÇÃO DO VÍRUS SARS-COV2 DA REDE MÁRIO GATTI DE URGÊNCIA, EMERGÊNCIA E HOSPITALAR"/>
          <table:table-cell office:value-type="float" office:value="0"/>
          <table:table-cell office:value-type="string" office:string-value="LABORATÓRIO"/>
          <table:table-cell office:value-type="string" office:string-value="EXAMES"/>
          <table:table-cell office:value-type="string" office:string-value="CÂNDIDA"/>
          <table:table-cell office:value-type="string" office:string-value="KELLY"/>
          <table:table-cell office:value-type="string" office:string-value="PREGÃO ELETRÔNICO"/>
          <table:table-cell office:value-type="string" office:string-value="046/2022"/>
          <table:table-cell office:value-type="float" office:value="31266987000114"/>
          <table:table-cell office:value-type="string" office:string-value="FOXES SOLUÇÕES E PESQUISAS EM BIOLOGIA MOLECULAR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MARTA"/>
          <table:table-cell office:value-type="string" office:string-value="PEDR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256/2018"/>
          <table:table-cell office:value-type="float" office:value="43276"/>
          <table:table-cell office:value-type="string" office:string-value="CONTRATAÇÃO DE EMPRESA ESPECIALIZADA NA LOCAÇÃO DE VEÍCULOS AMBULÂNCIA TIPO B."/>
          <table:table-cell office:value-type="float" office:value="0"/>
          <table:table-cell office:value-type="string" office:string-value="DIRETORIA TÉCNICA/SAMU"/>
          <table:table-cell office:value-type="string" office:string-value="LOCAÇÃO DE AMBULÂNCIAS"/>
          <table:table-cell office:value-type="string" office:string-value="LUCIANO"/>
          <table:table-cell office:value-type="string" office:string-value="CLAYTON / RENATO"/>
          <table:table-cell office:value-type="string" office:string-value="PREGÃO ELETRÔNICO"/>
          <table:table-cell office:value-type="string" office:string-value="68/2018"/>
          <table:table-cell office:value-type="float" office:value="9003066000100"/>
          <table:table-cell office:value-type="string" office:string-value="LOCAMEDI LOCAÇÃO DE EQUIPAMENTOS E ASSISTENCIA MEDICA LTDA."/>
          <table:table-cell table:number-columns-repeated="16369"/>
        </table:table-row>
        <table:table-row>
          <table:table-cell table:number-columns-repeated="3"/>
          <table:table-cell office:value-type="string" office:string-value="0788/2019-e"/>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HMMG.2022.00002002-66"/>
          <table:table-cell office:value-type="float" office:value="44872"/>
          <table:table-cell office:value-type="string" office:string-value="CONTRATAÇÃO EMERGENCIAL DE EMPRESA PARA FORNECIMENTO DE MATERIAIS PARA CIRURGIA DA COLUNA LOMBO-TORACO-SACRAL – DISPOSITIVOS PEDICULARES E OUTROS."/>
          <table:table-cell office:value-type="float" office:value="0"/>
          <table:table-cell office:value-type="string" office:string-value="OPME/CONSIGNADOS"/>
          <table:table-cell office:value-type="string" office:string-value="MATERIAL CIRÚRGICO"/>
          <table:table-cell office:value-type="string" office:string-value="LARYSSA"/>
          <table:table-cell office:value-type="string" office:string-value="-"/>
          <table:table-cell office:value-type="string" office:string-value="ART. 24 - IV"/>
          <table:table-cell office:value-type="string" office:string-value="S/N"/>
          <table:table-cell office:value-type="float" office:value="1423857000173"/>
          <table:table-cell office:value-type="string" office:string-value="SPINE SYS IMPORTAÇÃO, EXPORTAÇÃO E COMÉRCIO DE IMPLANTES ORTOPÉDICOS LTDA - EPP"/>
          <table:table-cell table:number-columns-repeated="16369"/>
        </table:table-row>
        <table:table-row>
          <table:table-cell table:number-columns-repeated="3"/>
          <table:table-cell office:value-type="string" office:string-value="1540/2018"/>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ALCIONE"/>
          <table:table-cell office:value-type="string" office:string-value="MARIA FERNANDA / ROBERTA / SUELEN"/>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2469/2018"/>
          <table:table-cell office:value-type="float" office:value="43416"/>
          <table:table-cell office:value-type="string" office:string-value="CONTRATAÇÃO DE EMPRESA ESPECIALIZADA PARA DISPONIBILIZAÇÃO DE SOLUÇÃO INTEGRADA DE INFRAESTRUTURA TI E SOFTWARE DE CONTROLE E GESTÃO EM SAÚDE."/>
          <table:table-cell office:value-type="float" office:value="0"/>
          <table:table-cell office:value-type="string" office:string-value="INFORMÁTICA"/>
          <table:table-cell office:value-type="string" office:string-value="SOLUÇÃO DE SOFTWARE"/>
          <table:table-cell office:value-type="string" office:string-value="BRUNO FREITAS"/>
          <table:table-cell office:value-type="string" office:string-value="ANDERSON / RENATO"/>
          <table:table-cell office:value-type="string" office:string-value="PREGÃO PRESENCIAL"/>
          <table:table-cell office:value-type="string" office:string-value="07/2019"/>
          <table:table-cell office:value-type="float" office:value="20827027000160"/>
          <table:table-cell office:value-type="string" office:string-value="VIP7IT COMERCIO E SERVIÇOS EM INFORMÁTICA LTDA."/>
          <table:table-cell table:number-columns-repeated="16369"/>
        </table:table-row>
        <table:table-row>
          <table:table-cell table:number-columns-repeated="3"/>
          <table:table-cell office:value-type="string" office:string-value="HMMG.2021.00000263-98-e"/>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MARTA"/>
          <table:table-cell office:value-type="string" office:string-value="PEDR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0439/2018-IR"/>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SALVADOR"/>
          <table:table-cell office:value-type="string" office:string-value="MERIGAN"/>
          <table:table-cell office:value-type="string" office:string-value="CHAMAMENTO PÚBLICO"/>
          <table:table-cell office:value-type="string" office:string-value="01/2018"/>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1627-39-e"/>
          <table:table-cell office:value-type="float" office:value="44493"/>
          <table:table-cell office:value-type="string" office:string-value=" CONTRATAÇÃO DE SERVIÇO DE LOCAÇÃO DE EQUIPAMENTO DE URODINÂMICA"/>
          <table:table-cell office:value-type="float" office:value="0"/>
          <table:table-cell office:value-type="string" office:string-value="COORDENAÇÃO DA UROLOGIA"/>
          <table:table-cell office:value-type="string" office:string-value="LOCAÇÃO DE EQUIPAMENTOS"/>
          <table:table-cell office:value-type="string" office:string-value="FÁBIO FERREIRA"/>
          <table:table-cell office:value-type="string" office:string-value="EDSON BEZERRA"/>
          <table:table-cell office:value-type="string" office:string-value="PREGÃO ELETRÔNICO"/>
          <table:table-cell office:value-type="string" office:string-value="076/2022"/>
          <table:table-cell office:value-type="float" office:value="11619992000156"/>
          <table:table-cell office:value-type="string" office:string-value="PRIOM TECNOLOGIA EM EQUIPAMENTOS EIRELI"/>
          <table:table-cell table:number-columns-repeated="16369"/>
        </table:table-row>
        <table:table-row>
          <table:table-cell table:number-columns-repeated="3"/>
          <table:table-cell office:value-type="string" office:string-value="1746/2018-e"/>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JAQUE"/>
          <table:table-cell office:value-type="string" office:string-value="JOÃO VICTOR"/>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2116/2018"/>
          <table:table-cell office:value-type="float" office:value="43376"/>
          <table:table-cell office:value-type="string" office:string-value="CONTRATAÇÃO DE MANUTENÇÃO PREVENTIVA E CORRETIVA EM APARELHO DE RX, MARCA SIEMENS."/>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0618/2019"/>
          <table:table-cell office:value-type="float" office:value="43552"/>
          <table:table-cell office:value-type="string" office:string-value="CONTRATAÇÃO DE EMPRESA PARA PRESTAÇÃO DE SERVIÇOS NA ÁREA DE FATURAMENTO E AUDITORIA MÉDICA."/>
          <table:table-cell office:value-type="float" office:value="0"/>
          <table:table-cell office:value-type="string" office:string-value="FATURAMENTO"/>
          <table:table-cell office:value-type="string" office:string-value="AUDITORIA E FATURAMENTO"/>
          <table:table-cell office:value-type="string" office:string-value="SOFIA"/>
          <table:table-cell office:value-type="string" office:string-value="SIMONE"/>
          <table:table-cell office:value-type="string" office:string-value="PREGÃO PRESENCIAL"/>
          <table:table-cell office:value-type="string" office:string-value="013/2019"/>
          <table:table-cell office:value-type="float" office:value="30495214000147"/>
          <table:table-cell office:value-type="string" office:string-value="ATMED SERVIÇOS DE APOIO À SAÚDE LTDA."/>
          <table:table-cell table:number-columns-repeated="16369"/>
        </table:table-row>
        <table:table-row>
          <table:table-cell table:number-columns-repeated="3"/>
          <table:table-cell office:value-type="string" office:string-value="1926/2018-e"/>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5/2019"/>
          <table:table-cell office:value-type="float" office:value="6227199000171"/>
          <table:table-cell office:value-type="string" office:string-value="PERINATAL SERVIÇOS MÉDICOS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2.00000108-15-E"/>
          <table:table-cell office:value-type="float" office:value="44585"/>
          <table:table-cell office:value-type="string" office:string-value="CONTRATAÇÃO DE EMPRESA ESPECIALIZADA PARA MANUTENÇÃO PREVENTIVA E CORRETIVA, COM VISITAS, BEM COMO FORNECIMENTO E REPOSIÇÃO DE MATERIAIS, PEÇAS, COMPONENTES E/OU ACESSÓRIOS, NOS EQUIPAMENTOS DE RELÓGIO DE REGISTRO DE PONTO DA MARCA HENRY PERTENCENTES À REDE MUNICIPAL DR. MÁRIO GATTI DE URGÊNCIA, EMERGÊNCIA E HOSPITALAR."/>
          <table:table-cell office:value-type="float" office:value="0"/>
          <table:table-cell office:value-type="string" office:string-value="INFORMÁTICA"/>
          <table:table-cell office:value-type="string" office:string-value="MANUTENÇÃO DE EQUIPAMENTOS"/>
          <table:table-cell office:value-type="string" office:string-value="BRUNO AZEVEDO"/>
          <table:table-cell office:value-type="string" office:string-value="JAQUE"/>
          <table:table-cell office:value-type="string" office:string-value="PREGÃO ELETRÔNICO"/>
          <table:table-cell office:value-type="string" office:string-value="085/2022"/>
          <table:table-cell office:value-type="float" office:value="65664955000199"/>
          <table:table-cell office:value-type="string" office:string-value="CAMPTÉCNICA COMÉRCIO DE RELÓGIOS DE PONTO LTDA - EPP"/>
          <table:table-cell table:number-columns-repeated="16369"/>
        </table:table-row>
        <table:table-row>
          <table:table-cell table:number-columns-repeated="3"/>
          <table:table-cell office:value-type="string" office:string-value="HMMG.2021.00000027-07-e"/>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0683/2018"/>
          <table:table-cell office:value-type="float" office:value="43200"/>
          <table:table-cell office:value-type="string" office:string-value="CONTRATAÇÃO DE EMPRESA PARA PRESTAÇÃO DE SERVIÇO DE MANUTENÇÃO PREVENTIVA E CORRETIVA COM FORNECIMENTO PARCIAL DE PEÇAS EM EQUIPAMENTO DE RESSONÂNCIA MAGNÉTICA, MARCA PHILIPS."/>
          <table:table-cell office:value-type="float" office:value="0"/>
          <table:table-cell office:value-type="string" office:string-value="ENGENHARIA CLÍNICA"/>
          <table:table-cell office:value-type="string" office:string-value="MANUTENÇÃO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295213002383"/>
          <table:table-cell office:value-type="string" office:string-value="PHILIPS MEDICAL SYSTEMS LTDA."/>
          <table:table-cell table:number-columns-repeated="16369"/>
        </table:table-row>
        <table:table-row>
          <table:table-cell table:number-columns-repeated="3"/>
          <table:table-cell office:value-type="string" office:string-value="1925/2018-E"/>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541/2019-E"/>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DÉBORA"/>
          <table:table-cell office:value-type="string" office:string-value="DANIELA / VALDEMIR"/>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2158/2018"/>
          <table:table-cell office:value-type="float" office:value="43378"/>
          <table:table-cell office:value-type="string" office:string-value="CONTRATAÇÃO DE EMPRESA PARA MANUTENÇÃO EM 06 (SEIS) AUTOCLAVES, 02 (DUAS) TERMO DESINFECTORAS MARCA SERCON."/>
          <table:table-cell office:value-type="float" office:value="0"/>
          <table:table-cell office:value-type="string" office:string-value="ENGENHARIA CLÍNICA"/>
          <table:table-cell office:value-type="string" office:string-value="AUTOCLAVES"/>
          <table:table-cell office:value-type="string" office:string-value="LUÍS LEITE"/>
          <table:table-cell office:value-type="string" office:string-value="ALEXANDRE"/>
          <table:table-cell office:value-type="string" office:string-value="PREGÃO ELETRÔNICO"/>
          <table:table-cell office:value-type="string" office:string-value="10/2019"/>
          <table:table-cell office:value-type="float" office:value="72791455000148"/>
          <table:table-cell office:value-type="string" office:string-value="KIMENZ EQUIPAMENTOS LTDA."/>
          <table:table-cell table:number-columns-repeated="16369"/>
        </table:table-row>
        <table:table-row>
          <table:table-cell table:number-columns-repeated="3"/>
          <table:table-cell office:value-type="string" office:string-value="HMMG.2022.00000477-27-E"/>
          <table:table-cell office:value-type="float" office:value="44643"/>
          <table:table-cell office:value-type="string" office:string-value="CONTRATAÇÃO DE EMPRESA ESPECIALIZADA PARA INSTALAÇÃO DE APARELHOS DE CLIMATIZAÇÃO."/>
          <table:table-cell office:value-type="float" office:value="0"/>
          <table:table-cell office:value-type="string" office:string-value="MANUTENÇÃO"/>
          <table:table-cell office:value-type="string" office:string-value="INSTALAÇÃO DE EQUIPAMENTOS"/>
          <table:table-cell office:value-type="string" office:string-value="MARTA"/>
          <table:table-cell office:value-type="string" office:string-value="PEDRO"/>
          <table:table-cell office:value-type="string" office:string-value="PREGÃO ELETRÔNICO"/>
          <table:table-cell office:value-type="string" office:string-value="109/2022"/>
          <table:table-cell office:value-type="float" office:value="31544197000153"/>
          <table:table-cell office:value-type="string" office:string-value="TIVELLI MANUTENÇÕES INDUSTRIAIS EIRELI - ME"/>
          <table:table-cell table:number-columns-repeated="16369"/>
        </table:table-row>
        <table:table-row>
          <table:table-cell table:number-columns-repeated="3"/>
          <table:table-cell office:value-type="string" office:string-value="HMMG.2020.00000103-86-E"/>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BRUNO AZEVED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015-65-E"/>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HMMG.2021.00001629-09-E"/>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1.00001664-83-e"/>
          <table:table-cell office:value-type="float" office:value="44498"/>
          <table:table-cell office:value-type="string" office:string-value="CONTRATAÇÃO DE SERVIÇO DE DOSIMETRIA, COM FORNECIMENTO DE DOSÍMETRO RADIOLÓGICO DE PROTEÇÃO INDIVIDUAL NAS UNIDADES QUE COMPÕEM A REDE MUNICIPAL DR. MÁRIO GATTI DE URGÊNCIA, EMERGÊNCIA E HOSPITALAR CONFORME ESPECIFICAÇÕES ESTABELECIDAS NO EDITAL E SEUS ANEXOS."/>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string" office:string-value="JOÃO CLÁUDIO"/>
          <table:table-cell office:value-type="string" office:string-value="PREGÃO ELETRÔNICO"/>
          <table:table-cell office:value-type="string" office:string-value="033/2022"/>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HMMG.2021.00000091-16-E"/>
          <table:table-cell office:value-type="float" office:value="44218"/>
          <table:table-cell office:value-type="string" office:string-value="CONTRATAÇÃO DE EMPRESA PARA PRESTAÇÃO DE SERVIÇOS ATRAVÉS DE POSTOS DE TRABALHO DE TELEFONISTA AUXILIAR DE REGULAÇÃO MÉDICA (TARM) E RADIO OPERADOR NA UNIDADE DO SAMU"/>
          <table:table-cell office:value-type="float" office:value="0"/>
          <table:table-cell office:value-type="string" office:string-value="SAMU"/>
          <table:table-cell office:value-type="string" office:string-value="TELEFONISTA E RADIO OPERADOR"/>
          <table:table-cell office:value-type="string" office:string-value="GUSTAVO"/>
          <table:table-cell office:value-type="string" office:string-value=" ANA CAROLINA / CLAYTON / RENATO"/>
          <table:table-cell office:value-type="string" office:string-value="PREGÃO ELETRÔNICO"/>
          <table:table-cell office:value-type="string" office:string-value="082/2022"/>
          <table:table-cell office:value-type="float" office:value="16853728000104"/>
          <table:table-cell office:value-type="string" office:string-value="ITS CUSTOMER SERVICE LTDA"/>
          <table:table-cell table:number-columns-repeated="16369"/>
        </table:table-row>
        <table:table-row>
          <table:table-cell table:number-columns-repeated="3"/>
          <table:table-cell office:value-type="string" office:string-value="HMMG.2022.00000178-10"/>
          <table:table-cell office:value-type="float" office:value="44596"/>
          <table:table-cell office:value-type="string" office:string-value="CONTRATAÇÃO DE EMPRES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DANIELA / REGINA / VALDEMIR"/>
          <table:table-cell office:value-type="string" office:string-value="PREGÃO ELETRÔNICO"/>
          <table:table-cell office:value-type="string" office:string-value="091/2022"/>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2404-89"/>
          <table:table-cell office:value-type="float" office:value="44915"/>
          <table:table-cell office:value-type="string" office:string-value="CONTRATAÇÃO EMERGENCIAL DE EMPRESA PARA FORNECIMENTO DE PRÓTESES TOTAL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1025974000435"/>
          <table:table-cell office:value-type="string" office:string-value="VINCULA INDUSTRIA, COMERCIO, IMPORTAÇÃO E EXPORTAÇÃO DE IMPLANTES S.A."/>
          <table:table-cell table:number-columns-repeated="16369"/>
        </table:table-row>
        <table:table-row>
          <table:table-cell table:number-columns-repeated="3"/>
          <table:table-cell office:value-type="string" office:string-value="0144/2019"/>
          <table:table-cell office:value-type="float" office:value="43494"/>
          <table:table-cell office:value-type="string" office:string-value="CONTRATAÇÃO DE SERVIÇO DE SUPORTE TÉCNICO PRESENCIAL EM REDE DE DADOS E INFRAESTRUTURA DE TELECOMUNICAÇÕES PARA A REDE MÁRIO GATTI."/>
          <table:table-cell office:value-type="float" office:value="0"/>
          <table:table-cell office:value-type="string" office:string-value="INFORMÁTICA"/>
          <table:table-cell office:value-type="string" office:string-value="SUPORTE TÉCNICO"/>
          <table:table-cell office:value-type="string" office:string-value="BRUNO AZEVEDO"/>
          <table:table-cell office:value-type="string" office:string-value="ANDERSON"/>
          <table:table-cell office:value-type="string" office:string-value="CONVITE"/>
          <table:table-cell office:value-type="string" office:string-value="06/2019"/>
          <table:table-cell office:value-type="float" office:value="9039335000198"/>
          <table:table-cell office:value-type="string" office:string-value="IT4TECH COMERCIO E PRESTAÇÃO DE SERVIÇOS LTDA."/>
          <table:table-cell table:number-columns-repeated="16369"/>
        </table:table-row>
        <table:table-row>
          <table:table-cell table:number-columns-repeated="3"/>
          <table:table-cell office:value-type="string" office:string-value="HMMG.2021.00000065-24-E"/>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NEUSA"/>
          <table:table-cell office:value-type="string" office:string-value="-"/>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2397/2018"/>
          <table:table-cell office:value-type="float" office:value="43411"/>
          <table:table-cell office:value-type="string" office:string-value="CONTRATAÇÃO DE EMPRESA PARA PRESTAR SERVIÇO TÉCNICO DE MANUTENÇÃO DE EQUIPAMENTOS DE INFORMÁTICA."/>
          <table:table-cell office:value-type="float" office:value="0"/>
          <table:table-cell office:value-type="string" office:string-value="INFORMÁTICA"/>
          <table:table-cell office:value-type="string" office:string-value="SUPORTE TÉCNICO"/>
          <table:table-cell office:value-type="string" office:string-value="BRUNO AZEVEDO"/>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0144-62-e"/>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0.00000213-11-E"/>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string" office:string-value="KELLY SILVA"/>
          <table:table-cell office:value-type="string" office:string-value="PREGÃO ELETRÔNICO"/>
          <table:table-cell office:value-type="string" office:string-value="32/2020"/>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0904-95-E"/>
          <table:table-cell office:value-type="float" office:value="44719"/>
          <table:table-cell office:value-type="string" office:string-value="CONTRATAÇÃO DE EMPRESA ESPECIALIZADA NA PRESTAÇÃO DE SERVIÇOS DE MANUTENÇÃO PREVENTIVA E CORRETIVA COM FORNECIMENTO PARCIAL DE PEÇAS EM SISTEMA DE RAIOS-X FLUOROSCÓPICO MÓVEL (ARCO CIRÚRGICO) MARCA IMEX MODELO UNIQUE CLASS, NS ZEN-012004-10921, INSTALADO NO CENTRO CIRÚRGICO DO HOSPITAL MUNICIPAL DR. MARIO GATTI, UNIDADE INTEGRANTE DA REDE MARIO GATTI."/>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1.00000581-68-E"/>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0338/2018-E"/>
          <table:table-cell office:value-type="float" office:value="43167"/>
          <table:table-cell office:value-type="string" office:string-value="CONTRATAÇÃO DE EMPRESA PARA FORNECIMENTO DE GÁS LIQUEFEITO DE PETRÓLEO (GLP), COM ABASTECIMENTO A GRANEL DE ACORDO COM AS NORMAS E PROCEDIMENTOS DA ABNT, EM REGIME DE ENTREGA AUTOMÁTICA OU CONTRA PEDIDO COM EQUIPAMENTOS EM REGIME DE COMODATO, DE ACORDO COM AS ESPECIFICAÇÕES E QUANTITATIVOS CONSTANTES DO ANEXO I."/>
          <table:table-cell office:value-type="string" office:string-value=" "/>
          <table:table-cell office:value-type="string" office:string-value="MANUTENÇÃO"/>
          <table:table-cell office:value-type="string" office:string-value="FORNECIMENTO GLP"/>
          <table:table-cell office:value-type="string" office:string-value="MARTA"/>
          <table:table-cell office:value-type="string" office:string-value="PEDRO"/>
          <table:table-cell office:value-type="string" office:string-value="PREGÃO ELETRÔNICO"/>
          <table:table-cell office:value-type="string" office:string-value="30/2018"/>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1491/2018"/>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VANESSA GONZAGA/ PABLO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HMMG.2021.00001886-14-E"/>
          <table:table-cell office:value-type="float" office:value="44537"/>
          <table:table-cell office:value-type="string" office:string-value="CONTRATAÇÃO POR EXCLUSIVIDADE DA COMPANHIA PAULISTA DE FORÇA E LUZ PARA FORNECIMENTO DE ENERGIA ELÉTRICA PARA O IMÓVEL LOCALIZADO NO ENDEREÇO AVENIDA PAPA JOÃO PAULO II, 600, CONJUNTO HABITACIONAL PADRE ANCHIETA."/>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836-55"/>
          <table:table-cell office:value-type="float" office:value="44526"/>
          <table:table-cell office:value-type="string" office:string-value="CONTRATAÇÃO POR EXCLUSIVIDADE DA COMPANHIA PAULISTA DE FORÇA E LUZ PARA FORNECIMENTO DE ENERGIA ELÉTRICA PARA O IMÓVEL LOCALIZADO NO ENDEREÇO AVENIDA AMOREIRAS 315 - JARDIM DO LAGO "/>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1309-51-E"/>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0.00000962-48-E"/>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1927/2018"/>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2679/2018-E"/>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HMMG.2021.00000229-96-E"/>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MARTA"/>
          <table:table-cell office:value-type="string" office:string-value="PEDR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2370/2018-C-E"/>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2678/2018-E"/>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HMMG.2021.00000507-79-E"/>
          <table:table-cell office:value-type="float" office:value="44299"/>
          <table:table-cell office:value-type="string" office:string-value="CONTRATAÇÃO DE EMPRESA PARA PRESTAÇÃO DE SERVIÇOS MÉDICOS NA ÁREA DE CIRURGIA GERAL, INCLUINDO PROFISSIONAL QUALIFICADO EM CIRURGIA TORÁCICA, PARA O COMPLEXO HOSPITALAR PREFEITO EDIVALDO ORSI (CHPEO)"/>
          <table:table-cell office:value-type="float" office:value="0"/>
          <table:table-cell office:value-type="string" office:string-value="DIRETORIA TÉCNICA - CHOV"/>
          <table:table-cell office:value-type="string" office:string-value="CIRURGIA GERAL"/>
          <table:table-cell office:value-type="string" office:string-value="CYNTHIA"/>
          <table:table-cell office:value-type="string" office:string-value="MARTHA"/>
          <table:table-cell office:value-type="string" office:string-value="PREGÃO ELETRÔNICO"/>
          <table:table-cell office:value-type="string" office:string-value="095/2021"/>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3.00000167-75-E"/>
          <table:table-cell office:value-type="float" office:value="44950"/>
          <table:table-cell office:value-type="string" office:string-value="CONTRATAÇÃO EMERGENCIAL DE EMPRESA PARA REALIZAÇÃO DE ATÉ 03 (TRÊS) SESSÕES DE MONITORAMENTO POR ELETROENCEFALOGRAMA (EEG) A BEIRA LEITO A SER REALIZADO NO COMPLEXO HOSPITALAR PREFEITO EDVALDO ORSI EM ATENDIMENTO A PACIENTE."/>
          <table:table-cell office:value-type="float" office:value="0"/>
          <table:table-cell office:value-type="string" office:string-value="DIRETORIA TÉCNICA - CHOV"/>
          <table:table-cell office:value-type="string" office:string-value="EXAME"/>
          <table:table-cell office:value-type="string" office:string-value="CYNTHIA"/>
          <table:table-cell office:value-type="string" office:string-value="-"/>
          <table:table-cell office:value-type="string" office:string-value="ART. 24 - IV"/>
          <table:table-cell office:value-type="string" office:string-value="S/N"/>
          <table:table-cell office:value-type="float" office:value="15430604000145"/>
          <table:table-cell office:value-type="string" office:string-value="LEME E QUEZADA PRESTADORES DE SERVIÇOS MÉDICOS LTDA"/>
          <table:table-cell table:number-columns-repeated="16369"/>
        </table:table-row>
        <table:table-row>
          <table:table-cell table:number-columns-repeated="3"/>
          <table:table-cell office:value-type="string" office:string-value="HMMG.2022.00001564-29-E"/>
          <table:table-cell office:value-type="float" office:value="44809"/>
          <table:table-cell office:value-type="string" office:string-value="CONTRATAÇÃO DE EMPRESA ESPECIALIZADA NO RAMO DE ENGENHARIA PARA EXECUÇÃO DE OBRAS DE ADEQUAÇÃO E IMPLANTAÇÃO DO SISTEMA DE PROTEÇÃO E COMBATE A INCÊNDIOS NOS PRÉDIOS DO HOSPITAL MUNICIPAL DR. MÁRIO GATTI E AMBULATÓRIO DE ESPECIALIDADES, INCLUINDO FORNECIMENTO DE MATERIAIS, MÃO DE OBRA, ACESSÓRIOS E EQUIPAMENTOS E FORNECIMENTO DO ATESTADO DE VISTORIA DO CORPO DE BOMBEIROS – AVCB"/>
          <table:table-cell office:value-type="float" office:value="0"/>
          <table:table-cell office:value-type="string" office:string-value="AMBIÊNCIA E OBRAS"/>
          <table:table-cell office:value-type="string" office:string-value="OBRAS"/>
          <table:table-cell office:value-type="string" office:string-value="DÉBORA"/>
          <table:table-cell office:value-type="string" office:string-value="DANIELA / REGINA / VALDEMIR"/>
          <table:table-cell office:value-type="string" office:string-value="PREGÃO ELETRÔNICO"/>
          <table:table-cell office:value-type="string" office:string-value="267/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1.00001745-83-E"/>
          <table:table-cell office:value-type="float" office:value="44512"/>
          <table:table-cell office:value-type="string" office:string-value="CONTRATAÇÃO DE EMPRESA PARA PRESTAÇÃO DE SERVIÇOS DE CONFECÇÃO E INSTALAÇÃO DE ADESIVOS E PLACAS PARA IDENTIFICAÇÃO."/>
          <table:table-cell office:value-type="float" office:value="0"/>
          <table:table-cell office:value-type="string" office:string-value="AMBIÊNCIA E OBRAS"/>
          <table:table-cell office:value-type="string" office:string-value="CONFECÇÃO DE ADESIVOS E PLACAS"/>
          <table:table-cell office:value-type="string" office:string-value="DÉBORA"/>
          <table:table-cell office:value-type="string" office:string-value="DANIELA / FERNANDA / REGINA"/>
          <table:table-cell office:value-type="string" office:string-value="PREGÃO ELETRÔNICO"/>
          <table:table-cell office:value-type="string" office:string-value="159/2022"/>
          <table:table-cell office:value-type="float" office:value="8637053000120"/>
          <table:table-cell office:value-type="string" office:string-value="SUPER MIL REPRESENTAÇÕES EIRELI - ME"/>
          <table:table-cell table:number-columns-repeated="16369"/>
        </table:table-row>
        <table:table-row>
          <table:table-cell table:number-columns-repeated="3"/>
          <table:table-cell office:value-type="string" office:string-value="HMMG.2022.00000323-71-E"/>
          <table:table-cell office:value-type="float" office:value="44622"/>
          <table:table-cell office:value-type="string" office:string-value="CONTRATAÇÃO DE EMPRESA PARA CESSÃO DO DIREITO DE USO DE SISTEMA INFORMATIZADO INTEGRADO PARA CONTROLE E GESTÃO DA UNIDADE DE ONCOLOGIA COM INTEGRAÇÃO COM O SISTEMA DE GESTÃO DO HOSPITAL - AGHU."/>
          <table:table-cell office:value-type="float" office:value="0"/>
          <table:table-cell office:value-type="string" office:string-value="ONCOLOGIA"/>
          <table:table-cell office:value-type="string" office:string-value="CESSÃO DE SISTEMA"/>
          <table:table-cell office:value-type="string" office:string-value="SALVADOR"/>
          <table:table-cell office:value-type="string" office:string-value=" ANDERSON / MERIGAN / SOFIA"/>
          <table:table-cell office:value-type="string" office:string-value="PREGÃO ELETRÔNICO"/>
          <table:table-cell office:value-type="string" office:string-value="124/2022"/>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21.00000627-85-E"/>
          <table:table-cell office:value-type="float" office:value="44326"/>
          <table:table-cell office:value-type="string" office:string-value="CONTRATAÇÃO DE EMPRESA PARA LOCAÇÃO DE EQUIPAMENTOS DE GASOMETRIA COM FORNECIMENTO DE INSUMOS PARA REALIZAÇÃO DOS TESTES DE GASOMETRIA PARA AS UNIDADES INTEGRANTES DA REDE MUNICIPAL DR. MÁRIO GATTI DE URGÊNCIA, EMERGÊNCIA E HOSPITALAR CONFORME ESPECIFICAÇÕES DEFINIDAS NESTE EDITAL E SEUS ANEXOS."/>
          <table:table-cell office:value-type="float" office:value="0"/>
          <table:table-cell office:value-type="string" office:string-value="LABORATÓRIO"/>
          <table:table-cell office:value-type="string" office:string-value="GASOMETRIA"/>
          <table:table-cell office:value-type="string" office:string-value="CÂNDIDA"/>
          <table:table-cell office:value-type="string" office:string-value="KELLY SILVA"/>
          <table:table-cell office:value-type="string" office:string-value="PREGÃO ELETRÔNICO"/>
          <table:table-cell office:value-type="string" office:string-value="114/2021"/>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0596-52"/>
          <table:table-cell office:value-type="float" office:value="44662"/>
          <table:table-cell office:value-type="string" office:string-value="CONTRATAÇÃO DE EMPRESA PARA PRESTAÇÃO DE SERVIÇOS DE LOCAÇÃO DE EQUIPAMENTO ESTERILIZADOR POR PERÓXIDO DE HIDROGÊNIO A BAIXA TEMPERATURA COM FORNECIMENTO DE TODOS OS MATERIAIS DE SUPORTE, ACESSÓRIOS E INSUM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CAROLINE / MÁRCIA SUZUKI"/>
          <table:table-cell office:value-type="string" office:string-value="PREGÃO ELETRÔNICO"/>
          <table:table-cell office:value-type="string" office:string-value="182/2022"/>
          <table:table-cell office:value-type="float" office:value="18234459000115"/>
          <table:table-cell office:value-type="string" office:string-value="MEDIXX COMÉRCIO E SERVIÇOS PARA SAÚDE LTDA"/>
          <table:table-cell table:number-columns-repeated="16369"/>
        </table:table-row>
        <table:table-row>
          <table:table-cell table:number-columns-repeated="3"/>
          <table:table-cell office:value-type="string" office:string-value="1626/2018"/>
          <table:table-cell office:value-type="float" office:value="43686"/>
          <table:table-cell office:value-type="string" office:string-value="CONTRATAÇÃO DE EMPRESA PARA PRESTAÇÃO DE SERVIÇOS DE RECEPÇÃO."/>
          <table:table-cell office:value-type="float" office:value="0"/>
          <table:table-cell office:value-type="string" office:string-value="COORD. AMBULATÓRIO"/>
          <table:table-cell office:value-type="string" office:string-value="RECEPÇÃO"/>
          <table:table-cell office:value-type="string" office:string-value="CÁSSIA"/>
          <table:table-cell office:value-type="string" office:string-value="SIRLEY"/>
          <table:table-cell office:value-type="string" office:string-value="PREGÃO PRESENCIAL"/>
          <table:table-cell office:value-type="string" office:string-value="10/2018"/>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1320/2018-E"/>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2.00000177-39-E"/>
          <table:table-cell office:value-type="float" office:value="44596"/>
          <table:table-cell office:value-type="string" office:string-value="CONTRATAÇÃO DE EMPRESA PARA PRESTAÇÃO DE SERVIÇOS EM COMPLEMENTARIEDADE DO SUS ATRAVÉS DE POSTOS DE TRABALHO NA ÁREA DE CONDUTOR SOCORRISTA, DE FORMA CONTINUADA."/>
          <table:table-cell office:value-type="float" office:value="0"/>
          <table:table-cell office:value-type="string" office:string-value="SAMU"/>
          <table:table-cell office:value-type="string" office:string-value="CONDUTORES"/>
          <table:table-cell office:value-type="string" office:string-value="GUSTAVO"/>
          <table:table-cell office:value-type="string" office:string-value="ANA CAROLINA / RENATO"/>
          <table:table-cell office:value-type="string" office:string-value="PREGÃO ELETRÔNICO"/>
          <table:table-cell office:value-type="string" office:string-value="153/2022"/>
          <table:table-cell office:value-type="float" office:value="9557452000143"/>
          <table:table-cell office:value-type="string" office:string-value="MED MAIS SOLUÇÕES EM SERVIÇOS ESPECIAIS LTDA."/>
          <table:table-cell table:number-columns-repeated="16369"/>
        </table:table-row>
        <table:table-row>
          <table:table-cell table:number-columns-repeated="3"/>
          <table:table-cell office:value-type="string" office:string-value="HMMG.2020.00000744-31-O-E"/>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2.00001167-11-E"/>
          <table:table-cell office:value-type="float" office:value="44760"/>
          <table:table-cell office:value-type="string" office:string-value="CONTRATAÇÃO DE EMPRESA ESPECIALIZADA PARA MANUTENÇÃO PREVENTIVA E CORRETIVA SEM FORNECIMENTO DE PEÇAS EM APARELHO DE RX TELECOMANDADO MARCA SHIMADZU, MODELO RS 50, NS 0262R13909, PATRIMÔNIO PMC 230489 E APARELHO DE RX PORTÁTIL MOTORIZADO MARCA SHIMADZU, MODELO MUX100, NS 0262P70309, PATRIMONIO PMC 230488."/>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2.00000732-13-E"/>
          <table:table-cell office:value-type="float" office:value="44686"/>
          <table:table-cell office:value-type="string" office:string-value="CONTRATAÇÃO DE EMPRESA PARA LOCAÇÃO DE MICROMOTORES CIRÚRGICOS PARA NEUROCIRURGIA E FORNECIMENTO DE INSUMOS."/>
          <table:table-cell office:value-type="float" office:value="0"/>
          <table:table-cell office:value-type="string" office:string-value="CAF"/>
          <table:table-cell office:value-type="string" office:string-value="MATERIAL MÉDICO"/>
          <table:table-cell office:value-type="string" office:string-value="PABLO"/>
          <table:table-cell office:value-type="string" office:string-value="LUÍS LEITE"/>
          <table:table-cell office:value-type="string" office:string-value="PREGÃO ELETRÔNICO"/>
          <table:table-cell office:value-type="string" office:string-value="191/2022"/>
          <table:table-cell office:value-type="float" office:value="38714672000131"/>
          <table:table-cell office:value-type="string" office:string-value="RCORE INSUMOS MEDICOS LTDA."/>
          <table:table-cell table:number-columns-repeated="16369"/>
        </table:table-row>
        <table:table-row>
          <table:table-cell table:number-columns-repeated="3"/>
          <table:table-cell office:value-type="string" office:string-value="HMMG.2021.00001127-15-E"/>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CIBELE"/>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CÁSSIA"/>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2.00000907-38-E"/>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DANIELA / VALDEMIR"/>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0376/2019-E"/>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2.00000097-10-E"/>
          <table:table-cell office:value-type="float" office:value="44581"/>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office:value-type="float" office:value="0"/>
          <table:table-cell office:value-type="string" office:string-value="COORD. ADMINISTRATIVA"/>
          <table:table-cell office:value-type="string" office:string-value="MOTOFRETE"/>
          <table:table-cell office:value-type="string" office:string-value="LUCIANO"/>
          <table:table-cell office:value-type="string" office:string-value="-"/>
          <table:table-cell office:value-type="string" office:string-value="PREGÃO ELETRÔNICO"/>
          <table:table-cell office:value-type="string" office:string-value="126/2022"/>
          <table:table-cell office:value-type="float" office:value="27418811000163"/>
          <table:table-cell office:value-type="string" office:string-value="MOTO HELP SP LOGÍSTICA E TRANSPORTES EIRELI - EPP"/>
          <table:table-cell table:number-columns-repeated="16369"/>
        </table:table-row>
        <table:table-row>
          <table:table-cell table:number-columns-repeated="3"/>
          <table:table-cell office:value-type="string" office:string-value="HMMG.2021.00001674-55-E"/>
          <table:table-cell office:value-type="float" office:value="44503"/>
          <table:table-cell office:value-type="string" office:string-value="CONTRATAÇÃO PARA PRESTAÇÃO DE SERVIÇOS DE MANUTENÇÃO E CONSERVAÇÃO DE JARDINS MEDIANTE A OPERACIONALIZAÇÃO E O DESENVOLVIMENTO DE TODAS AS ATIVIDADES NECESSÁRIAS PARA A CONSECUÇÃO DO OBJETO."/>
          <table:table-cell office:value-type="float" office:value="0"/>
          <table:table-cell office:value-type="string" office:string-value="COORDENADORIA ADMINISTRATIVA"/>
          <table:table-cell office:value-type="string" office:string-value="JARDINAGEM"/>
          <table:table-cell office:value-type="string" office:string-value="ROSELENA"/>
          <table:table-cell office:value-type="string" office:string-value="CRISTINA / KELLY REGINA"/>
          <table:table-cell office:value-type="string" office:string-value="PREGÃO ELETRÔNICO"/>
          <table:table-cell office:value-type="string" office:string-value="154/2022"/>
          <table:table-cell office:value-type="float" office:value="31756377000107"/>
          <table:table-cell office:value-type="string" office:string-value="ZARAENLA SERVIÇOS DE CONSTRUÇÃO CIVIL EIRELI"/>
          <table:table-cell table:number-columns-repeated="16369"/>
        </table:table-row>
        <table:table-row>
          <table:table-cell table:number-columns-repeated="3"/>
          <table:table-cell office:value-type="string" office:string-value="HMMG.2021.00000141-10-E"/>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DÉBORA"/>
          <table:table-cell office:value-type="string" office:string-value="PEDRO / DANIELA / VALDEMIR PANUNT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HMMG.2021.00000207-81-E"/>
          <table:table-cell office:value-type="float" office:value="44242"/>
          <table:table-cell office:value-type="string" office:string-value="CONTRATAÇÃO DE EMPRESA ESPECIALIZADA NA PRESTAÇÃO DE SERVIÇOS ATRAVÉS DA DISPONIBILIZAÇÃO DE POSTOS DE TRABALHO NA CATEGORIA DE SERVIÇOS GERAIS"/>
          <table:table-cell office:value-type="float" office:value="0"/>
          <table:table-cell office:value-type="string" office:string-value="MANUTENÇÃO"/>
          <table:table-cell office:value-type="string" office:string-value="SERVIÇOS GERAIS"/>
          <table:table-cell office:value-type="string" office:string-value="DÉBORA"/>
          <table:table-cell office:value-type="string" office:string-value="JUARES / DANIELA/ VALDEMIR PANUNTO"/>
          <table:table-cell office:value-type="string" office:string-value="PREGÃO ELETRÔNICO"/>
          <table:table-cell office:value-type="string" office:string-value="179/2022"/>
          <table:table-cell office:value-type="float" office:value="13398436000122"/>
          <table:table-cell office:value-type="string" office:string-value="G. CONTEC CONSTRUÇÃO E TERCEIRIZAÇÃO LTDA - ME"/>
          <table:table-cell table:number-columns-repeated="16369"/>
        </table:table-row>
        <table:table-row>
          <table:table-cell table:number-columns-repeated="3"/>
          <table:table-cell office:value-type="string" office:string-value="1480/2018-J-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HMMG.2021.00001675-36-E"/>
          <table:table-cell office:value-type="float" office:value="44503"/>
          <table:table-cell office:value-type="string" office:string-value="CONTRATAÇÃO DE EMPRESA ESPECIALIZADA PARA PRESTAÇÃO DE SERVIÇOS DE GESTÃO DE ENXOVAL E ROUPARIA, COM A DISPONIBILIZAÇÃO DE MÃO DE OBRA, INSUMOS E EQUIPAMENTOS PARA UNIDADES DA REDE DR. MÁRIO GATTI DE URGÊNCIA, EMERGÊNCIA E HOSPITALAR"/>
          <table:table-cell office:value-type="float" office:value="0"/>
          <table:table-cell office:value-type="string" office:string-value="COORDENADORIA ADMINISTRATIVA"/>
          <table:table-cell office:value-type="string" office:string-value="GESTÃO DE ENXOVAL"/>
          <table:table-cell office:value-type="string" office:string-value="ROSELENA"/>
          <table:table-cell office:value-type="string" office:string-value="CRISTINA / KELLY REGINA"/>
          <table:table-cell office:value-type="string" office:string-value="PREGÃO ELETRÔNICO"/>
          <table:table-cell office:value-type="string" office:string-value="162/2022"/>
          <table:table-cell office:value-type="float" office:value="886257000192"/>
          <table:table-cell office:value-type="string" office:string-value="ATMOSFERA GESTÃO E HIGIENIZAÇÃO DE TÊXTEIS S.A."/>
          <table:table-cell table:number-columns-repeated="16369"/>
        </table:table-row>
        <table:table-row>
          <table:table-cell table:number-columns-repeated="3"/>
          <table:table-cell office:value-type="string" office:string-value="1480/2018-P-E"/>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HMMG.2021.00001303-73-E"/>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EMMANUEL"/>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0439/2018-COC"/>
          <table:table-cell office:value-type="float" office:value="43175"/>
          <table:table-cell office:value-type="string" office:string-value="CREDENCIAMENTO DE EMPRESA PARA PRESTAÇÃO DE SERVIÇO DE ASSISTÊNCIA À SAÚDE EM TRATAMENTO ONCOLÓGICO EM RADIOTERAPIA."/>
          <table:table-cell office:value-type="float" office:value="0"/>
          <table:table-cell office:value-type="string" office:string-value="ONCOLOGIA"/>
          <table:table-cell office:value-type="string" office:string-value="TRATAMENTO ONCOLÓGICO"/>
          <table:table-cell office:value-type="string" office:string-value="SALVADOR"/>
          <table:table-cell office:value-type="string" office:string-value="MERIGAN"/>
          <table:table-cell office:value-type="string" office:string-value="CHAMAMENTO PÚBLICO"/>
          <table:table-cell office:value-type="string" office:string-value="01/2018"/>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0626/2018-E"/>
          <table:table-cell office:value-type="float" office:value="43193"/>
          <table:table-cell office:value-type="string" office:string-value="CONTRATAÇÃO DE EMPRESA PARA MANUTENÇÃO PREVENTIVA E CORRETIVA COM FORNECIMENTO DE PEÇAS EM EQUIPAMENTO ACELERADOR LINEAR DE PARTÍCULAS - MARCA SIEMENS."/>
          <table:table-cell office:value-type="float" office:value="0"/>
          <table:table-cell office:value-type="string" office:string-value=" ENGENHARIA CLÍNICA"/>
          <table:table-cell office:value-type="string" office:string-value="MANUTENÇÃO DE ACELERADOR"/>
          <table:table-cell office:value-type="string" office:string-value="LUÍS LEITE"/>
          <table:table-cell office:value-type="string" office:string-value="ALEXANDRE"/>
          <table:table-cell office:value-type="string" office:string-value="TOMADA DE PREÇO"/>
          <table:table-cell office:value-type="string" office:string-value="01/2018"/>
          <table:table-cell office:value-type="float" office:value="22149853000122"/>
          <table:table-cell office:value-type="string" office:string-value="INVITA SERVIÇOS DE MANUTENÇÃO LTDA."/>
          <table:table-cell table:number-columns-repeated="16369"/>
        </table:table-row>
        <table:table-row>
          <table:table-cell table:number-columns-repeated="3"/>
          <table:table-cell office:value-type="string" office:string-value="HMMG.2021.00000217-52"/>
          <table:table-cell office:value-type="float" office:value="44244"/>
          <table:table-cell office:value-type="string" office:string-value="CONTRATAÇÃO DE EMPRESA ESPECIALIZADA NA LOCAÇÃO DE MOTOCICLETAS CUSTOMIZADAS - MOTOLÂNCIAS, SEM CONDUTORES, INCLUINDO OS SERVIÇOS DE MANUTENÇÃO PREVENTIVA E CORRETIVA, E DEMAIS SERVIÇOS ACESSÓRIOS."/>
          <table:table-cell office:value-type="float" office:value="0"/>
          <table:table-cell office:value-type="string" office:string-value="COORDENADORIA ADMINISTRATIVA"/>
          <table:table-cell office:value-type="string" office:string-value="LOCAÇÃO DE VEÍCULOS"/>
          <table:table-cell office:value-type="string" office:string-value="LUCIANO"/>
          <table:table-cell office:value-type="string" office:string-value="CLAYTON / RENATO"/>
          <table:table-cell office:value-type="string" office:string-value="PREGÃO ELETRÔNICO"/>
          <table:table-cell office:value-type="string" office:string-value="174/2021"/>
          <table:table-cell office:value-type="float" office:value="19799531000114"/>
          <table:table-cell office:value-type="string" office:string-value="CAPI TRANSPORTES LTDA"/>
          <table:table-cell table:number-columns-repeated="16369"/>
        </table:table-row>
        <table:table-row>
          <table:table-cell table:number-columns-repeated="3"/>
          <table:table-cell office:value-type="string" office:string-value="1430/2018-E"/>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2.00001748-34-E"/>
          <table:table-cell office:value-type="float" office:value="44838"/>
          <table:table-cell office:value-type="string" office:string-value="CONTRATAÇÃO DIRETA DA INFORMÁTICA DE MUNICÍPIOS ASSOCIADOS – IMA, SOCIEDADE DE ECONOMIA MISTA INTEGRANTE DA ADMINISTRAÇÃO INDIRETA DO MUNICÍPIO DE CAMPINAS, PARA PRESTAÇÃO DE SERVIÇOS DE TECNOLOGIA DA INFORMAÇÃO E COMUNICAÇÃO, VISANDO IMPLANTAÇÃO DE SISTEMA DE GESTÃO DE RECURSOS HUMANOS, INCLUINDO HOSPEDAGEM, TREINAMENTO E DESENVOLVIMENTO E SUPORTE SOB DEMANDA."/>
          <table:table-cell office:value-type="float" office:value="0"/>
          <table:table-cell office:value-type="string" office:string-value="RECURSOS HUMANOS"/>
          <table:table-cell office:value-type="string" office:string-value="SOFTWARE"/>
          <table:table-cell office:value-type="string" office:string-value="JAQUE"/>
          <table:table-cell office:value-type="string" office:string-value="KARINA / BRUNO FREITAS / RITA DE CÁSSI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2.00001456-56-E"/>
          <table:table-cell office:value-type="float" office:value="44796"/>
          <table:table-cell office:value-type="string" office:string-value="CONTRATAÇÃO DE EMPRESA ESPECIALIZADA PARA PRESTAÇÃO DE SERVIÇOS DE CONTROLE DE QUALIDADE E TESTES DE CONSTÂNCIA/ACEITAÇÃO NOS EQUIPAMENTOS DE DIAGNÓSTICO POR IMAGEM (APARELHOS DE RX, TOMOGRAFIA E ULTRASSOM), LEVANTAMENTO RADIOMÉTRICO AMBIENTAL EM DEPENDÊNCIAS/INSTALAÇÕES DA REDE DR. MÁRIO GATTI, ATUALIZAÇÃO/ELABORAÇÃO DO PLANO DE PROTEÇÃO RADIOLÓGICA DA REDE DR. MÁRIO GATTI E APLICAÇÃO DE CURSO DE RECICLAGEM EM PROTEÇÃO RADIOLÓGICA EM RADIODIAGNÓSTICO"/>
          <table:table-cell office:value-type="float" office:value="0"/>
          <table:table-cell office:value-type="string" office:string-value="ENGENHARIA CLÍNICA"/>
          <table:table-cell office:value-type="string" office:string-value="CONTROLE DE QUALIDADE EM RAIO-X"/>
          <table:table-cell office:value-type="string" office:string-value="LUÍS LEITE"/>
          <table:table-cell office:value-type="string" office:string-value="JOÃO CLÁUDIO"/>
          <table:table-cell office:value-type="string" office:string-value="PREGÃO ELETRÔNICO"/>
          <table:table-cell office:value-type="string" office:string-value="251/2022"/>
          <table:table-cell office:value-type="float" office:value="20203886000188"/>
          <table:table-cell office:value-type="string" office:string-value="RAD SERVIÇOS ESPECIALIZADOS E COMÉRCIO LTDA - EPP"/>
          <table:table-cell table:number-columns-repeated="16369"/>
        </table:table-row>
        <table:table-row>
          <table:table-cell table:number-columns-repeated="3"/>
          <table:table-cell office:value-type="string" office:string-value="HMMG.2020.00000943-85"/>
          <table:table-cell office:value-type="float" office:value="44022"/>
          <table:table-cell office:value-type="string" office:string-value="CONTRATAÇÃO DE EMPRESA PARA PRESTAÇÃO DE SERVIÇOS EM AGÊNCIA TRANSFUSIONAL (AT), NAS DEPENDÊNCIAS DO COMPLEXO HOSPITALAR PREFEITO EDIVALDO ORSI – COMPLEXO OURO VERDE (CHPEO)"/>
          <table:table-cell office:value-type="float" office:value="0"/>
          <table:table-cell office:value-type="string" office:string-value="DIRETORIA TÉCNICA - CHOV"/>
          <table:table-cell office:value-type="string" office:string-value="AGÊNCIA TRANSFUSIONAL"/>
          <table:table-cell office:value-type="string" office:string-value="CYNTHIA"/>
          <table:table-cell office:value-type="string" office:string-value="CLODOALDO"/>
          <table:table-cell office:value-type="string" office:string-value="PREGÃO ELETRÔNICO"/>
          <table:table-cell office:value-type="string" office:string-value="62/2020"/>
          <table:table-cell office:value-type="float" office:value="8149815001030"/>
          <table:table-cell office:value-type="string" office:string-value="HEMOTERAPIA LTDA."/>
          <table:table-cell table:number-columns-repeated="16369"/>
        </table:table-row>
        <table:table-row>
          <table:table-cell table:number-columns-repeated="3"/>
          <table:table-cell office:value-type="string" office:string-value="HMMG.2021.00000625-13"/>
          <table:table-cell office:value-type="float" office:value="44325"/>
          <table:table-cell office:value-type="string" office:string-value="CONTRATAÇÃO DE EMPRESA ESPECIALIZADA PARA PRESTAÇÃO DE SERVIÇOS PROFISSIONAIS NA ÁREA ESPECÍFICA DE SERVIÇO DE ATENÇÃO DOMICILIAR MULTIPROFISSIONAL, DORAVANTE DENOMINADO SAD-SUDOESTE, ATRAVÉS DE POSTOS DE ATENDIMENTO ITINERANTES, ESPECIFICAMENTE PARA A POPULAÇÃO ADSTRITA DA REGIÃO SUDOESTE DO MUNICÍPIO DE CAMPINAS, COMPONDO 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81/2021"/>
          <table:table-cell office:value-type="float" office:value="18505022000179"/>
          <table:table-cell office:value-type="string" office:string-value="GRUPO HTS S.A."/>
          <table:table-cell table:number-columns-repeated="16369"/>
        </table:table-row>
        <table:table-row>
          <table:table-cell table:number-columns-repeated="3"/>
          <table:table-cell office:value-type="string" office:string-value="0802/2019-E"/>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HMMG.2022.00001754-82"/>
          <table:table-cell office:value-type="float" office:value="44847"/>
          <table:table-cell office:value-type="string" office:string-value="AQUISIÇÃO DE ASSINATURA DA PLATAFORMA REVISTA DOS TRIBUNAIS ONLINE, VERSÃO COMPLETA, PARA ATÉ 05(CINCO) USUÁRIOS, QUE SERÁ DISPONIBILIZADA NA MODALIDADE 'ONE PASS'."/>
          <table:table-cell office:value-type="float" office:value="0"/>
          <table:table-cell office:value-type="string" office:string-value="DIRETORIA JURÍDICA"/>
          <table:table-cell office:value-type="string" office:string-value="ASSINATURA DE REVISTA"/>
          <table:table-cell office:value-type="string" office:string-value="OSMAR"/>
          <table:table-cell office:value-type="string" office:string-value="-"/>
          <table:table-cell office:value-type="string" office:string-value="ART. 25 - I"/>
          <table:table-cell office:value-type="string" office:string-value="S/N"/>
          <table:table-cell office:value-type="float" office:value="60501293000112"/>
          <table:table-cell office:value-type="string" office:string-value="EDITORA REVISTA DOS TRIBUNAIS LTDA."/>
          <table:table-cell table:number-columns-repeated="16369"/>
        </table:table-row>
        <table:table-row>
          <table:table-cell table:number-columns-repeated="3"/>
          <table:table-cell office:value-type="string" office:string-value="PMC.2019.00024645-47-CL-E"/>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9/2018-E"/>
          <table:table-cell office:value-type="float" office:value="43284"/>
          <table:table-cell office:value-type="string" office:string-value="CONTRATAÇÃO DE EMPRESA PARA PRESTAÇÃO DE SERVIÇOS MÉDICOS E DE APOIO NA ÁREA DE ANESTESIOLOGIA COM FORNECIMENTO DE EQUIPAMENTOS PARA O COMPLEXO HOSPITALAR PREFEITO EDIVALDO ORSI, NOS TERMOS DAS ESPECIFICAÇÕES TÉCNICAS QUE SE ENCONTRAM DESCRITAS NO PROTOCOLO N° 1319/18."/>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2.00000737-28-E"/>
          <table:table-cell office:value-type="float" office:value="44686"/>
          <table:table-cell office:value-type="string" office:string-value="CONTRATAÇÃO DE EMPRESA PARA LOCAÇÃO DE MÁQUINA DE HEMODIÁLISE PARA TERAPIA RENAL SUBSTITUTIVA INTERMITENTE, SISTEMAS PURIFICADORES DE ÁGUA PORTÁTEIS E FORNECIMENTO DE INSUMOS"/>
          <table:table-cell office:value-type="float" office:value="0"/>
          <table:table-cell office:value-type="string" office:string-value="ENGENHARIA CLÍNICA"/>
          <table:table-cell office:value-type="string" office:string-value="LOCAÇÃO DE MÁQUINA"/>
          <table:table-cell office:value-type="string" office:string-value="LUÍS LEITE"/>
          <table:table-cell office:value-type="string" office:string-value="ALEXANDRE"/>
          <table:table-cell office:value-type="string" office:string-value="PREGÃO ELETRÔNICO"/>
          <table:table-cell office:value-type="string" office:string-value="184/2022"/>
          <table:table-cell office:value-type="float" office:value="10617607000179"/>
          <table:table-cell office:value-type="string" office:string-value="SOUZA SILVA - INDÚSTRIA, COMÉRCIO E SERVIÇOS EM EQUIPAMENTOS LTDA - EPP"/>
          <table:table-cell table:number-columns-repeated="16369"/>
        </table:table-row>
        <table:table-row>
          <table:table-cell table:number-columns-repeated="3"/>
          <table:table-cell office:value-type="string" office:string-value="PMC.2019.00024645-47-CG-E"/>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1316/2018"/>
          <table:table-cell office:value-type="float" office:value="43284"/>
          <table:table-cell office:value-type="string" office:string-value="CONTRATAÇÃO DE EMPRESA ESPECIALIZADA PARA PRESTAÇÃO DE ATENDIMENTO MÉDICO NA LINHA DE CUIDADO EM PEDIATRIA, COMPREENDENDO PSI - PRONTO SOCORRO INFANTIL, UTI PEDIÁTRICA E ENFERMARIA DE PEDIATRIA, INCLUINDO CIRURGIA PEDIÁTRICA PARA RETAGUARDA À UTI, COM FORNECIMENTO DE EQUIPAMENTOS PARA ATENDIMENTO DE USUÁRIOS NA REDE PÚBLICA DE SAÚDE ATRAVÉS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8/2018"/>
          <table:table-cell office:value-type="string" office:string-value="13.210.413/0001-42"/>
          <table:table-cell office:value-type="string" office:string-value="HERA SERVIÇOS MÉDICOS LTDA."/>
          <table:table-cell table:number-columns-repeated="16369"/>
        </table:table-row>
        <table:table-row>
          <table:table-cell table:number-columns-repeated="3"/>
          <table:table-cell office:value-type="string" office:string-value="0538/2019-E"/>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HMMG.2020.00000698-61-E"/>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SALVADOR"/>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PMC.2019.00024645-47-CHPEO-E"/>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E"/>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0.00000446-12-E"/>
          <table:table-cell office:value-type="float" office:value="43920"/>
          <table:table-cell office:value-type="string" office:string-value="CONTRATAÇÃO DE EMPRESA PARA SERVIÇOS DE ABASTECIMENTO DE ÁGUA E ESGOTAMENTO SANITÁRIO DAS UNIDADES DO SERVIÇOS DE ATENDIMENTO MÓVEL DE URGÊNCIA - samu LOCALIZADAS NA RUA ARTUR RAMOS, 441 - VILA JOÃO JORGE (SAMU - BASE) E AV. BARÃO DE ITAPURA, 3051 - GUANABARA (SAMU TAQUARAL_ NESTE MUNICÍPIO, EM CONFORMIDADE COM O DISPOSTO NO REGULAMENTO DOS SERVIÇOS DE ABASTECIMENTO DE ÁGUA E ESGOTAMENTO SANITÁRIO - REVISÃO 2001, EM VIGÊNCIA, PUBLICADO NO DIÁRIO OFICIAL DO MUNICÍPIO EM 16 DE JANEIRO DE 2022."/>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29-47-E"/>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2.00000517-59"/>
          <table:table-cell office:value-type="float" office:value="44648"/>
          <table:table-cell office:value-type="string" office:string-value="CONTRATAÇÃO DE EMPRESA PRESTADORA DE SERVIÇOS DE GERENCIAMENTO À DISTÂNCIA DE IMAGENS RADIOLÓGICAS COLETADAS PELOS TÉCNICOS E/OU MÉDICOS DA REDE DE URGÊNCIA E EMERGÊNCIA DR. MÁRIO GATTI, ANÁLISE E EMISSÃO DOS RESPECTIVOS LAUDOS MÉDICOS CONFORME ESPECIFICAÇÕES DEFINIDAS NESTE EDITAL E SEUS ANEXOS."/>
          <table:table-cell office:value-type="float" office:value="0"/>
          <table:table-cell office:value-type="string" office:string-value="RADIOLOGIA E RADIOTERAPIA"/>
          <table:table-cell office:value-type="string" office:string-value="LAUDOS"/>
          <table:table-cell office:value-type="string" office:string-value="CAROLINA"/>
          <table:table-cell office:value-type="string" office:string-value="JOÃO CLÁUDIO / ROBERTA"/>
          <table:table-cell office:value-type="string" office:string-value="PREGÃO ELETRÔNICO"/>
          <table:table-cell office:value-type="string" office:string-value="159/2022"/>
          <table:table-cell office:value-type="float" office:value="29165137000188"/>
          <table:table-cell office:value-type="string" office:string-value="VITTARE GESTÃO EM SAÚDE E IMAGEM LTDA."/>
          <table:table-cell table:number-columns-repeated="16369"/>
        </table:table-row>
        <table:table-row>
          <table:table-cell table:number-columns-repeated="3"/>
          <table:table-cell office:value-type="string" office:string-value="HMMG.2021.00000091-16"/>
          <table:table-cell office:value-type="float" office:value="44218"/>
          <table:table-cell office:value-type="string" office:string-value="CONTRATAÇÃO DE EMPRESA PARA PRESTAÇÃO DE SERVIÇOS ATRAVÉS DE POSTOS DE TRABALHO DE TELEFONISTA AUXILIAR DE REGULAÇÃO MÉDICA (TARM) E RADIO OPERADOR NA UNIDADE DO SAMU"/>
          <table:table-cell office:value-type="float" office:value="0"/>
          <table:table-cell office:value-type="string" office:string-value="SAMU"/>
          <table:table-cell office:value-type="string" office:string-value="TELEFONISTA E RADIO OPERADOR"/>
          <table:table-cell office:value-type="string" office:string-value="GUSTAVO"/>
          <table:table-cell office:value-type="string" office:string-value=" ANA CAROLINA / CLAYTON / RENATO"/>
          <table:table-cell office:value-type="string" office:string-value="PREGÃO ELETRÔNICO"/>
          <table:table-cell office:value-type="string" office:string-value="082/2022"/>
          <table:table-cell office:value-type="float" office:value="16853728000104"/>
          <table:table-cell office:value-type="string" office:string-value="ITS CUSTOMER SERVICE LTDA"/>
          <table:table-cell table:number-columns-repeated="16369"/>
        </table:table-row>
        <table:table-row>
          <table:table-cell table:number-columns-repeated="3"/>
          <table:table-cell office:value-type="string" office:string-value="1322/2018"/>
          <table:table-cell office:value-type="float" office:value="43284"/>
          <table:table-cell office:value-type="string" office:string-value="CONTRATAÇÃO DE EMPRESA PARA PRESTAÇÃO DE SERVIÇOS MÉDICOS NA ÁREA DE OFTALMOLOGIA COM FORNECIMENTO DE EQUIPAMENTOS PARA O CHPEO."/>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2/2018"/>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1333/2018"/>
          <table:table-cell office:value-type="float" office:value="43286"/>
          <table:table-cell office:value-type="string" office:string-value="CONTRATAÇÃO DE EMPRESA PARA PRESTAÇÃO DE SERVIÇOS DE MANUTENÇÃO PREVENTIVA E CORRETIVA EM EQUIPAMENTOS DE REFRIGERAÇÃO (BEBEDOUROS, GELADEIRAS E CÂMARAS DE VACINAS)."/>
          <table:table-cell office:value-type="float" office:value="0"/>
          <table:table-cell office:value-type="string" office:string-value="MANUTENÇÃO"/>
          <table:table-cell office:value-type="string" office:string-value="MANUTENÇÃO EM EQUIPAMENTOS DE REFRIGERAÇÃO"/>
          <table:table-cell office:value-type="string" office:string-value="DÉBORA"/>
          <table:table-cell office:value-type="string" office:string-value="PEDRO / DANIELA / VALDEMIR PANUNTO"/>
          <table:table-cell office:value-type="string" office:string-value="PREGÃO ELETRÔNICO"/>
          <table:table-cell office:value-type="string" office:string-value="44/2019"/>
          <table:table-cell office:value-type="float" office:value="29930271000128"/>
          <table:table-cell office:value-type="string" office:string-value="LUCAS FRANCISCO DA SILVA 42266129813"/>
          <table:table-cell table:number-columns-repeated="16369"/>
        </table:table-row>
        <table:table-row>
          <table:table-cell table:number-columns-repeated="3"/>
          <table:table-cell office:value-type="string" office:string-value="0556/2018-AL"/>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0556/2018-WM"/>
          <table:table-cell office:value-type="float" office:value="43187"/>
          <table:table-cell office:value-type="string" office:string-value="AQUISIÇÃO DE GASES MEDICINAIS, LOCAÇÃO DE MÓDULO DE AR E OUTR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34/2018"/>
          <table:table-cell office:value-type="float" office:value="35820448008544"/>
          <table:table-cell office:value-type="string" office:string-value="WHITE MARTINS GASES INDUSTRIAIS LTDA."/>
          <table:table-cell table:number-columns-repeated="16369"/>
        </table:table-row>
        <table:table-row>
          <table:table-cell table:number-columns-repeated="3"/>
          <table:table-cell office:value-type="string" office:string-value="HMMG.2021.00000974-90-E"/>
          <table:table-cell office:value-type="float" office:value="44391"/>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CAMPO GRANDE - UPA, MEDIANTE ASSISTÊNCIA MÉDICA VOLTADA À QUALIFICAÇÃO E FORMAÇÃO DE PROFISSIONAIS PARA ATUAÇÃO JUNTO AOS USUÁRIOS DO SISTEMA ÚNICO DE SAÚDE - SUS, CONFORME ESPECIFICAÇÕES DO TERMO DE REFERÊNCIA."/>
          <table:table-cell office:value-type="float" office:value="0"/>
          <table:table-cell office:value-type="string" office:string-value="UPA CAMPO GRANDE"/>
          <table:table-cell office:value-type="string" office:string-value="CHAMAMENTO UPA CAMPO GRANDE"/>
          <table:table-cell office:value-type="string" office:string-value="MARIANA SANTOS"/>
          <table:table-cell office:value-type="string" office:string-value="ABELARDO / CASSIANA / ELIANA / MARCOS APARECIDO / SUELEM"/>
          <table:table-cell office:value-type="string" office:string-value="CHAMAMENTO PÚBLICO"/>
          <table:table-cell office:value-type="string" office:string-value="02/2021"/>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1639/2018-e"/>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HMMG.2022.00002422-61"/>
          <table:table-cell office:value-type="float" office:value="44917"/>
          <table:table-cell office:value-type="string" office:string-value="CONTRATAÇÃO DE EMPRESA ESPECIALIZADA NO RAMO DE ENGENHARIA PARA FORNECIMENTO DE MATERIAIS, MÃO DE OBRA, ACESSÓRIOS E EQUIPAMENTOS NECESSÁRIOS PARA REFORMA E AMPLIAÇÃO, NA CENTRAL DE MATERIAIS ESTERILIZADOS DO COMPLEXO HOSPITALAR PREF. EDIVALDO ORSI, UNIDADE INTEGRANTE DA REDE MUNICIPAL DR. MÁRIO GATTI DE URGÊNCIA, EMERGÊNCIA E HOSPITALAR."/>
          <table:table-cell office:value-type="float" office:value="0"/>
          <table:table-cell office:value-type="string" office:string-value="AMBIÊNCIA E OBRAS"/>
          <table:table-cell office:value-type="string" office:string-value="OBRAS"/>
          <table:table-cell office:value-type="string" office:string-value="DÉBORA"/>
          <table:table-cell office:value-type="string" office:string-value="REGINA / VALDEMIR PANUNTO / DANIELA"/>
          <table:table-cell office:value-type="string" office:string-value="PREGÃO ELETRÔNICO"/>
          <table:table-cell office:value-type="string" office:string-value="054/2023"/>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2.00001677-14"/>
          <table:table-cell office:value-type="float" office:value="44830"/>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
          <table:table-cell office:value-type="string" office:string-value="PREGÃO ELETRÔNICO"/>
          <table:table-cell office:value-type="string" office:string-value="273/2022"/>
          <table:table-cell office:value-type="float" office:value="662315000102"/>
          <table:table-cell office:value-type="string" office:string-value="PHABRICA DE PRDUÇÕES SERVIÇOS DE PROPAGANDA E PUBLICIDADE LTDA"/>
          <table:table-cell table:number-columns-repeated="16369"/>
        </table:table-row>
        <table:table-row>
          <table:table-cell table:number-columns-repeated="3"/>
          <table:table-cell office:value-type="string" office:string-value="HMMG.2022.00001408-59"/>
          <table:table-cell office:value-type="float" office:value="44788"/>
          <table:table-cell office:value-type="string" office:string-value="CONTRATAÇÃO DE EMPRESA PARA PRESTAÇÃO DE SERVIÇOS ESPECIALIZADOS OPERACIONAIS DE SISTEMA DE PABX NOS PERÍODOS DIURNO E NOTURNO DE FORMA ININTERRUPTA, COM FORNECIMENTO DE MATERIAIS."/>
          <table:table-cell office:value-type="float" office:value="0"/>
          <table:table-cell office:value-type="string" office:string-value="TELEFONIA"/>
          <table:table-cell office:value-type="string" office:string-value="SERVIÇO DE PABX"/>
          <table:table-cell office:value-type="string" office:string-value="NEUSA"/>
          <table:table-cell office:value-type="string" office:string-value="-"/>
          <table:table-cell office:value-type="string" office:string-value="PREGÃO ELETRÔNICO"/>
          <table:table-cell office:value-type="string" office:string-value="281/2022"/>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0956/2017"/>
          <table:table-cell office:value-type="string" office:string-value="-"/>
          <table:table-cell office:value-type="string" office:string-value="CONTRATAÇÃO DE EMPRESA PARA PRESTAÇÃO DE SERVIÇOS DE ESTERILIZAÇÃO A ÓXIDO DE ETILENO."/>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90/2018"/>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HMMG.2021.00001300-21-E"/>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CARLOS OLIVEIRA"/>
          <table:table-cell office:value-type="string" office:string-value="CIBELE / DEISE / LILIANA / PABLO / TALINE / WANDERLENY"/>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1.00001676-17-E"/>
          <table:table-cell office:value-type="float" office:value="44503"/>
          <table:table-cell office:value-type="string" office:string-value="CONTRATAÇÃO DE EMPRESA PARA PRESTAÇÃO DE SERVIÇOS DE LIMPEZA HOSPITALAR, COM A DISPONIBILIZAÇÃO DE MÃO DE OBRA QUALIFICADA, PRODUTOS SANEANTES DOMISSANITÁRIOS, MATERIAIS E EQUIPAMENTOS"/>
          <table:table-cell office:value-type="float" office:value="0"/>
          <table:table-cell office:value-type="string" office:string-value="HIGIENE E LIMPEZA"/>
          <table:table-cell office:value-type="string" office:string-value="LIMPEZA HOSPITALAR"/>
          <table:table-cell office:value-type="string" office:string-value="ROSELENA"/>
          <table:table-cell office:value-type="string" office:string-value="CRISTINA / KELLY REGINA"/>
          <table:table-cell office:value-type="string" office:string-value="PREGÃO ELETRÔNICO"/>
          <table:table-cell office:value-type="string" office:string-value="218/2022"/>
          <table:table-cell office:value-type="float" office:value="56419492000109"/>
          <table:table-cell office:value-type="string" office:string-value="WORKS CONSTRUÇÃO &amp; SERVIÇOS LTDA."/>
          <table:table-cell table:number-columns-repeated="16369"/>
        </table:table-row>
        <table:table-row>
          <table:table-cell table:number-columns-repeated="3"/>
          <table:table-cell office:value-type="string" office:string-value="2154/2018"/>
          <table:table-cell office:value-type="float" office:value="43378"/>
          <table:table-cell office:value-type="string" office:string-value="CONTRATAÇÃO DE EMPRESA PARA PRESTAÇÃO DE SERVIÇOS MÉDICOS NA ÁREA DE ENFERMARIA DE CLÍNICA MÉDICA E ESPECIALIDADES CLÍNICAS AMBULATORIAIS COM FORNECIMENTO DE INSTRU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3/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1750/2018"/>
          <table:table-cell office:value-type="float" office:value="43335"/>
          <table:table-cell office:value-type="string" office:string-value="CONTRATAÇÃO DE EMPRESA PARA PRESTAÇÃO DE SERVIÇOS DE APOIO DIAGNÓSTICO LABORATORIAL DE ANÁLISES CLÍNICAS."/>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SILVA"/>
          <table:table-cell office:value-type="string" office:string-value="PREGÃO PRESENCIAL"/>
          <table:table-cell office:value-type="string" office:string-value="07/2018"/>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0001/2015"/>
          <table:table-cell office:value-type="float" office:value="42009"/>
          <table:table-cell office:value-type="string" office:string-value="CONTRATAÇÃO DE EMPRESA PARA FORNECIMENTO DE ENERGIA ELÉTRICA - CPFL."/>
          <table:table-cell office:value-type="float" office:value="0"/>
          <table:table-cell office:value-type="string" office:string-value="AMBIÊNCIA E OBRAS"/>
          <table:table-cell office:value-type="string" office:string-value="ENERGIA ELÉTR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415-70"/>
          <table:table-cell office:value-type="float" office:value="44453"/>
          <table:table-cell office:value-type="string" office:string-value="CONTRATAÇÃO DE EMPRESA ESPECIALIZADA PARA FORNECIMENTO CONTÍNUO DE REFEIÇÕES COMPLETAS E LACTÁRIO, COM MÃO DE OBRA ESPECIALIZADA PARA A PRODUÇÃO E DISTRIBUIÇÃO NAS UNIDADES QUE COMPÕEM A REDE MUNICIPAL DR. MÁRIO GATTI DE URGÊNCIA, EMERGÊNCIA E HOSPITALAR"/>
          <table:table-cell office:value-type="float" office:value="0"/>
          <table:table-cell office:value-type="string" office:string-value="NUTRIÇÃO"/>
          <table:table-cell office:value-type="string" office:string-value="FORNECIMENTO DE REFEIÇÕES"/>
          <table:table-cell office:value-type="string" office:string-value="VALÉRIA"/>
          <table:table-cell office:value-type="string" office:string-value="CANDIDA"/>
          <table:table-cell office:value-type="string" office:string-value="PREGÃO ELETRÔNICO"/>
          <table:table-cell office:value-type="string" office:string-value="002/2022"/>
          <table:table-cell office:value-type="float" office:value="11164874000109"/>
          <table:table-cell office:value-type="string" office:string-value="RC NUTRY ALIMENTAÇÃO LTDA."/>
          <table:table-cell table:number-columns-repeated="16369"/>
        </table:table-row>
        <table:table-row>
          <table:table-cell table:number-columns-repeated="3"/>
          <table:table-cell office:value-type="string" office:string-value="HMMG.2022.00001550-23"/>
          <table:table-cell office:value-type="float" office:value="44806"/>
          <table:table-cell office:value-type="string" office:string-value="CONTRATAÇÃO DE EMPRESA PARA PRESTAÇÃO DE SERVIÇOS GRÁFICOS NAS UNIDADES QUE COMPÕEM A REDE DR. MÁRIO GATTI."/>
          <table:table-cell office:value-type="float" office:value="0"/>
          <table:table-cell office:value-type="string" office:string-value="ALMOXARIFADO CENTRAL"/>
          <table:table-cell office:value-type="string" office:string-value="FAIXAS E BANNERS"/>
          <table:table-cell office:value-type="string" office:string-value="SANDRA"/>
          <table:table-cell office:value-type="string" office:string-value="JAIME"/>
          <table:table-cell office:value-type="string" office:string-value="PREGÃO ELETRÔNICO"/>
          <table:table-cell office:value-type="string" office:string-value="274/2022"/>
          <table:table-cell office:value-type="float" office:value="36280886000111"/>
          <table:table-cell office:value-type="string" office:string-value="SP MÍDIA DIGITAL &amp; COMUNICAÇÃO VISUAL LTDA - ME"/>
          <table:table-cell table:number-columns-repeated="16369"/>
        </table:table-row>
        <table:table-row>
          <table:table-cell table:number-columns-repeated="3"/>
          <table:table-cell office:value-type="string" office:string-value="HMMG.2021.00000871-84-E"/>
          <table:table-cell office:value-type="float" office:value="44370"/>
          <table:table-cell office:value-type="string" office:string-value="CONTRATAÇÃO DE EMPRESA PARA LOCAÇÃO DE EQUIPAMENTOS DE COAGULAÇÃO SANGUÍNEA, COM FORNECIMENTO DE INSUMOS, PARA A UNIDADE HOSPITAL MÁRIO GATTI."/>
          <table:table-cell office:value-type="float" office:value="0"/>
          <table:table-cell office:value-type="string" office:string-value="LABORATÓRIO"/>
          <table:table-cell office:value-type="string" office:string-value="LOCAÇÃO DE EQUIPAMENTOS"/>
          <table:table-cell office:value-type="string" office:string-value="CÂNDIDA"/>
          <table:table-cell office:value-type="string" office:string-value="KELLY SILVA"/>
          <table:table-cell office:value-type="string" office:string-value="PREGÃO ELETRÔNICO"/>
          <table:table-cell office:value-type="string" office:string-value="214/2021"/>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1.00001650-88-E"/>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1720/2018"/>
          <table:table-cell office:value-type="float" office:value="43333"/>
          <table:table-cell office:value-type="string" office:string-value="CONTRATAÇÃO DE EMPRESA PARA PRESTAÇÃO DE SERVIÇOS DE LAVANDERIA HOSPITALAR COM LOCAÇÃO DE ENXOVAL E FORNECIMENTO DE EQUIPAMENTOS PARA AS UNIDADES DA REDE MÁRIO GATTI."/>
          <table:table-cell office:value-type="float" office:value="0"/>
          <table:table-cell office:value-type="string" office:string-value="COORD. ADMINISTRATIVA"/>
          <table:table-cell office:value-type="string" office:string-value="LAVANDERIA"/>
          <table:table-cell office:value-type="string" office:string-value="ROSELENA"/>
          <table:table-cell office:value-type="string" office:string-value="CRISTINA / KELLY REGINA"/>
          <table:table-cell office:value-type="string" office:string-value="PREGÃO PRESENCIAL"/>
          <table:table-cell office:value-type="string" office:string-value="17/2018"/>
          <table:table-cell office:value-type="float" office:value="886257000788"/>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1.00001312-64"/>
          <table:table-cell office:value-type="float" office:value="44441"/>
          <table:table-cell office:value-type="string" office:string-value="CONTRATAÇÃO DE EMPRESA PARA PRESTAÇÃO DE SERVIÇOS DE MANUTENÇÃO CORRETIVA EM INSTALAÇÕES E EQUIPAMENTOS DE TELEFONIA E NOVAS INSTALAÇÕES DE EQUIPAMENTOS E REDES TELEFÔNICAS (REDES DE VOZ, CENTRAIS TELEFÔNICAS/PABX, DGS, RAMAIS INTERNOS, PASSAGENS DE CABOS DE REDE TELEFÔNICAS), COM FORNECIMENTO DE PARTES/PEÇAS E MATERIAIS DE CONSUMO NECESSÁRIOS PARA A EXECUÇÃO DOS SERVIÇOS EM TODAS AS UNIDADES PERTENCENTES À REDE MÁRIO GATTI"/>
          <table:table-cell office:value-type="float" office:value="0"/>
          <table:table-cell office:value-type="string" office:string-value="TELEFONIA"/>
          <table:table-cell office:value-type="string" office:string-value="MANUTENÇÃO"/>
          <table:table-cell office:value-type="string" office:string-value="NEUSA"/>
          <table:table-cell office:value-type="string" office:string-value="-"/>
          <table:table-cell office:value-type="string" office:string-value="PREGÃO ELETRÔNICO"/>
          <table:table-cell office:value-type="string" office:string-value="08/2022"/>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0.00001486-55-E"/>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0103-94"/>
          <table:table-cell office:value-type="float" office:value="44221"/>
          <table:table-cell office:value-type="string" office:string-value="COOPERAÇÃO ENTRE OS PARTÍCIPES PARA A CONTRATAÇÃO DE EMPRESA PARA A PRESTAÇÃO DE SERVIÇOS DE ADMINISTRAÇÃO, GERENCIAMENTO, CONTROLE DE AQUISIÇÃO E DE FORNECIMENTO DE COMBUSTÍVEIS, EM REDE DE POSTOS CREDENCIADOS, TIPO GASOLINA COMUM, ETANOL COMUM, ÓLEO DIESEL S500, DIESEL S10, ADITIVO ARLA E OUTROS COMPATÍVEIS, POR MEIO DA IMPLANTAÇÃO, MANUTENÇÃO E ADMINISTRAÇÃO DE UM SISTEMA INFORMATIZADO E INTEGRADO, COM A INSTALAÇÃO DE DISPOSITIVO ELETRÔNICO."/>
          <table:table-cell office:value-type="float" office:value="0"/>
          <table:table-cell office:value-type="string" office:string-value="COORDENADORIA ADMINISTRATIVA"/>
          <table:table-cell office:value-type="string" office:string-value="COMBUSTÍVEIS"/>
          <table:table-cell office:value-type="string" office:string-value="LUCIANO"/>
          <table:table-cell office:value-type="string" office:string-value="CLAYTON / MARCOS PRADO / RENATO"/>
          <table:table-cell office:value-type="string" office:string-value="-"/>
          <table:table-cell office:value-type="string" office:string-value="-"/>
          <table:table-cell office:value-type="string" office:string-value="51.885.242/0001-40"/>
          <table:table-cell office:value-type="string" office:string-value="MUNICIPIO DE CAMPINAS"/>
          <table:table-cell table:number-columns-repeated="16369"/>
        </table:table-row>
        <table:table-row>
          <table:table-cell table:number-columns-repeated="3"/>
          <table:table-cell office:value-type="string" office:string-value="1466/2018"/>
          <table:table-cell office:value-type="float" office:value="43299"/>
          <table:table-cell office:value-type="string" office:string-value="LOCAÇÃO DE EQUIPAMENTO DE ENDOSCOPIA."/>
          <table:table-cell office:value-type="string" office:string-value="AG. ORDEM DE INÍCIO"/>
          <table:table-cell office:value-type="string" office:string-value="ENDOSCOPIA"/>
          <table:table-cell office:value-type="string" office:string-value="LOCAÇÃO DE EQUIPAMENTOS"/>
          <table:table-cell office:value-type="string" office:string-value="LUÍS LEITE"/>
          <table:table-cell office:value-type="string" office:string-value="ALEXANDRE"/>
          <table:table-cell office:value-type="string" office:string-value="PREGÃO ELETRÔNICO"/>
          <table:table-cell office:value-type="string" office:string-value="107/2019"/>
          <table:table-cell office:value-type="float" office:value="32150633000172"/>
          <table:table-cell office:value-type="string" office:string-value="LABOR MED APARELHAGEM DE PRECISAO LTDA."/>
          <table:table-cell table:number-columns-repeated="16369"/>
        </table:table-row>
        <table:table-row>
          <table:table-cell table:number-columns-repeated="3"/>
          <table:table-cell office:value-type="string" office:string-value="1797/2018-F"/>
          <table:table-cell office:value-type="float" office:value="43341"/>
          <table:table-cell office:value-type="string" office:string-value="CONTRATAÇÃO DE EMPRESA ESPECIALIZADA PARA LOCAÇÃO DE MICROCOMPUTADORES, IMPRESSORAS E MONITORES TOUCH SCREEN."/>
          <table:table-cell office:value-type="float" office:value="0"/>
          <table:table-cell office:value-type="string" office:string-value="INFORMÁTICA"/>
          <table:table-cell office:value-type="string" office:string-value="MATERIAL DE INFORMÁTICA"/>
          <table:table-cell office:value-type="string" office:string-value="CARLOS OLIVEIRA"/>
          <table:table-cell office:value-type="string" office:string-value="ANDERSON"/>
          <table:table-cell office:value-type="string" office:string-value="PREGÃO ELETRÔNICO"/>
          <table:table-cell office:value-type="string" office:string-value="51/2019"/>
          <table:table-cell office:value-type="float" office:value="10317801000139"/>
          <table:table-cell office:value-type="string" office:string-value="FULL PRIME COMÉRCIO E SERVIÇOS DE INFORMÁTICA LTDA."/>
          <table:table-cell table:number-columns-repeated="16369"/>
        </table:table-row>
        <table:table-row>
          <table:table-cell table:number-columns-repeated="3"/>
          <table:table-cell office:value-type="string" office:string-value="HMMG.2021.00001128-04"/>
          <table:table-cell office:value-type="float" office:value="44418"/>
          <table:table-cell office:value-type="string" office:string-value="CONTRATAÇÃO DE EMPRESA ESPECIALIZADA NA LOCAÇÃO DE VEÍCULOS AUTOMOTORES COM MOTORISTAS"/>
          <table:table-cell office:value-type="float" office:value="0"/>
          <table:table-cell office:value-type="string" office:string-value="COORDENADORIA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231/2021"/>
          <table:table-cell office:value-type="float" office:value="56714660000199"/>
          <table:table-cell office:value-type="string" office:string-value="V M DE SOUZA TRANSPORTES EIRELI"/>
          <table:table-cell table:number-columns-repeated="16369"/>
        </table:table-row>
        <table:table-row>
          <table:table-cell table:number-columns-repeated="3"/>
          <table:table-cell office:value-type="string" office:string-value="1805/2018"/>
          <table:table-cell office:value-type="float" office:value="43342"/>
          <table:table-cell office:value-type="string" office:string-value="CONTRATAÇÃO DE EMPRESA PARA PRESTAÇÃO DE SERVIÇOS TÉCNICOS OPERACIONAIS DE ALIMENTAÇÃO."/>
          <table:table-cell office:value-type="float" office:value="0"/>
          <table:table-cell office:value-type="string" office:string-value="NUTRIÇÃO"/>
          <table:table-cell office:value-type="string" office:string-value="COPEIRAS"/>
          <table:table-cell office:value-type="string" office:string-value="MARIA RAQUEL"/>
          <table:table-cell office:value-type="string" office:string-value="VALÉRIA"/>
          <table:table-cell office:value-type="string" office:string-value="PREGÃO PRESENCIAL"/>
          <table:table-cell office:value-type="string" office:string-value="15/2018"/>
          <table:table-cell office:value-type="float" office:value="2540779000163"/>
          <table:table-cell office:value-type="string" office:string-value="HIPERSERVE S.A."/>
          <table:table-cell table:number-columns-repeated="16369"/>
        </table:table-row>
        <table:table-row>
          <table:table-cell table:number-columns-repeated="3"/>
          <table:table-cell office:value-type="string" office:string-value="HMMG.2022.00001840-40"/>
          <table:table-cell office:value-type="float" office:value="44852"/>
          <table:table-cell office:value-type="string" office:string-value="CONTRATAÇÃO DE EMPRESA PARA FORNECIMENTO DE MATERIAIS PARA CIRURGIAS NA COLUNA TÓRACO-LOMBO-SACRAL E PARAFUSO CANULADO PARA ODONTÓIDE DA REDE DR. MÁRIO GATTI DE URGÊNCIA, EMERGÊNCIA E HOSPITALAR"/>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YVENS"/>
          <table:table-cell office:value-type="string" office:string-value="PREGÃO ELETRÔNICO"/>
          <table:table-cell office:value-type="string" office:string-value="282/2022"/>
          <table:table-cell office:value-type="float" office:value="60040599000119"/>
          <table:table-cell office:value-type="string" office:string-value="GM DOS REIS INDÚSTRIA E COMÉRCIO LTDA."/>
          <table:table-cell table:number-columns-repeated="16369"/>
        </table:table-row>
        <table:table-row>
          <table:table-cell table:number-columns-repeated="3"/>
          <table:table-cell office:value-type="string" office:string-value="HMMG.2021.00000729-18"/>
          <table:table-cell office:value-type="float" office:value="44347"/>
          <table:table-cell office:value-type="string" office:string-value="CONTRATAÇÃO DE EMPRESA PARA PRESTAÇÃO DE SERVIÇOS MÉDICOS ESPECÍFICOS NA ÁREA DE ATENDIMENTO DE PRONTO SOCORRO ADULTO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0/2021"/>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0270/2019"/>
          <table:table-cell office:value-type="float" office:value="43510"/>
          <table:table-cell office:value-type="string" office:string-value="LOCAÇÃO DE SISTEMA DIGITAL DE RADIOCOMUNICAÇÃO (PROTOCOLO TDMA)."/>
          <table:table-cell office:value-type="float" office:value="0"/>
          <table:table-cell office:value-type="string" office:string-value="SAMU"/>
          <table:table-cell office:value-type="string" office:string-value="RADIOCOMUNICAÇÃO"/>
          <table:table-cell office:value-type="string" office:string-value="GUSTAVO"/>
          <table:table-cell office:value-type="string" office:string-value="RENATO"/>
          <table:table-cell office:value-type="string" office:string-value="PREGÃO ELETRÔNICO"/>
          <table:table-cell office:value-type="string" office:string-value="08/2019"/>
          <table:table-cell office:value-type="float" office:value="5054250000128"/>
          <table:table-cell office:value-type="string" office:string-value="TRC TELECOM LTDA."/>
          <table:table-cell table:number-columns-repeated="16369"/>
        </table:table-row>
        <table:table-row>
          <table:table-cell table:number-columns-repeated="3"/>
          <table:table-cell office:value-type="string" office:string-value="HMMG.2020.00001116-54"/>
          <table:table-cell office:value-type="float" office:value="44055"/>
          <table:table-cell office:value-type="string" office:string-value="CONTRATAÇÃO DE LABORATÓRIO ESPECIALIZADO PARA COLETA E ANÁLISE DE AMOSTRAS DE ÁGUA DAS UNIDADES DE SAÚDE DA REDE MARIO GATTI"/>
          <table:table-cell office:value-type="float" office:value="0"/>
          <table:table-cell office:value-type="string" office:string-value="ENGENHARIA CLÍNICA"/>
          <table:table-cell office:value-type="string" office:string-value="ANÁLISE DE ÁGUA"/>
          <table:table-cell office:value-type="string" office:string-value="LUÍS LEITE"/>
          <table:table-cell office:value-type="string" office:string-value="DANIELA"/>
          <table:table-cell office:value-type="string" office:string-value="PREGÃO ELETRÔNICO"/>
          <table:table-cell office:value-type="string" office:string-value="88/2020"/>
          <table:table-cell office:value-type="float" office:value="5431967000141"/>
          <table:table-cell office:value-type="string" office:string-value="CONTROLE ANALÍTICO ANÁLISES TÉCNICAS LTDA."/>
          <table:table-cell table:number-columns-repeated="16369"/>
        </table:table-row>
        <table:table-row>
          <table:table-cell table:number-columns-repeated="3"/>
          <table:table-cell office:value-type="string" office:string-value="1363/2019-R&amp;D-OXI"/>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1212789000107"/>
          <table:table-cell office:value-type="string" office:string-value="R&amp;D MEDIQ EQUIPAMENTOS E SERVIÇOS ESPECIALIZADOS LTDA."/>
          <table:table-cell table:number-columns-repeated="16369"/>
        </table:table-row>
        <table:table-row>
          <table:table-cell table:number-columns-repeated="3"/>
          <table:table-cell office:value-type="string" office:string-value="1363/2019-OXY"/>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1.00001057-78"/>
          <table:table-cell office:value-type="float" office:value="44404"/>
          <table:table-cell office:value-type="string" office:string-value="CONTRATAÇÃO DE EMPRESA PARA RECARGA DE EXTINTORES DE INCÊNDIO E TESTE HIDROSTÁTICO EM EXTINTORES E MANGUEIRAS DE INCÊNDIO PARA AS UNIDADES DA REDE MÁRIO GATTI."/>
          <table:table-cell office:value-type="float" office:value="0"/>
          <table:table-cell office:value-type="string" office:string-value="UST"/>
          <table:table-cell office:value-type="string" office:string-value="RECARGA DE EXTINTORES"/>
          <table:table-cell office:value-type="string" office:string-value="CAMILA"/>
          <table:table-cell office:value-type="string" office:string-value="AMAURY / JOÃO GAMA"/>
          <table:table-cell office:value-type="string" office:string-value="PREGÃO ELETRÔNICO"/>
          <table:table-cell office:value-type="string" office:string-value="225/2021"/>
          <table:table-cell office:value-type="float" office:value="21205134000119"/>
          <table:table-cell office:value-type="string" office:string-value="GIACOMO RESENDE SEOLIN-ME"/>
          <table:table-cell table:number-columns-repeated="16369"/>
        </table:table-row>
        <table:table-row>
          <table:table-cell table:number-columns-repeated="3"/>
          <table:table-cell office:value-type="string" office:string-value="HMMG.2020.00000123-20"/>
          <table:table-cell office:value-type="float" office:value="43865"/>
          <table:table-cell office:value-type="string" office:string-value="CONTRATAÇÃO DE EMPRESA PARA PRESTAÇÃO DE SERVIÇOS DE LOCAÇÃO DE LAVADORA ULTRASSÔNICA COM FORNECIMENTOS DE DETERGENTE ENZIMÁTICO PARA AS UNIDADES DA REDE MUNICIPAL DR. MÁRIO GATTI DE URGÊNCIA, EMERGÊNCIA E HOSPITALAR, COM FORNECIMENTO TODOS OS MATERIAIS DE SUPORTE E INSUMOS"/>
          <table:table-cell office:value-type="float" office:value="0"/>
          <table:table-cell office:value-type="string" office:string-value="ENGENHARIA CLÍNICA"/>
          <table:table-cell office:value-type="string" office:string-value="LOCAÇÃO DE LAVADORAS"/>
          <table:table-cell office:value-type="string" office:string-value="PABLO"/>
          <table:table-cell office:value-type="string" office:string-value="CINOMAR / MÁRCIA SUZUKI"/>
          <table:table-cell office:value-type="string" office:string-value="PREGÃO ELETRÔNICO"/>
          <table:table-cell office:value-type="string" office:string-value="68/2020"/>
          <table:table-cell office:value-type="float" office:value="62334156000166"/>
          <table:table-cell office:value-type="string" office:string-value="MULT MED EQUIPAMENTOS HOSPITALARES LTDA"/>
          <table:table-cell table:number-columns-repeated="16369"/>
        </table:table-row>
        <table:table-row>
          <table:table-cell table:number-columns-repeated="3"/>
          <table:table-cell office:value-type="string" office:string-value="1318/2018"/>
          <table:table-cell office:value-type="float" office:value="43284"/>
          <table:table-cell office:value-type="string" office:string-value="CONTRATAÇÃO DE EMPRESA PARA PRESTAÇÃO DE SERVIÇOS MÉDICOS NA ÁREA DE OTORRINOLARINGOLOGIA E CIRURGIA DE CABEÇA E PESCOÇO, COM FORNECIMENTO DE INSTRUMENTOS/EQUIPAMENT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1/2018"/>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0.00001110-69"/>
          <table:table-cell office:value-type="float" office:value="44055"/>
          <table:table-cell office:value-type="string" office:string-value="CONTRATAÇÃO DE EMPRESA PARA FORNECIMENTO DE OXIGÊNIO GASOSO MEDICINAL E DIÓXIDO DE CARBONO SUPER SECO, COM LOCAÇÃO DE CILINDROS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ÍS LEITE"/>
          <table:table-cell office:value-type="string" office:string-value="ALEXANDRE"/>
          <table:table-cell office:value-type="string" office:string-value="PREGÃO ELETRÔNICO"/>
          <table:table-cell office:value-type="string" office:string-value="008/2021"/>
          <table:table-cell office:value-type="float" office:value="67423152000178"/>
          <table:table-cell office:value-type="string" office:string-value="IBG INDÚSTRIA BRASILEIRA DE GASES LTDA."/>
          <table:table-cell table:number-columns-repeated="16369"/>
        </table:table-row>
        <table:table-row>
          <table:table-cell table:number-columns-repeated="3"/>
          <table:table-cell office:value-type="string" office:string-value="HMMG.2020.00001295-11"/>
          <table:table-cell office:value-type="float" office:value="44091"/>
          <table:table-cell office:value-type="string" office:string-value="CONTRATAÇÃO DE EMPRESA ESPECIALIZADA EM SEGUROS PARA VEÍCULOS."/>
          <table:table-cell office:value-type="float" office:value="0"/>
          <table:table-cell office:value-type="string" office:string-value="COORDENADORIA ADMINISTRATIVA"/>
          <table:table-cell office:value-type="string" office:string-value="SEGURO"/>
          <table:table-cell office:value-type="string" office:string-value="LUCIANO"/>
          <table:table-cell office:value-type="string" office:string-value="CLAYTON / MARCOS ALVES"/>
          <table:table-cell office:value-type="string" office:string-value="PREGÃO ELETRÔNICO"/>
          <table:table-cell office:value-type="string" office:string-value="01/2021"/>
          <table:table-cell office:value-type="float" office:value="33065699000127"/>
          <table:table-cell office:value-type="string" office:string-value="SEGUROS SURA S.A."/>
          <table:table-cell table:number-columns-repeated="16369"/>
        </table:table-row>
        <table:table-row>
          <table:table-cell table:number-columns-repeated="3"/>
          <table:table-cell office:value-type="string" office:string-value="HMMG.2019.00000545-71"/>
          <table:table-cell office:value-type="float" office:value="43810"/>
          <table:table-cell office:value-type="string" office:string-value="CONTRATAÇÃO DIRETA DE MEDLAB MANUTENÇÃO E SISTEMAS LTDA ESPECIALIZADA PARA PRESTAÇÃO DE SERVIÇOS DE SUPORTE, MANUTENÇÃO E ATUALIZAÇÃO PARA O SISTEMA DE INFORMAÇÃO TECNOLÓGICA- PACS MEDISYSTEM- (SERVIÇO DE IMAGENS MÉDICAS) PERTENCENTE À REDE MUNICIPAL DE URGÊNCIA E EMERGÊNCIA DR. MÁRIO GATTI E UTILIZADO NA UNIDADE HOSPITAL DR. MÁRIO GATTI, COM LICENÇA DE SOFTWARE JÁ INSTALADA."/>
          <table:table-cell office:value-type="float" office:value="0"/>
          <table:table-cell office:value-type="string" office:string-value="INFORMÁTICA"/>
          <table:table-cell office:value-type="string" office:string-value="SUPORTE EM SOFTWARE"/>
          <table:table-cell office:value-type="string" office:string-value="CARLOS OLIVEIRA"/>
          <table:table-cell office:value-type="string" office:string-value="ANDERSON"/>
          <table:table-cell office:value-type="string" office:string-value="ART. 25 - I"/>
          <table:table-cell office:value-type="string" office:string-value="S/N"/>
          <table:table-cell office:value-type="float" office:value="86755667000110"/>
          <table:table-cell office:value-type="string" office:string-value="MEDILAB MANUTENÇÃO E SISTEMAS LTDA."/>
          <table:table-cell table:number-columns-repeated="16369"/>
        </table:table-row>
        <table:table-row>
          <table:table-cell table:number-columns-repeated="3"/>
          <table:table-cell office:value-type="string" office:string-value="1363/2019-OXY-MON"/>
          <table:table-cell office:value-type="float" office:value="43707"/>
          <table:table-cell office:value-type="string" office:string-value="LOCAÇÃO DE EQUIPAMENTOS HOSPITALARES (VENTILADOR MULTIPROCESSADO, MONITOR MULTIPARAMÉTRICO E OUTROS)"/>
          <table:table-cell office:value-type="float" office:value="0"/>
          <table:table-cell office:value-type="string" office:string-value="UNIDADE RESPIRATÓRIA"/>
          <table:table-cell office:value-type="string" office:string-value="LOCAÇÃO DE EQUIPAMENTOS"/>
          <table:table-cell office:value-type="string" office:string-value="MARA"/>
          <table:table-cell office:value-type="string" office:string-value="-"/>
          <table:table-cell office:value-type="string" office:string-value="PREGÃO ELETRÔNICO"/>
          <table:table-cell office:value-type="string" office:string-value="002/2020"/>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1510/2018-SPX"/>
          <table:table-cell office:value-type="float" office:value="43307"/>
          <table:table-cell office:value-type="string" office:string-value="CONTRATAÇÃO DE EMPRESA PARA PRESTAÇÃO DE SERVIÇOS DE EXAMES DIAGNÓSTICOS POR IMAGENS."/>
          <table:table-cell office:value-type="float" office:value="0"/>
          <table:table-cell office:value-type="string" office:string-value="DIRETORIA TÉCNICA"/>
          <table:table-cell office:value-type="string" office:string-value="IMAGENS"/>
          <table:table-cell office:value-type="string" office:string-value="CYNTHIA"/>
          <table:table-cell office:value-type="string" office:string-value="EDSON SOUZA"/>
          <table:table-cell office:value-type="string" office:string-value="PREGÃO PRESENCIAL"/>
          <table:table-cell office:value-type="string" office:string-value="02/2019"/>
          <table:table-cell office:value-type="float" office:value="9158640000107"/>
          <table:table-cell office:value-type="string" office:string-value="SPX SERVIÇOS DE IMAGEM LTDA."/>
          <table:table-cell table:number-columns-repeated="16369"/>
        </table:table-row>
        <table:table-row>
          <table:table-cell table:number-columns-repeated="3"/>
          <table:table-cell office:value-type="string" office:string-value="HMMG.2020.00001288-91"/>
          <table:table-cell office:value-type="float" office:value="44090"/>
          <table:table-cell office:value-type="string" office:string-value="CONTRATAÇÃO DE EMPRESA ESPECIALIZADA PARA PRESTAÇÃO DE SERVIÇOS DE CERTIFICAÇÃO SEMESTRAL DE CONFORMIDADE EM EQUIPAMENTOS DE FLUXO LAMINAR DA REDE MUNICIPAL DR. MÁRIO GATTI DE URGÊNCIA, EMERGÊNCIA E HOSPITALAR"/>
          <table:table-cell office:value-type="float" office:value="0"/>
          <table:table-cell office:value-type="string" office:string-value="ENGENHARIA CLÍNICA"/>
          <table:table-cell office:value-type="string" office:string-value="CERTIFICAÇÃO"/>
          <table:table-cell office:value-type="string" office:string-value="LUÍS LEITE"/>
          <table:table-cell office:value-type="string" office:string-value="ALEXANDRE"/>
          <table:table-cell office:value-type="string" office:string-value="ART. 24 - II"/>
          <table:table-cell office:value-type="string" office:string-value="S/N"/>
          <table:table-cell office:value-type="float" office:value="10582805000144"/>
          <table:table-cell office:value-type="string" office:string-value="TECHNILAB SERVICOS E MANUTENCAO DE EQUIPAMENTOS E SISTEMAS DE TRATAMENTO DE AR LTDA."/>
          <table:table-cell table:number-columns-repeated="16369"/>
        </table:table-row>
        <table:table-row>
          <table:table-cell table:number-columns-repeated="3"/>
          <table:table-cell office:value-type="string" office:string-value="1325/2019"/>
          <table:table-cell office:value-type="float" office:value="43696"/>
          <table:table-cell office:value-type="string" office:string-value="CONTRATAÇÃO DE EMPRESA PARA PRESTAÇÃO DE SERVIÇOS DE MANUTENÇÃO PREVENTIVA E CORRETIVA EM AUTOCLAVES E LAVADORA TERMODESINFECTORA MARCA BAUMER INSTALADOS NO HMMG."/>
          <table:table-cell office:value-type="float" office:value="0"/>
          <table:table-cell office:value-type="string" office:string-value="ENGENHARIA CLÍNICA"/>
          <table:table-cell office:value-type="string" office:string-value="MANUTENÇÃO"/>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7369213000134"/>
          <table:table-cell office:value-type="string" office:string-value="MP-BIOS REPRESENTAÇÃO E SERVIÇOS LTDA."/>
          <table:table-cell table:number-columns-repeated="16369"/>
        </table:table-row>
        <table:table-row>
          <table:table-cell table:number-columns-repeated="3"/>
          <table:table-cell office:value-type="string" office:string-value="1051/2019"/>
          <table:table-cell office:value-type="float" office:value="43635"/>
          <table:table-cell office:value-type="string" office:string-value="CONTRATAÇÃO DE EMPRESA PARA PRESTAÇÃO DE SERVIÇO DE MANUTENÇÃO CORRETIVA, REPARATIVA E PREVENTIVA DE INSTRUMENTAIS CIRÚRGICOS."/>
          <table:table-cell office:value-type="float" office:value="0"/>
          <table:table-cell office:value-type="string" office:string-value="CME"/>
          <table:table-cell office:value-type="string" office:string-value="MANUTENÇÃO DE INSTRUMENTAIS CIRÚRGICOS"/>
          <table:table-cell office:value-type="string" office:string-value="CAROLINA"/>
          <table:table-cell office:value-type="string" office:string-value="MÁRCIA SUZUKI"/>
          <table:table-cell office:value-type="string" office:string-value="PREGÃO ELETRÔNICO"/>
          <table:table-cell office:value-type="string" office:string-value="124/2019"/>
          <table:table-cell office:value-type="float" office:value="30446412000110"/>
          <table:table-cell office:value-type="string" office:string-value="METAL CARE MANUTENÇÃO E COMÉRCIO DE MATERIAL HOSPITALAR EIRELI"/>
          <table:table-cell table:number-columns-repeated="16369"/>
        </table:table-row>
        <table:table-row>
          <table:table-cell table:number-columns-repeated="3"/>
          <table:table-cell office:value-type="string" office:string-value="HMMG.2022.00000178-10"/>
          <table:table-cell office:value-type="float" office:value="44596"/>
          <table:table-cell office:value-type="string" office:string-value="CONTRATAÇÃO DE EMPRES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table:table-cell office:value-type="float" office:value="0"/>
          <table:table-cell office:value-type="string" office:string-value="AMBIÊNCIA E OBRAS"/>
          <table:table-cell office:value-type="string" office:string-value="MANUTENÇÃO PREDIAL"/>
          <table:table-cell office:value-type="string" office:string-value="DÉBORA"/>
          <table:table-cell office:value-type="string" office:string-value="DANIELA / REGINA / VALDEMIR"/>
          <table:table-cell office:value-type="string" office:string-value="PREGÃO ELETRÔNICO"/>
          <table:table-cell office:value-type="string" office:string-value="091/2022"/>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HMMG.2022.00001327-59"/>
          <table:table-cell office:value-type="float" office:value="44777"/>
          <table:table-cell office:value-type="string" office:string-value="CONTRATAÇÃO DE EMPRESA PARA FORNECIMENTO DE MATERIAIS PARA CIRURGIAS NA COLUNA CERVICAL ANTERIOR E POSTERIOR DA REDE DR. MÁRIO GATTI DE URGÊNCIA, EMERGÊNCIA E HOSPITALAR."/>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YVENS"/>
          <table:table-cell office:value-type="string" office:string-value="PREGÃO ELETRÔNICO"/>
          <table:table-cell office:value-type="string" office:string-value="214/2022"/>
          <table:table-cell office:value-type="float" office:value="60040599000119"/>
          <table:table-cell office:value-type="string" office:string-value="GM DOS REIS INDÚSTRIA E COMÉRCIO LTDA."/>
          <table:table-cell table:number-columns-repeated="16369"/>
        </table:table-row>
        <table:table-row>
          <table:table-cell table:number-columns-repeated="3"/>
          <table:table-cell office:value-type="string" office:string-value="HMMG.2021.00001908-64"/>
          <table:table-cell office:value-type="float" office:value="44543"/>
          <table:table-cell office:value-type="string" office:string-value="CONTRATAÇÃO DE EMPRESA PARA PRESTAÇÃO DE SERVIÇOS DE ANÁLISE E EMISSÃO DE RESULTADOS DIAGNÓSTICO MOLECULAR ATRAVÉS DE TÉCNICA DE RT-PCR PARA IDENTIFICAÇÃO DO VÍRUS SARS-COV2 DA REDE MÁRIO GATTI DE URGÊNCIA, EMERGÊNCIA E HOSPITALAR"/>
          <table:table-cell office:value-type="float" office:value="0"/>
          <table:table-cell office:value-type="string" office:string-value="LABORATÓRIO"/>
          <table:table-cell office:value-type="string" office:string-value="EXAMES"/>
          <table:table-cell office:value-type="string" office:string-value="CÂNDIDA"/>
          <table:table-cell office:value-type="string" office:string-value="KELLY SILVA"/>
          <table:table-cell office:value-type="string" office:string-value="PREGÃO ELETRÔNICO"/>
          <table:table-cell office:value-type="string" office:string-value="046/2022"/>
          <table:table-cell office:value-type="float" office:value="31266987000114"/>
          <table:table-cell office:value-type="string" office:string-value="FOXES SOLUÇÕES E PESQUISAS EM BIOLOGIA MOLECULAR LTDA."/>
          <table:table-cell table:number-columns-repeated="16369"/>
        </table:table-row>
        <table:table-row>
          <table:table-cell table:number-columns-repeated="3"/>
          <table:table-cell office:value-type="string" office:string-value="0788/2019"/>
          <table:table-cell office:value-type="float" office:value="43580"/>
          <table:table-cell office:value-type="string" office:string-value="MANUTENÇÃO PREVENTIVA E CORRETIVA COM FORNECIMENTO DE PEÇAS E COMPONENTES DE RADIOLOGIA COMPUTADORIZADA."/>
          <table:table-cell office:value-type="float" office:value="0"/>
          <table:table-cell office:value-type="string" office:string-value="ENGENHARIA CLÍNICA"/>
          <table:table-cell office:value-type="string" office:string-value="MANUTENÇÃO DE RADIOLOG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9032626000405"/>
          <table:table-cell office:value-type="string" office:string-value="AGFA DO BRASIL LTDA."/>
          <table:table-cell table:number-columns-repeated="16369"/>
        </table:table-row>
        <table:table-row>
          <table:table-cell table:number-columns-repeated="3"/>
          <table:table-cell office:value-type="string" office:string-value="HMMG.2022.00002128-68"/>
          <table:table-cell office:value-type="float" office:value="44886"/>
          <table:table-cell office:value-type="string" office:string-value="CONTRATAÇÃO DE EMPRESA DE EMPRESA ESPECIALIZADA PARA DISPONIBILIZAÇÃO DE SOLUÇÃO INTEGRADA DE INFRAESTRUTURA TI E SOFTWARE DE CONTROLE E GESTÃO EM SAÚDE PARA ATENDIMENTO DO SERVIÇO DE ATENDIMENTO MÓVEL DE URGÊNCIA - SAMU"/>
          <table:table-cell office:value-type="float" office:value="0"/>
          <table:table-cell office:value-type="string" office:string-value="SAMU"/>
          <table:table-cell office:value-type="string" office:string-value="SOLUÇÃO DE SOFTWARE"/>
          <table:table-cell office:value-type="string" office:string-value="MARIANA SANTOS"/>
          <table:table-cell office:value-type="string" office:string-value="GUSTAVO / ANDERSON / RENATO / MÁRCIA APARECIDA"/>
          <table:table-cell office:value-type="string" office:string-value="PREGÃO ELETRÔNICO"/>
          <table:table-cell office:value-type="string" office:string-value="043/2023"/>
          <table:table-cell office:value-type="float" office:value="15394354000135"/>
          <table:table-cell office:value-type="string" office:string-value="BYTE7 COMERCIO E SERVIÇOS  EM INFORMATICA LTDA-EPP"/>
          <table:table-cell table:number-columns-repeated="16369"/>
        </table:table-row>
        <table:table-row>
          <table:table-cell table:number-columns-repeated="3"/>
          <table:table-cell office:value-type="string" office:string-value="1540/2018"/>
          <table:table-cell office:value-type="float" office:value="43308"/>
          <table:table-cell office:value-type="string" office:string-value="CONTRATAÇÃO DE EMPRESA PARA REALIZAÇÃO DE EXAMES ANATOMOPATOLÓGICOS, CONSTANTES NA TABELA SUS"/>
          <table:table-cell office:value-type="float" office:value="0"/>
          <table:table-cell office:value-type="string" office:string-value="CENTRO CIRÚRGICO"/>
          <table:table-cell office:value-type="string" office:string-value="EXAMES"/>
          <table:table-cell office:value-type="string" office:string-value="ALCIONE"/>
          <table:table-cell office:value-type="string" office:string-value="MARIA FERNANDA / ROBERTA / SUELEN"/>
          <table:table-cell office:value-type="string" office:string-value="PREGÃO ELETRÔNICO"/>
          <table:table-cell office:value-type="string" office:string-value="109/2019"/>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1.00000263-98"/>
          <table:table-cell office:value-type="float" office:value="44250"/>
          <table:table-cell office:value-type="string" office:string-value="CONTRATAÇÃO DE EMPRESA PARA REALIZAÇÃO DE MANUTENÇÃO PREVENTIVA E CORRETIVA EM 01 ELEVADOR THYSSENKRUPP, INSTALADO NO HOSPITAL MARIO GATTI, CONFORME ESPECIFICAÇÕES CONSTANTES DO ANEXO I – TERMO DE REFERÊNCIA, COM A COBERTURA DE PEÇAS E INSUMOS DAS MANUTENÇÕES PREVENTIVAS."/>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ART. 25 - I"/>
          <table:table-cell office:value-type="string" office:string-value="S/N"/>
          <table:table-cell office:value-type="float" office:value="90347840002404"/>
          <table:table-cell office:value-type="string" office:string-value="TK ELEVADORES BRASIL LTDA"/>
          <table:table-cell table:number-columns-repeated="16369"/>
        </table:table-row>
        <table:table-row>
          <table:table-cell table:number-columns-repeated="3"/>
          <table:table-cell office:value-type="string" office:string-value="HMMG.2021.00001627-39"/>
          <table:table-cell office:value-type="float" office:value="44493"/>
          <table:table-cell office:value-type="string" office:string-value=" CONTRATAÇÃO DE SERVIÇO DE LOCAÇÃO DE EQUIPAMENTO DE URODINÂMICA"/>
          <table:table-cell office:value-type="float" office:value="0"/>
          <table:table-cell office:value-type="string" office:string-value="COORDENAÇÃO DA UROLOGIA"/>
          <table:table-cell office:value-type="string" office:string-value="LOCAÇÃO DE EQUIPAMENTOS"/>
          <table:table-cell office:value-type="string" office:string-value="FÁBIO FERREIRA"/>
          <table:table-cell office:value-type="string" office:string-value="EDSON BEZERRA"/>
          <table:table-cell office:value-type="string" office:string-value="PREGÃO ELETRÔNICO"/>
          <table:table-cell office:value-type="string" office:string-value="076/2022"/>
          <table:table-cell office:value-type="float" office:value="11619992000156"/>
          <table:table-cell office:value-type="string" office:string-value="PRIOM TECNOLOGIA EM EQUIPAMENTOS EIRELI"/>
          <table:table-cell table:number-columns-repeated="16369"/>
        </table:table-row>
        <table:table-row>
          <table:table-cell table:number-columns-repeated="3"/>
          <table:table-cell office:value-type="string" office:string-value="HMMG.2022.00001753-00"/>
          <table:table-cell office:value-type="float" office:value="44838"/>
          <table:table-cell office:value-type="string" office:string-value="CONTRATAÇÃO DE EMPRESA ESPECIALIZADA NA PRESTAÇÃO DE SERVIÇOS DE SUPORTE TÉCNICO PRESENCIAL E OU REMOTA EM TECNOLOGIA DA INFORMAÇÃO PARA OS USUÁRIOS DA REDE MÁRIO GATTI"/>
          <table:table-cell office:value-type="float" office:value="0"/>
          <table:table-cell office:value-type="string" office:string-value="INFORMÁTICA"/>
          <table:table-cell office:value-type="string" office:string-value="SUPORTE TÉCNICO"/>
          <table:table-cell office:value-type="string" office:string-value="CARLOS OLIVEIRA"/>
          <table:table-cell office:value-type="string" office:string-value="ANDERSON"/>
          <table:table-cell office:value-type="string" office:string-value="PREGÃO ELETRÔNICO"/>
          <table:table-cell office:value-type="string" office:string-value="057/2023"/>
          <table:table-cell office:value-type="float" office:value="64151509000118"/>
          <table:table-cell office:value-type="string" office:string-value="CONVERGÊNCIA TELEINFORMÁTICA LTDA."/>
          <table:table-cell table:number-columns-repeated="16369"/>
        </table:table-row>
        <table:table-row>
          <table:table-cell table:number-columns-repeated="3"/>
          <table:table-cell office:value-type="string" office:string-value="1746/2018"/>
          <table:table-cell office:value-type="float" office:value="0"/>
          <table:table-cell office:value-type="string" office:string-value="CONTRATAÇÃO DE EMPRESA PARA PRESTAÇÃO DE SERVIÇOS DE FORNECIMENTO E ADMINISTRAÇÃO DE VALES-ALIMENTAÇÃO E/OU REFEIÇÃO, NA FORMA DE CARTÕES MAGNÉTICOS EQUIPADOS COM CHIP ELETRÔNICO DE SEGURANÇA, DESTINADOS AO SERVIDORES ATIVOS DA REDE MUNICIPAL DR. MÁRIO GATTI DE URGÊNCIA, EMERGÊNCIA E HOSPITALAR."/>
          <table:table-cell office:value-type="float" office:value="0"/>
          <table:table-cell office:value-type="string" office:string-value="RECURSOS HUMANOS"/>
          <table:table-cell office:value-type="string" office:string-value="VALE-ALIMENTAÇÃO"/>
          <table:table-cell office:value-type="string" office:string-value="JAQUE"/>
          <table:table-cell office:value-type="string" office:string-value="KARINA"/>
          <table:table-cell office:value-type="string" office:string-value="CONVITE"/>
          <table:table-cell office:value-type="string" office:string-value="02/2019"/>
          <table:table-cell office:value-type="float" office:value="6344497000141"/>
          <table:table-cell office:value-type="string" office:string-value="VEROCHEQUE REFEIÇÕES LTDA."/>
          <table:table-cell table:number-columns-repeated="16369"/>
        </table:table-row>
        <table:table-row>
          <table:table-cell table:number-columns-repeated="3"/>
          <table:table-cell office:value-type="string" office:string-value="HMMG.2022.00000866-25"/>
          <table:table-cell office:value-type="float" office:value="44708"/>
          <table:table-cell office:value-type="string" office:string-value="CONTRATAÇÃO DE EMPRESA PARA PRESTAÇÃO DE SERVIÇOS PROFISSIONAIS ADMINISTRATIVOS NA ÁREA DE FATURAMENTO HOSPITALAR E AUDITORIA MÉDICA HOSPITALAR"/>
          <table:table-cell office:value-type="float" office:value="0"/>
          <table:table-cell office:value-type="string" office:string-value="AUDITORIA E FATURAMENTO"/>
          <table:table-cell office:value-type="string" office:string-value="FATURAMENTO HOSPITALAR"/>
          <table:table-cell office:value-type="string" office:string-value="RENATA"/>
          <table:table-cell office:value-type="string" office:string-value="DEISE"/>
          <table:table-cell office:value-type="string" office:string-value="PREGÃO ELETRÔNICO"/>
          <table:table-cell office:value-type="string" office:string-value="258/2022"/>
          <table:table-cell office:value-type="float" office:value="13809328000103"/>
          <table:table-cell office:value-type="string" office:string-value="SINNC - SOLUÇÕES LTDA."/>
          <table:table-cell table:number-columns-repeated="16369"/>
        </table:table-row>
        <table:table-row>
          <table:table-cell table:number-columns-repeated="3"/>
          <table:table-cell office:value-type="string" office:string-value="1926/2018"/>
          <table:table-cell office:value-type="float" office:value="43356"/>
          <table:table-cell office:value-type="string" office:string-value="CONTRATAÇÃO DE EMPRESA PARA PRESTAÇÃO DE SERVIÇOS MÉDICOS NA ÁREA DE TERAPIA INTENSIVA - ADULTO COM FORNECIMENTO DE INSTRUMENTOS, CONFORME ESPECIFICAÇÕES ESTABELECIDAS NO EDITAL E EM SEUS ANEXOS."/>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5/2019"/>
          <table:table-cell office:value-type="float" office:value="6227199001062"/>
          <table:table-cell office:value-type="string" office:string-value="VECTOR SAÚDE LTDA."/>
          <table:table-cell table:number-columns-repeated="16369"/>
        </table:table-row>
        <table:table-row>
          <table:table-cell table:number-columns-repeated="3"/>
          <table:table-cell office:value-type="string" office:string-value="HMMG.2020.00000075-98"/>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2.00000108-15"/>
          <table:table-cell office:value-type="float" office:value="44585"/>
          <table:table-cell office:value-type="string" office:string-value="CONTRATAÇÃO DE EMPRESA ESPECIALIZADA PARA MANUTENÇÃO PREVENTIVA E CORRETIVA, COM VISITAS, BEM COMO FORNECIMENTO E REPOSIÇÃO DE MATERIAIS, PEÇAS, COMPONENTES E/OU ACESSÓRIOS, NOS EQUIPAMENTOS DE RELÓGIO DE REGISTRO DE PONTO DA MARCA HENRY PERTENCENTES À REDE MUNICIPAL DR. MÁRIO GATTI DE URGÊNCIA, EMERGÊNCIA E HOSPITALAR."/>
          <table:table-cell office:value-type="float" office:value="0"/>
          <table:table-cell office:value-type="string" office:string-value="INFORMÁTICA"/>
          <table:table-cell office:value-type="string" office:string-value="MANUTENÇÃO DE EQUIPAMENTOS"/>
          <table:table-cell office:value-type="string" office:string-value="CARLOS OLIVEIRA"/>
          <table:table-cell office:value-type="string" office:string-value="JAQUE"/>
          <table:table-cell office:value-type="string" office:string-value="PREGÃO ELETRÔNICO"/>
          <table:table-cell office:value-type="string" office:string-value="085/2022"/>
          <table:table-cell office:value-type="float" office:value="65664955000199"/>
          <table:table-cell office:value-type="string" office:string-value="CAMPTÉCNICA COMÉRCIO DE RELÓGIOS DE PONTO LTDA - EPP"/>
          <table:table-cell table:number-columns-repeated="16369"/>
        </table:table-row>
        <table:table-row>
          <table:table-cell table:number-columns-repeated="3"/>
          <table:table-cell office:value-type="string" office:string-value="HMMG.2021.00000027-07"/>
          <table:table-cell office:value-type="float" office:value="43476"/>
          <table:table-cell office:value-type="string" office:string-value="CONTRATAÇÃO DE EMPRESA PARA PRESTAÇÃO DE SERVIÇOS MÉDICOS E EQUIPE DE APOIO TÉCNICO ESPECIALIZADOS NA ÁREA DE NEFROLOGIA E TERAPIA RENAL SUBSTITUTIVA MÓVEL COM FORNECIMENTO DE EQUIPAMENTOS E INSUMOS ESPECÍFICOS PARA REALIZAÇÃO DE SESSÕES DE HEMODIÁLISE, GARANTINDO, AINDA, A REALIZAÇÃO DE INTERCONSULTAS HOSPITALARES E CONSULTAS AMBULATORIAIS EM NEFROLOGIA PARA PACIENTES DO COMPLEXO HOSPITALAR PREFEITO EDIVALDO ORSI “OURO VERDE” (CHPEO), UNIDADE INTEGRANTE DA AUTARQUIA REDE MUNICIPAL DR. MÁRIO GATTI DE URGÊNCIA, EMERGÊNCIA E HOSPITALAR."/>
          <table:table-cell office:value-type="float" office:value="0"/>
          <table:table-cell office:value-type="string" office:string-value="DIRETORIA TÉCNICA - CHOV"/>
          <table:table-cell office:value-type="string" office:string-value="SERVIÇO MÉDICO"/>
          <table:table-cell office:value-type="string" office:string-value="CYNTHIA"/>
          <table:table-cell office:value-type="string" office:string-value="MARTHA"/>
          <table:table-cell office:value-type="string" office:string-value="PREGÃO ELETRÔNICO"/>
          <table:table-cell office:value-type="string" office:string-value="41/2021"/>
          <table:table-cell office:value-type="float" office:value="7051145000160"/>
          <table:table-cell office:value-type="string" office:string-value="DAVITA SERVIÇOS DE NEFROLOGIA CAMPINAS LTDA."/>
          <table:table-cell table:number-columns-repeated="16369"/>
        </table:table-row>
        <table:table-row>
          <table:table-cell table:number-columns-repeated="3"/>
          <table:table-cell office:value-type="string" office:string-value="1925/2018"/>
          <table:table-cell office:value-type="float" office:value="43356"/>
          <table:table-cell office:value-type="string" office:string-value="CONTRATAÇÃO DE EMPRESA PARA PRESTAÇÃO DE SERVIÇOS MÉDICOS NA ÁREA DE NEUROLOGIA CLÍNICA, COM FORNECIMENTO DE INSTRUMENTOS PARA O COMPLEXO HOSPITALAR OURO VERDE - CHOV."/>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20/2018"/>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0.00000103-86 "/>
          <table:table-cell office:value-type="float" office:value="43859"/>
          <table:table-cell office:value-type="string" office:string-value="PROVIMENTO DE ACESSO À INTERNET COM SERVIÇO DE SEGURANÇA DE REDE LÓGICA, COM A   INTERLIGAÇÃO EM REDE PRIVADA DE DADOS DE TODAS AS UNIDADES DA REDE MÁRIO GATTI DE URGÊNCIA, EMERGÊNCIA E HOSPITALAR (RMG); CONTRATAÇÃO DE 600 CONTAS DE E-MAIL CORPORATIVO PARA A REDE MÁRIO GATTI; CONTRATAÇÃO DE SERVIÇO DE HOSPEDAGEM DE SISTEMAS DE INFORMÁTICA E BANCOS DE DADOS PARA A REDE MARIO GATTI."/>
          <table:table-cell office:value-type="float" office:value="0"/>
          <table:table-cell office:value-type="string" office:string-value="INFORMÁTICA"/>
          <table:table-cell office:value-type="string" office:string-value="INTERNET E E-MAIL"/>
          <table:table-cell office:value-type="string" office:string-value="CARLOS OLIVEIRA"/>
          <table:table-cell office:value-type="string" office:string-value="ANDERSON"/>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1.00001664-83"/>
          <table:table-cell office:value-type="float" office:value="44498"/>
          <table:table-cell office:value-type="string" office:string-value="CONTRATAÇÃO DE SERVIÇO DE DOSIMETRIA, COM FORNECIMENTO DE DOSÍMETRO RADIOLÓGICO DE PROTEÇÃO INDIVIDUAL NAS UNIDADES QUE COMPÕEM A REDE MUNICIPAL DR. MÁRIO GATTI DE URGÊNCIA, EMERGÊNCIA E HOSPITALAR CONFORME ESPECIFICAÇÕES ESTABELECIDAS NO EDITAL E SEUS ANEXOS."/>
          <table:table-cell office:value-type="float" office:value="0"/>
          <table:table-cell office:value-type="string" office:string-value="RADIOLOGIA E RADIOTERAPIA"/>
          <table:table-cell office:value-type="string" office:string-value="DOSÍMETROS"/>
          <table:table-cell office:value-type="string" office:string-value="JOÃO CLÁUDIO"/>
          <table:table-cell office:value-type="string" office:string-value="JOÃO CLÁUDIO"/>
          <table:table-cell office:value-type="string" office:string-value="PREGÃO ELETRÔNICO"/>
          <table:table-cell office:value-type="string" office:string-value="033/2022"/>
          <table:table-cell office:value-type="float" office:value="50429810000136"/>
          <table:table-cell office:value-type="string" office:string-value="SAPRA LANDAUER SERVICO DE ASSESSORIA E PROTECAO RADIOLOGICA LTDA. "/>
          <table:table-cell table:number-columns-repeated="16369"/>
        </table:table-row>
        <table:table-row>
          <table:table-cell table:number-columns-repeated="3"/>
          <table:table-cell office:value-type="string" office:string-value="HMMG.2021.00000065-24"/>
          <table:table-cell office:value-type="float" office:value="44214"/>
          <table:table-cell office:value-type="string" office:string-value="CONTRATAÇÃO DE EMPRESA PARA PRESTAÇÃO DE SERVIÇO TELEFÔNICO FIXO COMUTADO (STFC), NAS MODALIDADES LOCAL E LONGA DISTÂNCIA COM ABRANGÊNCIA NACIONAL E INTERNACIONAL, PROVENIENTE DE TRONCOS BIDIRECIONAIS PARA INTERLIGAÇÃO DO AMBIENTE (EQUIPAMENTOS E INFRA-ESTRUTURA) DA REDE MÁRIO GATTI À REDE TELEFÔNICA PÚBLICA COMUTADA – RTPC."/>
          <table:table-cell office:value-type="float" office:value="0"/>
          <table:table-cell office:value-type="string" office:string-value="TELEFONIA"/>
          <table:table-cell office:value-type="string" office:string-value="STFC"/>
          <table:table-cell office:value-type="string" office:string-value="CARLOS OLIVEIRA"/>
          <table:table-cell office:value-type="string" office:string-value="NEUSA"/>
          <table:table-cell office:value-type="string" office:string-value="PREGÃO ELETRÔNICO"/>
          <table:table-cell office:value-type="string" office:string-value="57/2021"/>
          <table:table-cell office:value-type="float" office:value="2558157000162"/>
          <table:table-cell office:value-type="string" office:string-value="TELEFÔNICA BRASIL S.A."/>
          <table:table-cell table:number-columns-repeated="16369"/>
        </table:table-row>
        <table:table-row>
          <table:table-cell table:number-columns-repeated="3"/>
          <table:table-cell office:value-type="string" office:string-value="HMMG.2020.00000962-48"/>
          <table:table-cell office:value-type="float" office:value="44028"/>
          <table:table-cell office:value-type="string" office:string-value="CONTRATAÇÃO DE EMPRESA PARA PRESTAÇÃO DE SERVIÇOS E VENDA DE PRODUTOS NECESSÁRIOS PARA A POSTAGEM DE CORRESPONDÊNCIAS OFICIAIS E ENCOMENDAS, ENVIO DE EQUIPAMENTOS PARA CONSERTO, CÓPIAS DE PRONTUÁRIOS MÉDICOS E OUTROS, EM ATENDIMENTO ÀS DEMANDAS DE DIVERSOS SETORES DESTA AUTARQUIA (TIPO CORREIOS) PARA UM PERÍODO DE 12 (DOZE) MESES."/>
          <table:table-cell office:value-type="float" office:value="0"/>
          <table:table-cell office:value-type="string" office:string-value="EXPEDIENTE"/>
          <table:table-cell office:value-type="string" office:string-value="CORREIOS"/>
          <table:table-cell office:value-type="string" office:string-value="SUELI"/>
          <table:table-cell office:value-type="string" office:string-value="-"/>
          <table:table-cell office:value-type="string" office:string-value="ART. 25 - I"/>
          <table:table-cell office:value-type="string" office:string-value="S/N"/>
          <table:table-cell office:value-type="float" office:value="34028316710151"/>
          <table:table-cell office:value-type="string" office:string-value="EMPRESA BRASILEIRA DE CORREIOS E TELEGRAFOS "/>
          <table:table-cell table:number-columns-repeated="16369"/>
        </table:table-row>
        <table:table-row>
          <table:table-cell table:number-columns-repeated="3"/>
          <table:table-cell office:value-type="string" office:string-value="HMMG.2022.00000198-63"/>
          <table:table-cell office:value-type="float" office:value="44600"/>
          <table:table-cell office:value-type="string" office:string-value="CONTRATAÇÃO, EM CARÁTER SUPLEMENTAR AOS SERVIÇOS PÚBLICOS DE SAÚDE, DE EMPRESA PARA PRESTAÇÃO DE SERVIÇOS ATRAVÉS DE POSTOS DE TRABALHO NA ÁREA MÉDICA E MULTIPROFISSIONAL PARA ATUAR JUNTO A UNACON/HMMG E NOS SERVIÇOS QUE COMPÕEM A UNIDADE HOSPITALAR MÁRIO GATTI."/>
          <table:table-cell office:value-type="float" office:value="0"/>
          <table:table-cell office:value-type="string" office:string-value="ONCOLOGIA"/>
          <table:table-cell office:value-type="string" office:string-value="MULTIPROFISSIONAL"/>
          <table:table-cell office:value-type="string" office:string-value="SALVADOR"/>
          <table:table-cell office:value-type="string" office:string-value="MERIGAN"/>
          <table:table-cell office:value-type="string" office:string-value="PREGÃO ELETRÔNICO"/>
          <table:table-cell office:value-type="string" office:string-value="70/2022"/>
          <table:table-cell office:value-type="float" office:value="28993311000380"/>
          <table:table-cell office:value-type="string" office:string-value="SANKLECH SERVIÇOS MÉDICOS LTDA."/>
          <table:table-cell table:number-columns-repeated="16369"/>
        </table:table-row>
        <table:table-row>
          <table:table-cell table:number-columns-repeated="3"/>
          <table:table-cell office:value-type="string" office:string-value="HMMG.2022.00000506-04"/>
          <table:table-cell office:value-type="float" office:value="44645"/>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SÃO JOSÉ, E DE ATIVIDADES EDUCACIONAIS VOLTADAS À QUALIFICAÇÃO E FORMAÇÃO DE PROFISSIONAIS MEDIANTE SERVIÇO MÉDICO E MULTIPROFISSIONAL, PARA ATUAÇÃO JUNTO AOS USUÁRIOS DO SISTEMA ÚNICO DE SAÚDE - SUS"/>
          <table:table-cell office:value-type="float" office:value="0"/>
          <table:table-cell office:value-type="string" office:string-value="UPA SÃO JOSÉ"/>
          <table:table-cell office:value-type="string" office:string-value="CHAMAMENTO UPA SÃO JOSÉ"/>
          <table:table-cell office:value-type="string" office:string-value="MARIANA SANTOS"/>
          <table:table-cell office:value-type="string" office:string-value="ANA HELENA / LEILA"/>
          <table:table-cell office:value-type="string" office:string-value="CHAMAMENTO PÚBLICO"/>
          <table:table-cell office:value-type="string" office:string-value="002/2022"/>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2.00000154-42"/>
          <table:table-cell office:value-type="float" office:value="44594"/>
          <table:table-cell office:value-type="string" office:string-value="CONTRATAÇÃO DE EMPRESA DE EMPRESA ESPECIALIZADA, DENOMINADA COMO PROVEDOR DE PROGRAMA DE ENSAIOS DE PROFICIÊNCIA, PARA O FORNECIMENTO MENSAL DE ENSAIOS DE PROFICIÊNCIA, UTILIZADOS NOS SETORES TÉCNICOS DO LABORATÓRIO, COM FORNECIMENTO DE AMOSTRAS DE CONTROLE DE QUALIDADE EXTERNO E AS RESPECTIVAS ANÁLISES ESTATÍSTICAS, AVALIAÇÕES DE DESEMPENHO PERANTE OS DEMAIS PARTICIPANTES, EDUCAÇÃO CONTINUADA."/>
          <table:table-cell office:value-type="float" office:value="0"/>
          <table:table-cell office:value-type="string" office:string-value="LABORATÓRIO"/>
          <table:table-cell office:value-type="string" office:string-value="CONTROLE DE QUALIDADE"/>
          <table:table-cell office:value-type="string" office:string-value="CÂNDIDA "/>
          <table:table-cell office:value-type="string" office:string-value="KELLY SILVA"/>
          <table:table-cell office:value-type="string" office:string-value="PREGÃO ELETRÔNICO"/>
          <table:table-cell office:value-type="string" office:string-value="156/2022"/>
          <table:table-cell office:value-type="float" office:value="29511607000118"/>
          <table:table-cell office:value-type="string" office:string-value="CONTROL LAB CONTROLE DE QUALIDADE P LABORATORIOS LTDA "/>
          <table:table-cell table:number-columns-repeated="16369"/>
        </table:table-row>
        <table:table-row>
          <table:table-cell table:number-columns-repeated="3"/>
          <table:table-cell office:value-type="string" office:string-value="HMMG.2022.00000355-59"/>
          <table:table-cell office:value-type="float" office:value="44627"/>
          <table:table-cell office:value-type="string" office:string-value="CONTRATAÇÃO, EM CARÁTER SUPLEMENTAR AOS SERVIÇOS PÚBLICOS DE SAÚDE, DE EMPRESA PARA PRESTAÇÃO DE SERVIÇOS ATRAVÉS DE POSTOS DE TRABALHO NA ÁREA DE DIAGNÓSTICO LABORATORIAL PARA ATUAR JUNTO A EQUIPE DO LABORATÓRIO."/>
          <table:table-cell office:value-type="float" office:value="0"/>
          <table:table-cell office:value-type="string" office:string-value="LABORATÓRIO"/>
          <table:table-cell office:value-type="string" office:string-value="ANALISTA CLÍNICO"/>
          <table:table-cell office:value-type="string" office:string-value="CÂNDIDA"/>
          <table:table-cell office:value-type="string" office:string-value="KELLY SILVA"/>
          <table:table-cell office:value-type="string" office:string-value="PREGÃO ELETRÔNICO"/>
          <table:table-cell office:value-type="string" office:string-value="164/2022"/>
          <table:table-cell office:value-type="float" office:value="73887424000193"/>
          <table:table-cell office:value-type="string" office:string-value="SANSIM SERVIÇOS MÉDICOS LTDA."/>
          <table:table-cell table:number-columns-repeated="16369"/>
        </table:table-row>
        <table:table-row>
          <table:table-cell table:number-columns-repeated="3"/>
          <table:table-cell office:value-type="string" office:string-value="HMMG.2020.00000660-98"/>
          <table:table-cell office:value-type="float" office:value="43957"/>
          <table:table-cell office:value-type="string" office:string-value="CONTRATAÇÃO DE EMPRESA PARA LOCAÇÃO DE 01 EQUIPAMENTO ANALISADOR DE BIOQUÍMICA INTEGRADO A 01 EQUIPAMENTO ANALISADOR DE IMUNOENSAIOS, (DITO EQUIPAMENTO PRINCIPAL), 01 EQUIPAMENTO ANALISADOR DE BIOQUÍMICA (BACKUP), E 01 ANALISADOR DE ENZIMAS CARDÍACAS TIPO POC (POINT OF CARE), (BACKUP)."/>
          <table:table-cell office:value-type="float" office:value="0"/>
          <table:table-cell office:value-type="string" office:string-value="LABORATÓRIO"/>
          <table:table-cell office:value-type="string" office:string-value="BIOQUÍMICA"/>
          <table:table-cell office:value-type="string" office:string-value="CÂNDIDA"/>
          <table:table-cell office:value-type="string" office:string-value="KELLY SILVA"/>
          <table:table-cell office:value-type="string" office:string-value="PREGÃO ELETRÔNICO"/>
          <table:table-cell office:value-type="string" office:string-value="72/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0782-66"/>
          <table:table-cell office:value-type="float" office:value="43984"/>
          <table:table-cell office:value-type="string" office:string-value="LOCAÇÃO DE SISTEMA DE AUTOMAÇÃO TOTAL EM URINÁLISE, COMPOSTO POR 01 EQUIPAMENTO AUTOMATIZADO PARA ANÁLISE FÍSICO-QUÍMICA DE URINA INTEGRADO A 01 EQUIPAMENTO AUTOMATIZADO PARA ANÁLISE DOS ELEMENTOS FIGURADOS PRESENTES NA URINA, SENDO QUE AMBOS DEVEM TER A POSSIBILIDADE DE TRABALHAREM INDEPENDENTEMENTE, COM O FORNECIMENTO DOS RESPECTIVOS REAGENTES E DE TODOS OS MATERIAIS DE SUPORTE PARA A REALIZAÇÃO DOS EXAMES."/>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SILVA"/>
          <table:table-cell office:value-type="string" office:string-value="PREGÃO ELETRÔNICO"/>
          <table:table-cell office:value-type="string" office:string-value="67/2020"/>
          <table:table-cell office:value-type="float" office:value="57202418000107"/>
          <table:table-cell office:value-type="string" office:string-value="AIMARA COMERCIO E REPRESENTAÇÕES LTDA"/>
          <table:table-cell table:number-columns-repeated="16369"/>
        </table:table-row>
        <table:table-row>
          <table:table-cell table:number-columns-repeated="3"/>
          <table:table-cell office:value-type="string" office:string-value="HMMG.2020.00000329-41"/>
          <table:table-cell office:value-type="float" office:value="43903"/>
          <table:table-cell office:value-type="string" office:string-value="CONTRATAÇÃO DE EMPRESA DE TECNOLOGIA DA INFORMAÇÃO PARA LOCAÇÃO DE LICENÇA DE USO TEMPORÁRIO, IMPLANTAÇÃO, TREINAMENTO, E PRESTAÇÃO DE SERVIÇOS DE SUPORTE E MANUTENÇÃO DE SOFTWARE GERENCIADOR LABORATORIAL (LIS) PARA A GESTÃO DOS PROCESSOS PRÉ-ANALÍTICO, ANALÍTICO E PÓS-ANALÍTICO DO LABORATÓRIO DO HOSPITAL MÁRIO GATTI."/>
          <table:table-cell office:value-type="float" office:value="0"/>
          <table:table-cell office:value-type="string" office:string-value="LABORATÓRIO"/>
          <table:table-cell office:value-type="string" office:string-value="SOFTWARE"/>
          <table:table-cell office:value-type="string" office:string-value="CÂNDIDA"/>
          <table:table-cell office:value-type="string" office:string-value="KELLY SILVA"/>
          <table:table-cell office:value-type="string" office:string-value="PREGÃO ELETRÔNICO"/>
          <table:table-cell office:value-type="string" office:string-value="45/2020"/>
          <table:table-cell office:value-type="float" office:value="325244000144"/>
          <table:table-cell office:value-type="string" office:string-value="LIGA SISTEMAS DE INFORMATICA LTDA."/>
          <table:table-cell table:number-columns-repeated="16369"/>
        </table:table-row>
        <table:table-row>
          <table:table-cell table:number-columns-repeated="3"/>
          <table:table-cell office:value-type="string" office:string-value="HMMG.2020.00000405-36"/>
          <table:table-cell office:value-type="float" office:value="43914"/>
          <table:table-cell office:value-type="string" office:string-value="CONTRATAÇÃO DE EMPRESA PARA SERVIÇOS ESPECIALIZADOS NA PREPARAÇÃO, TRANSFERÊNCIA, GUARDA, CONSERVAÇÃO, ARQUIVAMENTO E GERENCIAMENTO DE PARTE DO ACERVO DOCUMENTAL "/>
          <table:table-cell office:value-type="float" office:value="0"/>
          <table:table-cell office:value-type="string" office:string-value="SAME"/>
          <table:table-cell office:value-type="string" office:string-value="GUARDA EXTERNA"/>
          <table:table-cell office:value-type="string" office:string-value="MATHEUS MISSAGLIA"/>
          <table:table-cell office:value-type="string" office:string-value="-"/>
          <table:table-cell office:value-type="string" office:string-value="PREGÃO ELETRÔNICO"/>
          <table:table-cell office:value-type="string" office:string-value="148/2021"/>
          <table:table-cell office:value-type="float" office:value="10916915000103"/>
          <table:table-cell office:value-type="string" office:string-value="SKYBOX TECNOLOGIA E SEGURANÇA PARA GUARDA DE DOCUMENTOS EIRELI EPP"/>
          <table:table-cell table:number-columns-repeated="16369"/>
        </table:table-row>
        <table:table-row>
          <table:table-cell table:number-columns-repeated="3"/>
          <table:table-cell office:value-type="string" office:string-value="HMMG.2022.00000880-83"/>
          <table:table-cell office:value-type="float" office:value="44715"/>
          <table:table-cell office:value-type="string" office:string-value="CONTRATAÇÃO DE EMPRESA PARA PRESTAÇÃO DE SERVIÇOS MULTIPROFISSIONAIS DE SAÚDE, NA ÁREA DE ENFERMAGEM, FISIOTERAPIA, FONOAUDIOLOGIA, TERAPIA OCUPACIONAL, PSICOLOGIA, FARMACÊUTICO CLÍNICO PARA SERVIÇO DE CONTROLE DE INFECÇÃO HOSPITALAR E TÉCNICO DE IMOBILIZAÇÃO DE GESSO ATRAVÉS DE POSTOS DE TRABALHO."/>
          <table:table-cell office:value-type="float" office:value="0"/>
          <table:table-cell office:value-type="string" office:string-value="SUPERVISÃO DE ENFERMAGEM"/>
          <table:table-cell office:value-type="string" office:string-value="BATA BRANCA"/>
          <table:table-cell office:value-type="string" office:string-value="CAROLINE"/>
          <table:table-cell office:value-type="string" office:string-value="CAROLINA / CASSIANA / HAIRA / MARIA FERNANDA / MARIA RAQUEL / VALÉRIA / MARIA RAQUEL / JULIANA ROMAN"/>
          <table:table-cell office:value-type="string" office:string-value="PREGÃO ELETRÔNICO"/>
          <table:table-cell office:value-type="string" office:string-value="233/2022"/>
          <table:table-cell office:value-type="float" office: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2.00001618-56"/>
          <table:table-cell office:value-type="float" office:value="44818"/>
          <table:table-cell office:value-type="string" office:string-value="CONTRATAÇÃO DE EMPRESA PARA LOCAÇÃO DE 01 (UM) SISTEMA DE AUTOMAÇÃO TOTAL EM MICROBIOLOGIA PARA REALIZAÇÃO DE EXAMES DE IDENTIFICAÇÃO BACTERIANA, FÚNGICA E TESTE DE SUSCETIBILIDADE AOS ANTIMICROBIANOS BEM COMO FORNECIMENTO DE INSUMOS REAGENTES (CARTÕES OU PAINÉIS) E SEUS RESPECTIVOS ACESSÓRIOS"/>
          <table:table-cell office:value-type="float" office:value="0"/>
          <table:table-cell office:value-type="string" office:string-value="LABORATÓRIO"/>
          <table:table-cell office:value-type="string" office:string-value="LOCAÇÃO DE EQUIPAMENTO COM FORNECIMENTO DE INSUMOS"/>
          <table:table-cell office:value-type="string" office:string-value="CÂNDIDA"/>
          <table:table-cell office:value-type="string" office:string-value="KELLY SILVA"/>
          <table:table-cell office:value-type="string" office:string-value="PREGÃO ELETRÔNICO"/>
          <table:table-cell office:value-type="string" office:string-value="275/2022"/>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2.00001268-64"/>
          <table:table-cell office:value-type="float" office:value="44770"/>
          <table:table-cell office:value-type="string" office:string-value="CONTRATAÇÃO DE EMPRESA DE CONTRATAÇÃO DE EMPRESA ESPECIALIZADA PARA PRESTAÇÃO DE SERVIÇOS DE OUTSOURCING DE IMPRESSÃO COM LOCAÇÃO DE 348 IMPRESSORAS"/>
          <table:table-cell office:value-type="float" office:value="0"/>
          <table:table-cell office:value-type="string" office:string-value="INFORMÁTICA"/>
          <table:table-cell office:value-type="string" office:string-value="LOCAÇÃO DE IMPRESSORAS"/>
          <table:table-cell office:value-type="string" office:string-value="CARLOS OLIVEIRA"/>
          <table:table-cell office:value-type="string" office:string-value="ANDERSON / MÁRCIA APARECIDA"/>
          <table:table-cell office:value-type="string" office:string-value="PREGÃO ELETRÔNICO"/>
          <table:table-cell office:value-type="string" office:string-value="268/2022"/>
          <table:table-cell office:value-type="float" office:value="33538644000197"/>
          <table:table-cell office:value-type="string" office:string-value="AJA SERVIÇOS E SOLUÇÕES IMPORTAÇÃO E EXPORTAÇÃO LTDA - EPP"/>
          <table:table-cell table:number-columns-repeated="16369"/>
        </table:table-row>
        <table:table-row>
          <table:table-cell table:number-columns-repeated="3"/>
          <table:table-cell office:value-type="string" office:string-value="HMMG.2022.00001543-02"/>
          <table:table-cell office:value-type="float" office:value="44805"/>
          <table:table-cell office:value-type="string" office:string-value="CONTRATAÇÃO DE EMPRESA PARA FORNECIMENTO EM REGIME DE LOCAÇÃO, INSTALAÇÃO E MANUTENÇÃO DE 01 CPCT - CENTRAL PRIVADA DE COMUTAÇÃO TELEFÔNICA TEMPORAL DIGITAL E IP DE TECNOLOGIA CPAT-DIGITAL (CONTROLE POR PROGRAMA ARMAZENADO TEMPORAL – DIGITAL/IP), COM INSTALAÇÃO E MANUTENÇÃO."/>
          <table:table-cell office:value-type="float" office:value="0"/>
          <table:table-cell office:value-type="string" office:string-value="TELEFONIA"/>
          <table:table-cell office:value-type="string" office:string-value="LOCAÇÃO DE EQUIPAMENTO"/>
          <table:table-cell office:value-type="string" office:string-value="NEUSA"/>
          <table:table-cell office:value-type="string" office:string-value="-"/>
          <table:table-cell office:value-type="string" office:string-value="PREGÃO ELETRÔNICO"/>
          <table:table-cell office:value-type="string" office:string-value="016/2023"/>
          <table:table-cell office:value-type="float" office:value="65295172000185"/>
          <table:table-cell office:value-type="string" office:string-value="MÉTODO TELECOMUNICAÇÕES E COMÉRCIO LTDA"/>
          <table:table-cell table:number-columns-repeated="16369"/>
        </table:table-row>
        <table:table-row>
          <table:table-cell table:number-columns-repeated="3"/>
          <table:table-cell office:value-type="string" office:string-value="HMMG.2020.00000075-98-e"/>
          <table:table-cell office:value-type="float" office:value="43852"/>
          <table:table-cell office:value-type="string" office:string-value="CONTRATAÇÃO DE AGENTE DE INTEGRAÇÃO DE ESTÁGIOS, PARA AS UNIDADES QUE COMPÕEM A REDE MÁRIO GATTI, VISANDO ATENDER ESTUDANTES REGULARMENTE MATRICULADOS E COM FREQUÊNCIA REGULAR EM CURSOS DE ENSINO PROFISSIONAL, DE NÍVEL MÉDIO OU SUPERIOR E ESCOLAS DE EDUCAÇÃO ESPECIAL."/>
          <table:table-cell office:value-type="float" office:value="0"/>
          <table:table-cell office:value-type="string" office:string-value="COORDENADORIA DE RECURSOS HUMANOS"/>
          <table:table-cell office:value-type="string" office:string-value="ESTAGIÁRIOS"/>
          <table:table-cell office:value-type="string" office:string-value="JAQUE"/>
          <table:table-cell office:value-type="string" office:string-value="KARINA"/>
          <table:table-cell office:value-type="string" office:string-value="ART. 24 - XIII"/>
          <table:table-cell office:value-type="string" office:string-value="S/N"/>
          <table:table-cell office:value-type="float" office:value="61600839000155"/>
          <table:table-cell office:value-type="string" office:string-value="CENTRO DE INTEGRAÇÃO EMPRESA-ESCOLA - CIEE (MATRIZ)"/>
          <table:table-cell table:number-columns-repeated="16369"/>
        </table:table-row>
        <table:table-row>
          <table:table-cell table:number-columns-repeated="3"/>
          <table:table-cell office:value-type="string" office:string-value="HMMG.2021.00001706-77"/>
          <table:table-cell office:value-type="float" office:value="44566"/>
          <table:table-cell office:value-type="string" office:string-value="CONTRATAÇÃO DE EMPRESA ESPECIALIZADA NA MANUTENÇÃO (PREVENTIVA E CORRETIVA) DE GRUPOS GERADORES, COMPREENDENDO A PADRONIZAÇÃO DOS CONTROLADORES E INSTALAÇÃO DE SISTEMA DE TELEMETRIA (SUPERVISÃO REMOTA) EM TODOS OS GMG, FORNECIMENTO DE PEÇAS, MATERIAIS DE APOIO E INSUMOS."/>
          <table:table-cell office:value-type="float" office:value="0"/>
          <table:table-cell office:value-type="string" office:string-value="MANUTENÇÃO"/>
          <table:table-cell office:value-type="string" office:string-value="MANUTENÇÃO DE GERADORES"/>
          <table:table-cell office:value-type="string" office:string-value="DÉBORA"/>
          <table:table-cell office:value-type="string" office:string-value="PEDRO / DANIELA / VALDEMIR PANUNTO"/>
          <table:table-cell office:value-type="string" office:string-value="PREGÃO ELETRÔNICO"/>
          <table:table-cell office:value-type="string" office:string-value="161/2022"/>
          <table:table-cell office:value-type="float" office:value="7652353000115"/>
          <table:table-cell office:value-type="string" office:string-value="SISTEL ENGENHARIA EIRELI"/>
          <table:table-cell table:number-columns-repeated="16369"/>
        </table:table-row>
        <table:table-row>
          <table:table-cell table:number-columns-repeated="3"/>
          <table:table-cell office:value-type="string" office:string-value="HMMG.2020.00001396-64"/>
          <table:table-cell office:value-type="float" office:value="44111"/>
          <table:table-cell office:value-type="string" office:string-value="CONTRATAÇÃO DE EMPRESA PARA LOCAÇÃO DE EQUIPAMENTO LABORATORIAL – ANALISADOR DE HEMOCULTURAS E CULTURAS - COM FORNECIMENTO DE INSUMOS PARA REDE MÁRIO GATTI CONFORME ESPECIFICAÇÕES DEFINIDAS NESTE EDITAL E SEUS ANEXOS."/>
          <table:table-cell office:value-type="float" office:value="0"/>
          <table:table-cell office:value-type="string" office:string-value="LABORATÓRIO"/>
          <table:table-cell office:value-type="string" office:string-value="LOCAÇÃO DE EQUIPAMENTO"/>
          <table:table-cell office:value-type="string" office:string-value="CÂNDIDA"/>
          <table:table-cell office:value-type="string" office:string-value="KELLY SILVA"/>
          <table:table-cell office:value-type="string" office:string-value="PREGÃO ELETRÔNICO"/>
          <table:table-cell office:value-type="string" office:string-value="31/2021"/>
          <table:table-cell office:value-type="float" office:value="21551379002141"/>
          <table:table-cell office:value-type="string" office:string-value="BECTON DICKINSON INDÚSTRIAS CIRÚRGICAS LTDA"/>
          <table:table-cell table:number-columns-repeated="16369"/>
        </table:table-row>
        <table:table-row>
          <table:table-cell table:number-columns-repeated="3"/>
          <table:table-cell office:value-type="string" office:string-value="HMMG.2022.00000241-91"/>
          <table:table-cell office:value-type="float" office:value="44629"/>
          <table:table-cell office:value-type="string" office:string-value="CONTRATAÇÃO DE EMPRESA PARA PRESTAÇÃO DE SERVIÇOS DE MANUTENÇÃO PREVENTIVA E CORRETIVA EM ELEVADORES."/>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PREGÃO ELETRÔNICO"/>
          <table:table-cell office:value-type="string" office:string-value="171/2022"/>
          <table:table-cell office:value-type="float" office:value="10658360000139"/>
          <table:table-cell office:value-type="string" office:string-value="ATENAS ELEVADORES LTDA - EPP"/>
          <table:table-cell table:number-columns-repeated="16369"/>
        </table:table-row>
        <table:table-row>
          <table:table-cell table:number-columns-repeated="3"/>
          <table:table-cell office:value-type="string" office:string-value="HMMG.2022.00001526-01"/>
          <table:table-cell office:value-type="float" office:value="44803"/>
          <table:table-cell office:value-type="string" office:string-value="CONTRATAÇÃO DE ENTIDADE BENEFICENTE DE ASSISTÊNCIA SOCIAL COM CERTIFICAÇÃO CEBAS, NOS TERMOS DA LEI FEDERAL Nº 12.101/09 E DOS ARTIGOS 24, 25 E 26 DA LEI FEDERAL Nº. 8.080/90, VISANDO A PROMOÇÃO E DESENVOLVIMENTO DO CAMPO DE ENSINO DO PRONTO ATENDIMENTO ANCHIETA METROPOLITANA, E DE ATIVIDADES EDUCACIONAIS VOLTADAS À QUALIFICAÇÃO E FORMAÇÃO DE PROFISSIONAIS MEDIANTE SERVIÇO MÉDICO E MULTIPROFISSIONAL, PARA ATUAÇÃO JUNTO AOS USUÁRIOS DO SISTEMA ÚNICO DE SAÚDE - SUS"/>
          <table:table-cell office:value-type="float" office:value="0"/>
          <table:table-cell office:value-type="string" office:string-value="UPA ANCHIETA"/>
          <table:table-cell office:value-type="string" office:string-value="CHAMAMENTO UPA ANCHIETA"/>
          <table:table-cell office:value-type="string" office:string-value="MARIANA SANTOS"/>
          <table:table-cell office:value-type="string" office:string-value="PAULO HENRIQUE / CASSIANO / JÉSSICA ANDRADE"/>
          <table:table-cell office:value-type="string" office:string-value="CHAMAMENTO PÚBLICO"/>
          <table:table-cell office:value-type="string" office:string-value="001/2023"/>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2.00001141-81"/>
          <table:table-cell office:value-type="float" office:value="44755"/>
          <table:table-cell office:value-type="string" office:string-value="CONTRATAÇÃO DE EMPRESA PARA LOCAÇÃO DE VEÍCULOS CUSTOMIZADOS (AMBULÂNCIA) NAS UNIDADES QUE COMPÕEM A REDE DR. MÁRIO GATTI"/>
          <table:table-cell office:value-type="float" office:value="0"/>
          <table:table-cell office:value-type="string" office:string-value="SAMU"/>
          <table:table-cell office:value-type="string" office:string-value="LOCAÇÃO DE VEÍCULOS"/>
          <table:table-cell office:value-type="string" office:string-value="MARIANA SANTOS"/>
          <table:table-cell office:value-type="string" office:string-value="GUSTAVO / CLAYTON / RENATO"/>
          <table:table-cell office:value-type="string" office:string-value="PREGÃO ELETRÔNICO"/>
          <table:table-cell office:value-type="string" office:string-value="002/2023"/>
          <table:table-cell office:value-type="float" office:value="2491558000142"/>
          <table:table-cell office:value-type="string" office:string-value="LOCALIZA VEÍCULOS ESPECIAIS S.A."/>
          <table:table-cell table:number-columns-repeated="16369"/>
        </table:table-row>
        <table:table-row>
          <table:table-cell table:number-columns-repeated="3"/>
          <table:table-cell office:value-type="string" office:string-value="HMMG.2023.00000126-05"/>
          <table:table-cell office:value-type="float" office:value="44943"/>
          <table:table-cell office:value-type="string" office:string-value="CONTRATAÇÃO DE EMPRESA ESPECIALIZADA PARA PRESTAÇÃO DE SERVIÇOS NA ÁREA DE RADIOTERAPIA, VISANDO REALIZAÇÃO DE PROCEDIMENTOS DE RADIOTERAPIA, INCLUINDO FORNECIMENTO DE MÃO DE OBRA ESPECIALIZADA, INSTALAÇÃO DE NOVAS PARTES (HARDWARE) E PROGRAMAS COMPUTADORIZADOS (SOFTWARE), CONTROLE DE QUALIDADE, CALIBRAÇÃO, MANUTENÇÃO PREVENTIVA E CORRETIVA, MELHORIAS TECNOLÓGICAS E PROGRESSIVAS DE EQUIPAMENTOS INSTALADOS NO PARQUE DE RADIOTERAPIA DA UNACON DO HOSPITAL DR. MÁRIO GATTI, UNIDADE INTEGRANTE DA REDE MUNICIPAL DR. MÁRIO GATTI DE URGÊNCIA, EMERGÊNCIA E HOSPITALAR (RMMG)"/>
          <table:table-cell office:value-type="float" office:value="0"/>
          <table:table-cell office:value-type="string" office:string-value="ONCOLOGIA"/>
          <table:table-cell office:value-type="string" office:string-value="RADIOTERAPIA"/>
          <table:table-cell office:value-type="string" office:string-value="CARLA CRISTINA"/>
          <table:table-cell office:value-type="string" office:string-value="EDUARDO FILIPE"/>
          <table:table-cell office:value-type="string" office:string-value="PREGÃO ELETRÔNICO"/>
          <table:table-cell office:value-type="string" office:string-value="050/2023"/>
          <table:table-cell office:value-type="float" office:value="33714743000182"/>
          <table:table-cell office:value-type="string" office:string-value="CRM E ARJ ONCOLOGIA LTDA."/>
          <table:table-cell table:number-columns-repeated="16369"/>
        </table:table-row>
        <table:table-row>
          <table:table-cell table:number-columns-repeated="3"/>
          <table:table-cell office:value-type="string" office:string-value="HMMG.2021.00000178-10"/>
          <table:table-cell office:value-type="float" office:value="44232"/>
          <table:table-cell office:value-type="string" office:string-value="CONCESSÃO DE USO DE ESPAÇO PÚBLICO DESTINADO A INSTALAÇÃO E EXPLORAÇÃO DE SERVIÇOS DE LANCHONETE/CANTINA, A TÍTULO ONEROSO, POR EMPRESA ESPECIALIZADA NO RAMO, NAS DEPENDÊNCIAS DO HOSPITAL DR. MÁRIO GATTI, UNIDADE QUE COMPÕE A REDE MUNICIPAL DR. MÁRIO GATTI DE URGÊNCIA, EMERGÊNCIA E HOSPITALAR."/>
          <table:table-cell office:value-type="float" office:value="0"/>
          <table:table-cell office:value-type="string" office:string-value="COORDENADORIA DE ABASTECIMENTO"/>
          <table:table-cell office:value-type="string" office:string-value="CONCESSÃO DE ESPAÇO"/>
          <table:table-cell office:value-type="string" office:string-value="MATHEUS GONZALES"/>
          <table:table-cell office:value-type="string" office:string-value="MARIA RAQUEL"/>
          <table:table-cell office:value-type="string" office:string-value="PREGÃO ELETRÔNICO"/>
          <table:table-cell office:value-type="string" office:string-value="52/2021"/>
          <table:table-cell office:value-type="float" office:value="15358610000139"/>
          <table:table-cell office:value-type="string" office:string-value="JOELZA DE FATIMA GONÇALVES MATOS"/>
          <table:table-cell table:number-columns-repeated="16369"/>
        </table:table-row>
        <table:table-row>
          <table:table-cell table:number-columns-repeated="3"/>
          <table:table-cell office:value-type="string" office:string-value="HMMG.2020.00001593-47"/>
          <table:table-cell office:value-type="float" office:value="44161"/>
          <table:table-cell office:value-type="string" office:string-value="PRESTAÇÃO DE SERVIÇOS DE EDITORAÇÃO E PUBLICAÇÃO DE ATOS, INSTRUMENTOS LEGAIS, AVISOS DE EDITAIS, CONVOCAÇÕES E DEMAIS ATOS DA REDE MG NO DIÁRIO OFICIAL DO MUNICÍPIO DE CAMPINAS – D.O.M."/>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2.00001716-57"/>
          <table:table-cell office:value-type="float" office:value="44771"/>
          <table:table-cell office:value-type="string" office:string-value="CONTRATAÇÃO DE EMPRESA ESPECIALIZADA PARA PRESTAÇÃO DE SERVIÇOS DE MANUTENÇÃO PREVENTIVA E CORRETIVA NAS PLATAFORMAS DE ELEVAÇÃO DOS SETORES DE LAVANDERIA E CENTRAL DE ABASTECIMENTO FARMACÊUTICO DA RMUEH"/>
          <table:table-cell office:value-type="float" office:value="0"/>
          <table:table-cell office:value-type="string" office:string-value="MANUTENÇÃO"/>
          <table:table-cell office:value-type="string" office:string-value="MANUTENÇÃO DE ELEVADORES"/>
          <table:table-cell office:value-type="string" office:string-value="DÉBORA"/>
          <table:table-cell office:value-type="string" office:string-value="PEDRO / DANIELA / VALDEMIR PANUNTO"/>
          <table:table-cell office:value-type="string" office:string-value="PREGÃO ELETRÔNICO"/>
          <table:table-cell office:value-type="string" office:string-value="068/2023"/>
          <table:table-cell office:value-type="float" office:value="10658360000139"/>
          <table:table-cell office:value-type="string" office:string-value="ATENAS ELEVADORES LTDA - EPP"/>
          <table:table-cell table:number-columns-repeated="16369"/>
        </table:table-row>
        <table:table-row>
          <table:table-cell table:number-columns-repeated="3"/>
          <table:table-cell office:value-type="string" office:string-value="HMMG.2023.00000047-69"/>
          <table:table-cell office:value-type="float" office:value="44932"/>
          <table:table-cell office:value-type="string" office:string-value="CONTRATAÇÃO DE EMPRESA NA PRESTAÇÃO DE SERVIÇOS DE MANUTENÇÃO PREVENTIVA E CORRETIVA COM FORNECIMENTO PARCIAL DE PEÇAS EM EQUIPAMENTO DE RESSONÂNCIA MAGNÉTICA MARCA PHILIPS MODELO ACHIEVA 1.5 T, TECH ID MR 32671, PATRIMÔNIO PMC 394573, INSTALADO NO COMPLEXO HOSPITALAR PREFEITO EDIVALDO ORSI, UNIDADE INTEGRANTE DA REDE MARIO GATTI."/>
          <table:table-cell office:value-type="float" office:value="0"/>
          <table:table-cell office:value-type="string" office:string-value="ENGENHARIA CLÍNICA"/>
          <table:table-cell office:value-type="string" office:string-value="MANUTENÇÃO EM EQUIPAMENTO DE RESSONÂNCIA"/>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295213002383"/>
          <table:table-cell office:value-type="string" office:string-value="PHILIPS MEDICAL SYSTEMS LTDA."/>
          <table:table-cell table:number-columns-repeated="16369"/>
        </table:table-row>
        <table:table-row>
          <table:table-cell table:number-columns-repeated="3"/>
          <table:table-cell office:value-type="string" office:string-value="HMMG.2021.00000144-62"/>
          <table:table-cell office:value-type="float" office:value="44228"/>
          <table:table-cell office:value-type="string" office:string-value="LOCAÇÃO DE IMÓVEL, A SER UTILIZADO PARA OS OBJETIVOS DA REDE MUNICIPAL DR. MÁRIO GATTI DE URGÊNCIA, EMERGÊNCIA E HOSPITALAR, EM ESPECIAL, PRESTAÇÃO DE SERVIÇOS PÚBLICOS MÉDICO-HOSPITALARES À POPULAÇÃO ATRAVÉS DO SISTEMA ÚNICO DE SAÚDE, CONFORME PROPOSTA E DOCUMENTAÇÃO CONSTANTE DO PROCESSO SEI HMMG.2021.00000144-62."/>
          <table:table-cell office:value-type="float" office:value="0"/>
          <table:table-cell office:value-type="string" office:string-value="COORDENADORIA ADMINISTRATIVA"/>
          <table:table-cell office:value-type="string" office:string-value="LOCAÇÃO DE IMÓVEL"/>
          <table:table-cell office:value-type="string" office:string-value="LUCIANO"/>
          <table:table-cell office:value-type="string" office:string-value="CARLOS ARCA"/>
          <table:table-cell office:value-type="string" office:string-value="ART. 24 - X"/>
          <table:table-cell office:value-type="string" office:string-value="S/N"/>
          <table:table-cell office:value-type="float" office:value="46109484000102"/>
          <table:table-cell office:value-type="string" office:string-value="UNIÃO ESPÍRITA ANTÔNIO CARLOS"/>
          <table:table-cell table:number-columns-repeated="16369"/>
        </table:table-row>
        <table:table-row>
          <table:table-cell table:number-columns-repeated="3"/>
          <table:table-cell office:value-type="string" office:string-value="HMMG.2021.00000015-65"/>
          <table:table-cell office:value-type="float" office:value="44204"/>
          <table:table-cell office:value-type="string" office:string-value="CONTRATAÇÃO DE EMPRESA ESPECIALIZADA NA PRESTAÇÃO DE SERVIÇOS DE MANUTENÇÃO PREVENTIVA E CORRETIVA COM FORNECIMENTO PARCIAL DE PEÇAS EM EQUIPAMENTO DE TOMOGRAFIA COMPUTADORIZADA MARCA CANON/TOSHIBA MODELO ALEXION ADVANCE, INSTALADO NO HOSPITAL MUNICIPAL DR. MARIO GATTI, UNIDADE INTEGRANTE DA REDE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46563938000110"/>
          <table:table-cell office:value-type="string" office:string-value="CANON MEDICAL SYSTEMS DO BRASIL LTDA."/>
          <table:table-cell table:number-columns-repeated="16369"/>
        </table:table-row>
        <table:table-row>
          <table:table-cell table:number-columns-repeated="3"/>
          <table:table-cell office:value-type="string" office:string-value="HMMG.2023.00001555-46-E"/>
          <table:table-cell office:value-type="float" office:value="45092"/>
          <table:table-cell office:value-type="string" office:string-value="CONTRATAÇÃO EMERGENCIAL DE EMPRESA PARA PRESTAÇÃO DE SERVIÇOS MÉDICOS VISANDO O ATENDIMENTO NO PRONTO SOCORRO DE ADULTOS NO HOSPITAL MUNICIPAL DR. MARIO GATTI, UNIDADE INTEGRANTE DA REDE MUNICIPAL DR. MÁRIO GATTI DE URGÊNCIA, EMERGÊNCIA E HOSPITALAR"/>
          <table:table-cell office:value-type="float" office:value="0"/>
          <table:table-cell office:value-type="string" office:string-value="DIRETORIA TÉCNICA"/>
          <table:table-cell office:value-type="string" office:string-value="SERVIÇO MÉDICO"/>
          <table:table-cell office:value-type="string" office:string-value="CARLOS ARCA"/>
          <table:table-cell office:value-type="string" office:string-value="CAROLINA"/>
          <table:table-cell office:value-type="string" office:string-value="ART. 24 - IV"/>
          <table:table-cell office:value-type="string" office:string-value="S/N"/>
          <table:table-cell office:value-type="float" office:value="47434926000159"/>
          <table:table-cell office:value-type="string" office:string-value="GESTÃO DO CUIDADO SERVIÇOS DE SAÚDE LTDA."/>
          <table:table-cell table:number-columns-repeated="16369"/>
        </table:table-row>
        <table:table-row>
          <table:table-cell table:number-columns-repeated="3"/>
          <table:table-cell office:value-type="string" office:string-value="1541/2019"/>
          <table:table-cell office:value-type="float" office:value="43742"/>
          <table:table-cell office:value-type="string" office:string-value="CONTRATAÇÃO DE EMPRESA ESPECIALIZADA PARA PRESTAÇÃO DE SERVIÇOS PREVENTIVOS E CORRETIVOS DE COMBATE, CONTROLE E MONITORAMENTO DE PRAGAS URBANAS (INSETOS RASTEIROS E ALADOS EM GERAL, ARACNÍDEOS, ESCORPIÕES, ROEDORES E CUPINS DE SOLO, DE ALVENARIA E DE MADEIRA SECA) COM FORNECIMENTO GLOBAL DE MATERIAIS, EQUIPAMENTOS E PRODUTOS QUÍMICOS.)"/>
          <table:table-cell office:value-type="float" office:value="0"/>
          <table:table-cell office:value-type="string" office:string-value="MANUTENÇÃO"/>
          <table:table-cell office:value-type="string" office:string-value="CONTROLE DE PRAGAS"/>
          <table:table-cell office:value-type="string" office:string-value="DÉBORA"/>
          <table:table-cell office:value-type="string" office:string-value="DANIELA / VALDEMIR"/>
          <table:table-cell office:value-type="string" office:string-value="PREGÃO ELETRÔNICO"/>
          <table:table-cell office:value-type="string" office:string-value="20/2020"/>
          <table:table-cell office:value-type="float" office:value="14213043000160"/>
          <table:table-cell office:value-type="string" office:string-value="SIME PRAG DO BRASIL LTDA. - ME"/>
          <table:table-cell table:number-columns-repeated="16369"/>
        </table:table-row>
        <table:table-row>
          <table:table-cell table:number-columns-repeated="3"/>
          <table:table-cell office:value-type="string" office:string-value="HMMG.2021.00001629-09"/>
          <table:table-cell office:value-type="float" office:value="44494"/>
          <table:table-cell office:value-type="string" office:string-value="CONTRATAÇÃO DE EMPRESA PARA PRESTAÇÃO DE SERVIÇOS DE LOCAÇÃO DE EQUIPAMENTOS BOMBA INJETORA DE CONTRASTE PARA PROCEDIMENTOS DE TOMOGRAFIA COMPUTADORIZADA EM PACIENTES ADULTOS E PEDIÁTRICOS DA REDE MÁRIO GATTI DE CAMPINAS COM FORNECIMENTO TODOS OS MATERIAIS DE SUPORTE E INSUMOS"/>
          <table:table-cell office:value-type="float" office:value="0"/>
          <table:table-cell office:value-type="string" office:string-value="CAF"/>
          <table:table-cell office:value-type="string" office:string-value="LOCAÇÃO DE EQUIPAMENTOS"/>
          <table:table-cell office:value-type="string" office:string-value="PABLO"/>
          <table:table-cell office:value-type="string" office:string-value="JOÃO CLÁUDIO"/>
          <table:table-cell office:value-type="string" office:string-value="PREGÃO ELETRÔNICO"/>
          <table:table-cell office:value-type="string" office:string-value="05/2022"/>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1.00001886-14"/>
          <table:table-cell office:value-type="float" office:value="44537"/>
          <table:table-cell office:value-type="string" office:string-value="CONTRATAÇÃO POR EXCLUSIVIDADE DA COMPANHIA PAULISTA DE FORÇA E LUZ PARA FORNECIMENTO DE ENERGIA ELÉTRICA PARA O IMÓVEL LOCALIZADO NO ENDEREÇO AVENIDA PAPA JOÃO PAULO II, 600, CONJUNTO HABITACIONAL PADRE ANCHIETA."/>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1.00001836-55"/>
          <table:table-cell office:value-type="float" office:value="44526"/>
          <table:table-cell office:value-type="string" office:string-value="CONTRATAÇÃO POR EXCLUSIVIDADE DA COMPANHIA PAULISTA DE FORÇA E LUZ PARA FORNECIMENTO DE ENERGIA ELÉTRICA PARA O IMÓVEL LOCALIZADO NO ENDEREÇO AVENIDA AMOREIRAS 315 - JARDIM DO LAGO "/>
          <table:table-cell office:value-type="float" office:value="0"/>
          <table:table-cell office:value-type="string" office:string-value="AMBIÊNCIA E OBRAS"/>
          <table:table-cell office:value-type="string" office:string-value="ENERGIA ELÉTRICA"/>
          <table:table-cell office:value-type="string" office:string-value="DANIELA"/>
          <table:table-cell office:value-type="string" office:string-value="-"/>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1604-69"/>
          <table:table-cell office:value-type="float" office:value="45097"/>
          <table:table-cell office:value-type="string" office:string-value="CONTRATAÇÃO EMERGENCIAL DE EMPRESA PARA FORNECIMENTO DE PRÓTESES PARCIAL E BIPOLAR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HMMG.2022.00000904-95"/>
          <table:table-cell office:value-type="float" office:value="44719"/>
          <table:table-cell office:value-type="string" office:string-value="CONTRATAÇÃO DE EMPRESA ESPECIALIZADA NA PRESTAÇÃO DE SERVIÇOS DE MANUTENÇÃO PREVENTIVA E CORRETIVA COM FORNECIMENTO PARCIAL DE PEÇAS EM SISTEMA DE RAIOS-X FLUOROSCÓPICO MÓVEL (ARCO CIRÚRGICO) MARCA IMEX MODELO UNIQUE CLASS, NS ZEN-012004-10921, INSTALADO NO CENTRO CIRÚRGICO DO HOSPITAL MUNICIPAL DR. MARIO GATTI, UNIDADE INTEGRANTE DA REDE MARIO GATTI."/>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12255403000160"/>
          <table:table-cell office:value-type="string" office:string-value="IMEX MEDICAL COMERCIO E LOCACAO LTDA."/>
          <table:table-cell table:number-columns-repeated="16369"/>
        </table:table-row>
        <table:table-row>
          <table:table-cell table:number-columns-repeated="3"/>
          <table:table-cell office:value-type="string" office:string-value="HMMG.2020.00000213-11"/>
          <table:table-cell office:value-type="float" office:value="43878"/>
          <table:table-cell office:value-type="string" office:string-value="CONTRATAÇÃO DE EMPRESA PARA LOCAÇÃO DE 02 (DOIS) EQUIPAMENTOS ANALISADORES HEMATOLÓGICOS TOTALMENTE AUTOMATIZADOS, MULTIPARAMÉTRICOS, SEMI NOVOS (COMPROVADAMENTE ATÉ 02 ANOS DE USO), ACOMPANHADO PELOS RESPECTIVOS REAGENTES E ACESSÓRIOS PARA A REALIZAÇÃO DE UM NÚMERO ESTIMADO DE 10.000 HEMOGRAMAS/MÊS E APROXIMADAMENTE 50 RETICULÓCITOS/MÊS."/>
          <table:table-cell office:value-type="float" office:value="0"/>
          <table:table-cell office:value-type="string" office:string-value="LABORATÓRIO"/>
          <table:table-cell office:value-type="string" office:string-value="LOCAÇÃO DE ANALISADORES HEMATOLÓGICOS"/>
          <table:table-cell office:value-type="string" office:string-value="CÂNDIDA"/>
          <table:table-cell office:value-type="string" office:string-value="KELLY SILVA"/>
          <table:table-cell office:value-type="string" office:string-value="PREGÃO ELETRÔNICO"/>
          <table:table-cell office:value-type="string" office:string-value="32/2020"/>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1751-30"/>
          <table:table-cell office:value-type="float" office:value="43878"/>
          <table:table-cell office:value-type="string" office:string-value="CONTRATAÇÃO DE EMPRESA ESPECIALIZADA NA PRESTAÇÃO DE SERVIÇOS DE MANUTENÇÃO PREVENTIVA E CORRETIVA COM FORNECIMENTO PARCIAL DE PEÇAS EM EQUIPAMENTO DE TOMOGRAFIA COMPUTADORIZADA MARCA SIEMENS MODELO SOMATOM GO.UP, NS 108418 INSTALADO NO HOSPITAL MUNICIPAL DR. MÁRIO GATTI"/>
          <table:table-cell office:value-type="float" office:value="0"/>
          <table:table-cell office:value-type="string" office:string-value="LABORATÓRIO"/>
          <table:table-cell office:value-type="string" office:string-value="LOCAÇÃO DE ANALISADORES HEMATOLÓGICOS"/>
          <table:table-cell office:value-type="string" office:string-value="LUÍS LEITE"/>
          <table:table-cell office:value-type="string" office:string-value="ALEXABDRE"/>
          <table:table-cell office:value-type="string" office:string-value="PREGÃO ELETRÔNICO"/>
          <table:table-cell office:value-type="string" office:string-value="096/2023"/>
          <table:table-cell office:value-type="float" office:value="1449930000190"/>
          <table:table-cell office:value-type="string" office:string-value="SIEMENS HEALTHCARE DIAGNOSTICOS LTDA "/>
          <table:table-cell table:number-columns-repeated="16369"/>
        </table:table-row>
        <table:table-row>
          <table:table-cell table:number-columns-repeated="3"/>
          <table:table-cell office:value-type="string" office:string-value="HMMG.2023.00001801-41"/>
          <table:table-cell office:value-type="float" office:value="45113"/>
          <table:table-cell office:value-type="string" office:string-value="CONTRATAÇÃO EMERGENCIAL DE EMPRESA PARA FORNECIMENTO DE PRÓTESES TOTAL DE QUADRIL PADRONIZADOS PELA TABELA SUS"/>
          <table:table-cell office:value-type="float" office:value="0"/>
          <table:table-cell office:value-type="string" office:string-value="OPME/CONSIGNADOS"/>
          <table:table-cell office:value-type="string" office:string-value="MATERIAL CIRÚRGICO"/>
          <table:table-cell office:value-type="string" office:string-value="VANESSA GONZAGA"/>
          <table:table-cell office:value-type="string" office:string-value="SÉRGIO ROSA"/>
          <table:table-cell office:value-type="string" office:string-value="ART. 24 - IV"/>
          <table:table-cell office:value-type="string" office:string-value="S/N"/>
          <table:table-cell office:value-type="float" office:value="43420629000101"/>
          <table:table-cell office:value-type="string" office:string-value="COMÉRCIO E IMPORTAÇÃO ERECTA LTDA"/>
          <table:table-cell table:number-columns-repeated="16369"/>
        </table:table-row>
        <table:table-row>
          <table:table-cell table:number-columns-repeated="3"/>
          <table:table-cell office:value-type="string" office:string-value="HMMG.2021.00000581-68"/>
          <table:table-cell office:value-type="float" office:value="44315"/>
          <table:table-cell office:value-type="string" office:string-value="CONTRATAÇÃO DE EMPRESA PARA SERVIÇO DE OXIGENOTERAPIA HIPERBÁRICA INCLUINDO AVALIAÇÃO MÉDICA ESPECIALIZADA COM O PROFISSIONAL HIPERBARISTA E SESSÕES EM CÂMARA HIPERBÁRICA PARA OS PACIENTES DAS UNIDADES INTEGRANTES DA REDE MUNICIPAL DR. MÁRIO GATTI DE URGÊNCIA, EMERGÊNCIA E HOSPITALAR CONFORME ESPECIFICAÇÕES DEFINIDAS NESTE EDITAL E SEUS ANEXOS."/>
          <table:table-cell office:value-type="float" office:value="0"/>
          <table:table-cell office:value-type="string" office:string-value="DIRETORIA TÉCNICA"/>
          <table:table-cell office:value-type="string" office:string-value="SESSÕES DE CÂMARA HIPERBÁRICA"/>
          <table:table-cell office:value-type="string" office:string-value="CARLOS ARCA"/>
          <table:table-cell office:value-type="string" office:string-value="CAROLINA"/>
          <table:table-cell office:value-type="string" office:string-value="PREGÃO ELETRÔNICO"/>
          <table:table-cell office:value-type="string" office:string-value="100/2021"/>
          <table:table-cell office:value-type="float" office:value="6962016000161"/>
          <table:table-cell office:value-type="string" office:string-value="HYPERMED - MEDICINA HIPERBÁRICA LTDA"/>
          <table:table-cell table:number-columns-repeated="16369"/>
        </table:table-row>
        <table:table-row>
          <table:table-cell table:number-columns-repeated="3"/>
          <table:table-cell office:value-type="string" office:string-value="HMMG.2020.00001309-51"/>
          <table:table-cell office:value-type="float" office:value="44095"/>
          <table:table-cell office:value-type="string" office:string-value="CONTRATO DE PRESTAÇÃO DE SERVIÇO DE ABASTECIMENTO DE ÁGUA E ESGOTAMENTO SANITÁRIO DA REDE MUNICIPAL DR. MÁRIO GATTI DE URGÊNCIA, EMERGÊNCIA E HOSPITALAR."/>
          <table:table-cell office:value-type="float" office:value="0"/>
          <table:table-cell office:value-type="string" office:string-value="AMBIÊNCIA E 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2370/2018-C"/>
          <table:table-cell office:value-type="float" office:value="43405"/>
          <table:table-cell office:value-type="string" office:string-value="CONTRATAÇÃO DE EMPRESA PARA PRESTAÇÃO DE SERVIÇO TELEFÔNICO FIXO COMUTADO (STFC)."/>
          <table:table-cell office:value-type="float" office:value="0"/>
          <table:table-cell office:value-type="string" office:string-value="TELEFONIA"/>
          <table:table-cell office:value-type="string" office:string-value="SERVIÇO TELEFÔNICO"/>
          <table:table-cell office:value-type="string" office:string-value="NEUSA"/>
          <table:table-cell office:value-type="string" office:string-value="-"/>
          <table:table-cell office:value-type="string" office:string-value="PREGÃO ELETRÔNICO"/>
          <table:table-cell office:value-type="string" office:string-value="001/2019"/>
          <table:table-cell office:value-type="float" office:value="40432544000147"/>
          <table:table-cell office:value-type="string" office:string-value="CLARO S.A."/>
          <table:table-cell table:number-columns-repeated="16369"/>
        </table:table-row>
        <table:table-row>
          <table:table-cell table:number-columns-repeated="3"/>
          <table:table-cell office:value-type="string" office:string-value="1491/2018"/>
          <table:table-cell office:value-type="float" office:value="43304"/>
          <table:table-cell office:value-type="string" office:string-value="CONTRATAÇÃO DE EMPRESA ESPECIALIZADA NA GESTÃO, OPERAÇÃO TÉCNICA E OPERAÇÃO LOGÍSTICA DE FLUXO DE MATERIAIS MÉDICOS, DE MEDICAMENTOS, DE ITENS DE CONSUMO E PERMANENTES PARA PARTE DAS UNIDADES QUE INTEGRAM A REDE MUNICIPAL DR. MÁRIO GATTI."/>
          <table:table-cell office:value-type="float" office:value="0"/>
          <table:table-cell office:value-type="string" office:string-value="COORDENADORIA DE ABASTECIMENTO "/>
          <table:table-cell office:value-type="string" office:string-value="LOGÍSTICA"/>
          <table:table-cell office:value-type="string" office:string-value="MARIA CLARA"/>
          <table:table-cell office:value-type="string" office:string-value="CINOMAR / JAIME / VANESSA GONZAGA/ PABLO / SANDRA"/>
          <table:table-cell office:value-type="string" office:string-value="PREGÃO PRESENCIAL"/>
          <table:table-cell office:value-type="string" office:string-value="09/2019"/>
          <table:table-cell office:value-type="float" office:value="32240883000101"/>
          <table:table-cell office:value-type="string" office:string-value="HOSPLOG LOGÍSTICA LTDA."/>
          <table:table-cell table:number-columns-repeated="16369"/>
        </table:table-row>
        <table:table-row>
          <table:table-cell table:number-columns-repeated="3"/>
          <table:table-cell office:value-type="string" office:string-value="1927/2018"/>
          <table:table-cell office:value-type="float" office:value="43356"/>
          <table:table-cell office:value-type="string" office:string-value="CONTRATAÇÃO DE EMPRESA PARA PRESTAÇÃO DE SERVIÇOS MÉDICOS E DE APOIO ESPECÍFICOS NA ÁREA DE ORTOPEDI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1/2019"/>
          <table:table-cell office:value-type="float" office:value="4309847000103"/>
          <table:table-cell office:value-type="string" office:string-value="SOCIEDADE DE APOIO HUMANITÁRIO E DESENVOLVIMENTO DOS SERVIÇOS DE SAÚDE - SHDSS"/>
          <table:table-cell table:number-columns-repeated="16369"/>
        </table:table-row>
        <table:table-row>
          <table:table-cell table:number-columns-repeated="3"/>
          <table:table-cell office:value-type="string" office:string-value="2678/2018"/>
          <table:table-cell office:value-type="float" office:value="43453"/>
          <table:table-cell office:value-type="string" office:string-value="CONTRATAÇÃO DE EMPRESA PARA PRESTAÇÃO DE SERVIÇOS DE LOCAÇÃO DE CANAIS DE BOMBA DE INFUSÃO DE USO ENTERAL E EQUIPOS PARA BOMBA."/>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056/2019"/>
          <table:table-cell office:value-type="float" office:value="2357251000153"/>
          <table:table-cell office:value-type="string" office:string-value="LIFEMED INDUSTRIAL DE EQUIPAMENTOS E ARTIGOS MÉDICOS E HOSPITALARES S.A."/>
          <table:table-cell table:number-columns-repeated="16369"/>
        </table:table-row>
        <table:table-row>
          <table:table-cell table:number-columns-repeated="3"/>
          <table:table-cell office:value-type="string" office:string-value="2679/2018"/>
          <table:table-cell office:value-type="float" office:value="43453"/>
          <table:table-cell office:value-type="string" office:string-value="CONTRATAÇÃO DE EMPRESA PRESTAÇÃO DE SERVIÇOS DE LOCAÇÃO DE CANAIS DE BOMBA DE INFUSÃO VOLUMÉTRICA LINEAR PARA USO PARENTERAL EM PACIENTES ADULTOS E PEDIÁTRICOS, COM FORNECIMENTO DE INSUMOS."/>
          <table:table-cell office:value-type="float" office:value="0"/>
          <table:table-cell office:value-type="string" office:string-value="CAF"/>
          <table:table-cell office:value-type="string" office:string-value="BOMBA DE INFUSÃO"/>
          <table:table-cell office:value-type="string" office:string-value="PABLO"/>
          <table:table-cell office:value-type="string" office:string-value="ALEXANDRE"/>
          <table:table-cell office:value-type="string" office:string-value="PREGÃO ELETRÔNICO"/>
          <table:table-cell office:value-type="string" office:string-value="41/2019"/>
          <table:table-cell office:value-type="float" office:value="49324221000104"/>
          <table:table-cell office:value-type="string" office:string-value="FRESENIUS KABI BRASIL LTDA."/>
          <table:table-cell table:number-columns-repeated="16369"/>
        </table:table-row>
        <table:table-row>
          <table:table-cell table:number-columns-repeated="3"/>
          <table:table-cell office:value-type="string" office:string-value="HMMG.2021.00000229-96"/>
          <table:table-cell office:value-type="float" office:value="44245"/>
          <table:table-cell office:value-type="string" office:string-value="PRESTAÇÃO DE SERVIÇOS DE MANUTENÇÃO PREVENTIVA E MANUTENÇÃO CORRETIVA, COM A COBERTURA DE PEÇA E INSUMOS DAS MANUTENÇÕES PREVENTIVAS, INDICADAS NO ITEM 4.15, EM 04 ELEVADORES, SENDO 03 INSTALADOS NO HOSPITAL MARIO GATTI E 01 NO HOSPITAL OURO VERDE, CONFORME NORMA ABNT NBR 13994."/>
          <table:table-cell office:value-type="float" office:value="0"/>
          <table:table-cell office:value-type="string" office:string-value="MANUTENÇÃO"/>
          <table:table-cell office:value-type="string" office:string-value="MANUTENÇÃO EM ELEVADORES"/>
          <table:table-cell office:value-type="string" office:string-value="DÉBORA"/>
          <table:table-cell office:value-type="string" office:string-value="PEDRO / DANIELA / VALDEMIR PANUNTO"/>
          <table:table-cell office:value-type="string" office:string-value="ART. 25 - I"/>
          <table:table-cell office:value-type="string" office:string-value="S/N"/>
          <table:table-cell office:value-type="float" office:value="28986005410"/>
          <table:table-cell office:value-type="string" office:string-value="ELEVADORES ATLAS SCHINDLER LTDA."/>
          <table:table-cell table:number-columns-repeated="16369"/>
        </table:table-row>
        <table:table-row>
          <table:table-cell table:number-columns-repeated="3"/>
          <table:table-cell office:value-type="string" office:string-value="HMMG.2021.00000507-79"/>
          <table:table-cell office:value-type="float" office:value="44299"/>
          <table:table-cell office:value-type="string" office:string-value="CONTRATAÇÃO DE EMPRESA PARA PRESTAÇÃO DE SERVIÇOS MÉDICOS NA ÁREA DE CIRURGIA GERAL, INCLUINDO PROFISSIONAL QUALIFICADO EM CIRURGIA TORÁCICA, PARA O COMPLEXO HOSPITALAR PREFEITO EDIVALDO ORSI (CHPEO)"/>
          <table:table-cell office:value-type="float" office:value="0"/>
          <table:table-cell office:value-type="string" office:string-value="DIRETORIA TÉCNICA - CHOV"/>
          <table:table-cell office:value-type="string" office:string-value="CIRURGIA GERAL"/>
          <table:table-cell office:value-type="string" office:string-value="CYNTHIA"/>
          <table:table-cell office:value-type="string" office:string-value="MARTHA"/>
          <table:table-cell office:value-type="string" office:string-value="PREGÃO ELETRÔNICO"/>
          <table:table-cell office:value-type="string" office:string-value="095/2021"/>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HMMG.2023.00000697-12"/>
          <table:table-cell office:value-type="float" office:value="45015"/>
          <table:table-cell office:value-type="string" office:string-value="CONTRATAÇÃO DE EMPRESA ESPECIALIZADA PARA LOCAÇÃO DE UNIDADES ELETROCIRÚRGICAS (BISTURIS ELÉTRICOS), NOVOS, NUNCA UTILIZADOS, INCLUINDO MANUTENÇÃO PREVENTIVA E CORRETIVA COM FORNECIMENTO DE PEÇAS E ACESSÓRIOS, CALIBRAÇÃO E TESTES DE SEGURANÇA ELÉTRICA COM EMISSÃO DE CERTIFICADOS PARA O HOSPITAL MUNICIPAL DR. MARIO GATTI."/>
          <table:table-cell office:value-type="float" office:value="0"/>
          <table:table-cell office:value-type="string" office:string-value="ENGENHARIA CLÍNICA"/>
          <table:table-cell office:value-type="string" office:string-value="ENGENHARIA CLÍNICA"/>
          <table:table-cell office:value-type="string" office:string-value="LUIS LEITE"/>
          <table:table-cell office:value-type="string" office:string-value="ALEXANDRE"/>
          <table:table-cell office:value-type="string" office:string-value="PREGÃO ELETRÔNICO"/>
          <table:table-cell office:value-type="string" office:string-value="122/2023"/>
          <table:table-cell office:value-type="float" office:value="58763350000190"/>
          <table:table-cell office:value-type="string" office:string-value="OXY-SYSTEM EQUIPAMENTOS MÉDICOS LTDA."/>
          <table:table-cell table:number-columns-repeated="16369"/>
        </table:table-row>
        <table:table-row>
          <table:table-cell table:number-columns-repeated="3"/>
          <table:table-cell office:value-type="string" office:string-value="HMMG.2022.00002205-34"/>
          <table:table-cell office:value-type="float" office:value="44896"/>
          <table:table-cell office:value-type="string" office:string-value="CONTRATAÇÃO, EM CARÁTER SUPLEMENTAR AOS SERVIÇOS PÚBLICOS DE SAÚDE, DE EMPRESA PARA PRESTAÇÃO DE SERVIÇOS MÉDICOS VISANDO O ATENDIMENTO NO PRONTO SOCORRO DE ADULTOS NO HOSPITAL MUNICIPAL DR. MARIO GATTI."/>
          <table:table-cell office:value-type="float" office:value="0"/>
          <table:table-cell office:value-type="string" office:string-value="PSA - HMMG"/>
          <table:table-cell office:value-type="string" office:string-value="PRONTO SOCORRO ADULTO HMMG"/>
          <table:table-cell office:value-type="string" office:string-value="JOSAFÁ A. AMARAL"/>
          <table:table-cell office:value-type="string" office:string-value="MARCO ALTHEMAN / ALEXANDRE R. DESSIMONI / ALEXANDRE C. NOGUEIRA / LETÍCIA S. CELEGÃO / CASSIO A. SOARES / LUIZ M. AMANTEA / JULIANE C. SHIGUEMATSU"/>
          <table:table-cell office:value-type="string" office:string-value="PREGÃO ELETRÔNICO"/>
          <table:table-cell office:value-type="string" office:string-value="059/2023"/>
          <table:table-cell office:value-type="float" office:value="26956172000127"/>
          <table:table-cell office:value-type="string" office:string-value="SOCIEDADE PARA A EXCELÊNCIA DA SAÚDE E MEDICINA LTDA"/>
          <table:table-cell table:number-columns-repeated="16369"/>
        </table:table-row>
        <table:table-row>
          <table:table-cell table:number-columns-repeated="3"/>
          <table:table-cell office:value-type="string" office:string-value="HMMG.2021.00000627-85"/>
          <table:table-cell office:value-type="float" office:value="44326"/>
          <table:table-cell office:value-type="string" office:string-value="CONTRATAÇÃO DE EMPRESA PARA LOCAÇÃO DE EQUIPAMENTOS DE GASOMETRIA COM FORNECIMENTO DE INSUMOS PARA REALIZAÇÃO DOS TESTES DE GASOMETRIA PARA AS UNIDADES INTEGRANTES DA REDE MUNICIPAL DR. MÁRIO GATTI DE URGÊNCIA, EMERGÊNCIA E HOSPITALAR CONFORME ESPECIFICAÇÕES DEFINIDAS NESTE EDITAL E SEUS ANEXOS."/>
          <table:table-cell office:value-type="float" office:value="0"/>
          <table:table-cell office:value-type="string" office:string-value="LABORATÓRIO"/>
          <table:table-cell office:value-type="string" office:string-value="GASOMETRIA"/>
          <table:table-cell office:value-type="string" office:string-value="CÂNDIDA"/>
          <table:table-cell office:value-type="string" office:string-value="KELLY SILVA"/>
          <table:table-cell office:value-type="string" office:string-value="PREGÃO ELETRÔNICO"/>
          <table:table-cell office:value-type="string" office:string-value="114/2021"/>
          <table:table-cell office:value-type="float" office:value="12420164001714"/>
          <table:table-cell office:value-type="string" office:string-value="CM HOSPITALAR S.A."/>
          <table:table-cell table:number-columns-repeated="16369"/>
        </table:table-row>
        <table:table-row>
          <table:table-cell table:number-columns-repeated="3"/>
          <table:table-cell office:value-type="string" office:string-value="HMMG.2022.00000323-71"/>
          <table:table-cell office:value-type="float" office:value="44622"/>
          <table:table-cell office:value-type="string" office:string-value="CONTRATAÇÃO DE EMPRESA PARA CESSÃO DO DIREITO DE USO DE SISTEMA INFORMATIZADO INTEGRADO PARA CONTROLE E GESTÃO DA UNIDADE DE ONCOLOGIA COM INTEGRAÇÃO COM O SISTEMA DE GESTÃO DO HOSPITAL - AGHU."/>
          <table:table-cell office:value-type="float" office:value="0"/>
          <table:table-cell office:value-type="string" office:string-value="ONCOLOGIA"/>
          <table:table-cell office:value-type="string" office:string-value="CESSÃO DE SISTEMA"/>
          <table:table-cell office:value-type="string" office:string-value="SALVADOR"/>
          <table:table-cell office:value-type="string" office:string-value=" ANDERSON / MERIGAN / SOFIA"/>
          <table:table-cell office:value-type="string" office:string-value="PREGÃO ELETRÔNICO"/>
          <table:table-cell office:value-type="string" office:string-value="124/2022"/>
          <table:table-cell office:value-type="float" office:value="57497513000177"/>
          <table:table-cell office:value-type="string" office:string-value="SISHOSP SOLUÇÕES EM INFORMÁTICA LTDA EPP."/>
          <table:table-cell table:number-columns-repeated="16369"/>
        </table:table-row>
        <table:table-row>
          <table:table-cell table:number-columns-repeated="3"/>
          <table:table-cell office:value-type="string" office:string-value="HMMG.2022.00000596-52"/>
          <table:table-cell office:value-type="float" office:value="44662"/>
          <table:table-cell office:value-type="string" office:string-value="CONTRATAÇÃO DE EMPRESA PARA PRESTAÇÃO DE SERVIÇOS DE LOCAÇÃO DE EQUIPAMENTO ESTERILIZADOR POR PERÓXIDO DE HIDROGÊNIO A BAIXA TEMPERATURA COM FORNECIMENTO DE TODOS OS MATERIAIS DE SUPORTE, ACESSÓRIOS E INSUM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CAROLINE / MÁRCIA SUZUKI"/>
          <table:table-cell office:value-type="string" office:string-value="PREGÃO ELETRÔNICO"/>
          <table:table-cell office:value-type="string" office:string-value="182/2022"/>
          <table:table-cell office:value-type="float" office:value="18234459000115"/>
          <table:table-cell office:value-type="string" office:string-value="MEDIXX COMÉRCIO E SERVIÇOS PARA SAÚDE LTDA"/>
          <table:table-cell table:number-columns-repeated="16369"/>
        </table:table-row>
        <table:table-row>
          <table:table-cell table:number-columns-repeated="3"/>
          <table:table-cell office:value-type="string" office:string-value="HMMG.2022.00001528-65"/>
          <table:table-cell office:value-type="float" office:value="44803"/>
          <table:table-cell office:value-type="string" office:string-value="CONTRATAÇÃO DE EMPRESA PARA PRESTAÇÃO DE SERVIÇOS MÉDICOS E MULTIPROFISSIONAIS ESPECÍFICOS PARA ATENDIMENTO À LINHA DE CUIDADOS EM PEDIATRIA, COM FORNECIMENTO DE EQUIPAMENTOS NAS UNIDADES QUE COMPÕEM A REDE DR. MÁRIO GATTI."/>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02/2023"/>
          <table:table-cell office:value-type="float" office:value="28993311000380"/>
          <table:table-cell office:value-type="string" office:string-value="SANKLECH SERVIÇOS MÉDICOS LTDA."/>
          <table:table-cell table:number-columns-repeated="16369"/>
        </table:table-row>
        <table:table-row>
          <table:table-cell table:number-columns-repeated="3"/>
          <table:table-cell office:value-type="string" office:string-value="HMMG.2023.00000700-44"/>
          <table:table-cell office:value-type="float" office:value="45015"/>
          <table:table-cell office:value-type="string" office:string-value="CONTRATAÇÃO DE EMPRESA PARA PRESTAÇÃO DE SERVIÇOS MÉDICOS NA ÁREA DE ANESTESIOLOGIA, COM FORNECIMENTO D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121/2023"/>
          <table:table-cell office:value-type="float" office:value="44568747000116"/>
          <table:table-cell office:value-type="string" office:string-value="BOAS NOVAS GESTÃO DE SAÚDE - EPP"/>
          <table:table-cell table:number-columns-repeated="16369"/>
        </table:table-row>
        <table:table-row>
          <table:table-cell table:number-columns-repeated="3"/>
          <table:table-cell office:value-type="string" office:string-value="HMMG.2022.00001564-29"/>
          <table:table-cell office:value-type="float" office:value="44809"/>
          <table:table-cell office:value-type="string" office:string-value="CONTRATAÇÃO DE EMPRESA ESPECIALIZADA NO RAMO DE ENGENHARIA PARA EXECUÇÃO DE OBRAS DE ADEQUAÇÃO E IMPLANTAÇÃO DO SISTEMA DE PROTEÇÃO E COMBATE A INCÊNDIOS NOS PRÉDIOS DO HOSPITAL MUNICIPAL DR. MÁRIO GATTI E AMBULATÓRIO DE ESPECIALIDADES, INCLUINDO FORNECIMENTO DE MATERIAIS, MÃO DE OBRA, ACESSÓRIOS E EQUIPAMENTOS E FORNECIMENTO DO ATESTADO DE VISTORIA DO CORPO DE BOMBEIROS – AVCB"/>
          <table:table-cell office:value-type="float" office:value="0"/>
          <table:table-cell office:value-type="string" office:string-value="AMBIÊNCIA E OBRAS"/>
          <table:table-cell office:value-type="string" office:string-value="OBRAS"/>
          <table:table-cell office:value-type="string" office:string-value="DÉBORA"/>
          <table:table-cell office:value-type="string" office:string-value="DANIELA / REGINA / VALDEMIR"/>
          <table:table-cell office:value-type="string" office:string-value="PREGÃO ELETRÔNICO"/>
          <table:table-cell office:value-type="string" office:string-value="267/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3.00000673-37"/>
          <table:table-cell office:value-type="float" office:value="45016"/>
          <table:table-cell office:value-type="string" office:string-value="CONTRATAÇÃO DE EMPRESA PARA PRESTAÇÃO DE SERVIÇOS DE FORNECIMENTO CONTÍNUO DE GLP, COM ABASTECIMENTO A GRANEL EM CONFORMIDADE COM NORMATIVA E LEGISLAÇÃO VIGENTES, EM REGIME DE ENTREGA AUTOMÁTICA OU SOB DEMANDA, INCLUINDO FORNECIMENTO, INSTALAÇÃO, CONSERVAÇÃO E MANUTENÇÃO DOS RESERVATÓRIOS E SEUS PERIFÉRICOS, EM REGIME DE COMODATO, E DE ACORDO COM AS ESPECIFICAÇÕES, QUANTITATIVOS E CONDIÇÕES DE EXECUÇÃO CONTIDOS NO TERMO DE REFERÊNCIA PARA ATENDER A REDE MUNICIPAL DR. MÁRIO GATTI DE URGÊNCIA, EMERGÊNCIA E HOSPITALAR"/>
          <table:table-cell office:value-type="float" office:value="0"/>
          <table:table-cell office:value-type="string" office:string-value="MANUTENÇÃO"/>
          <table:table-cell office:value-type="string" office:string-value="GÁS GLP"/>
          <table:table-cell office:value-type="string" office:string-value="DÉBORA"/>
          <table:table-cell office:value-type="string" office:string-value="DANIELA PILON / PEDRO SOUSA / VALDEMIR"/>
          <table:table-cell office:value-type="string" office:string-value="PREGÃO ELETRÔNICO"/>
          <table:table-cell office:value-type="string" office:string-value="143/2023"/>
          <table:table-cell office:value-type="float" office:value="2430968000183"/>
          <table:table-cell office:value-type="string" office:string-value="GASBALL ARMAZENADORA E DISTRIBUIDORA LTDA."/>
          <table:table-cell table:number-columns-repeated="16369"/>
        </table:table-row>
        <table:table-row>
          <table:table-cell table:number-columns-repeated="3"/>
          <table:table-cell office:value-type="string" office:string-value="HMMG.2023.00000502-81"/>
          <table:table-cell office:value-type="float" office:value="44995"/>
          <table:table-cell office:value-type="string" office:string-value="CONTRATAÇÃO, EM CARÁTER SUPLEMENTAR AOS SERVIÇOS PÚBLICOS DE SAÚDE, DE EMPRESA E PARA PRESTAÇÃO DE SERVIÇOS MÉDICOS MULTIDISCIPLINARES, PARA ATENDIMENTO À LINHA DE CUIDADOS ESPECIALIZADOS, PARA O HOSPITAL MUNICIPAL DR. MARIO GATTI, E UNIDADE PEDIÁTRICA DR. MÁRIO GATTINHO UNIDADES INTEGRANTES DA REDE MUNICIPAL DR. MÁRIO GATTI DE URGÊNCIA, EMERGÊNCIA E HOSPITALAR - RMMG"/>
          <table:table-cell office:value-type="float" office:value="0"/>
          <table:table-cell office:value-type="string" office:string-value="ESPECIALIDADES CIRÚRGICAS"/>
          <table:table-cell office:value-type="string" office:string-value="SERVIÇOS MÉDICOS"/>
          <table:table-cell office:value-type="string" office:string-value="FÁBIO FERREIRA"/>
          <table:table-cell office:value-type="string" office:string-value="ROGÉRIA LOBO / HENRIQUE VITGILI / RENATO BONFÁ / YVENS FERNANDES / ROSANA CARANDINA / MARAISA CENTEVILLE"/>
          <table:table-cell office:value-type="string" office:string-value="PREGÃO ELETRÔNICO"/>
          <table:table-cell office:value-type="string" office:string-value="139/2023"/>
          <table:table-cell office:value-type="float" office:value="47434926000159"/>
          <table:table-cell office:value-type="string" office:string-value="GESTÃO DO CUIDADO SERVIÇOS DE SAÚDE LTDA."/>
          <table:table-cell table:number-columns-repeated="16369"/>
        </table:table-row>
        <table:table-row>
          <table:table-cell table:number-columns-repeated="3"/>
          <table:table-cell office:value-type="string" office:string-value="1320/2018"/>
          <table:table-cell office:value-type="float" office:value="43284"/>
          <table:table-cell office:value-type="string" office:string-value="CONTRATAÇÃO DE EMPRESA PARA PRESTAÇÃO DE SERVIÇOS MÉDICOS NA ÁREA DE CARDIOLOGIA E CARDIOLOGIA PEDIÁTRICA."/>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03/2019"/>
          <table:table-cell office:value-type="float" office:value="80769680000141"/>
          <table:table-cell office:value-type="string" office:string-value="HYGEA GESTÃO &amp; SAÚDE LTDA. - ME"/>
          <table:table-cell table:number-columns-repeated="16369"/>
        </table:table-row>
        <table:table-row>
          <table:table-cell table:number-columns-repeated="3"/>
          <table:table-cell office:value-type="string" office:string-value="HMMG.2022.00000177-39"/>
          <table:table-cell office:value-type="float" office:value="44596"/>
          <table:table-cell office:value-type="string" office:string-value="CONTRATAÇÃO DE EMPRESA PARA PRESTAÇÃO DE SERVIÇOS EM COMPLEMENTARIEDADE DO SUS ATRAVÉS DE POSTOS DE TRABALHO NA ÁREA DE CONDUTOR SOCORRISTA, DE FORMA CONTINUADA."/>
          <table:table-cell office:value-type="float" office:value="0"/>
          <table:table-cell office:value-type="string" office:string-value="SAMU"/>
          <table:table-cell office:value-type="string" office:string-value="CONDUTORES"/>
          <table:table-cell office:value-type="string" office:string-value="MARIANA SANTOS"/>
          <table:table-cell office:value-type="string" office:string-value="GUSTAVO / ANA CAROLINA / RENATO"/>
          <table:table-cell office:value-type="string" office:string-value="PREGÃO ELETRÔNICO"/>
          <table:table-cell office:value-type="string" office:string-value="153/2022"/>
          <table:table-cell office:value-type="float" office:value="9557452000143"/>
          <table:table-cell office:value-type="string" office:string-value="MED MAIS SOLUÇÕES EM SERVIÇOS ESPECIAIS LTDA."/>
          <table:table-cell table:number-columns-repeated="16369"/>
        </table:table-row>
        <table:table-row>
          <table:table-cell table:number-columns-repeated="3"/>
          <table:table-cell office:value-type="string" office:string-value="HMMG.2021.00001127-15"/>
          <table:table-cell office:value-type="float" office:value="44418"/>
          <table:table-cell office:value-type="string" office:string-value="PRESTAÇÃO DE SERVIÇOS, PELA CONTRATADA, DE PUBLICAÇÃO NO DIÁRIO OFICIAL DA UNIÃO, DE ATOS OFICIAIS E DEMAIS MATÉRIAS DE INTERESSE DO(A) CONTRATANTE."/>
          <table:table-cell office:value-type="float" office:value="0"/>
          <table:table-cell office:value-type="string" office:string-value="SETOR DE PREGÃO"/>
          <table:table-cell office:value-type="string" office:string-value="PUBLICAÇÃO"/>
          <table:table-cell office:value-type="string" office:string-value="CIBELE"/>
          <table:table-cell office:value-type="string" office:string-value="WANIA"/>
          <table:table-cell office:value-type="string" office:string-value="ART. 24 - XVI"/>
          <table:table-cell office:value-type="string" office:string-value="S/N"/>
          <table:table-cell office:value-type="float" office:value="4196645000100"/>
          <table:table-cell office:value-type="string" office:string-value="IMPRENSA NACIONAL"/>
          <table:table-cell table:number-columns-repeated="16369"/>
        </table:table-row>
        <table:table-row>
          <table:table-cell table:number-columns-repeated="3"/>
          <table:table-cell office:value-type="string" office:string-value="HMMG.2022.00000732-13"/>
          <table:table-cell office:value-type="float" office:value="44686"/>
          <table:table-cell office:value-type="string" office:string-value="CONTRATAÇÃO DE EMPRESA PARA LOCAÇÃO DE MICROMOTORES CIRÚRGICOS PARA NEUROCIRURGIA E FORNECIMENTO DE INSUMOS."/>
          <table:table-cell office:value-type="float" office:value="0"/>
          <table:table-cell office:value-type="string" office:string-value="CAF"/>
          <table:table-cell office:value-type="string" office:string-value="MATERIAL MÉDICO"/>
          <table:table-cell office:value-type="string" office:string-value="PABLO"/>
          <table:table-cell office:value-type="string" office:string-value="LUÍS LEITE"/>
          <table:table-cell office:value-type="string" office:string-value="PREGÃO ELETRÔNICO"/>
          <table:table-cell office:value-type="string" office:string-value="191/2022"/>
          <table:table-cell office:value-type="float" office:value="38714672000131"/>
          <table:table-cell office:value-type="string" office:string-value="RCORE INSUMOS MEDICOS LTDA."/>
          <table:table-cell table:number-columns-repeated="16369"/>
        </table:table-row>
        <table:table-row>
          <table:table-cell table:number-columns-repeated="3"/>
          <table:table-cell office:value-type="string" office:string-value="HMMG.2022.00001167-11"/>
          <table:table-cell office:value-type="float" office:value="44760"/>
          <table:table-cell office:value-type="string" office:string-value="CONTRATAÇÃO DE EMPRESA ESPECIALIZADA PARA MANUTENÇÃO PREVENTIVA E CORRETIVA SEM FORNECIMENTO DE PEÇAS EM APARELHO DE RX TELECOMANDADO MARCA SHIMADZU, MODELO RS 50, NS 0262R13909, PATRIMÔNIO PMC 230489 E APARELHO DE RX PORTÁTIL MOTORIZADO MARCA SHIMADZU, MODELO MUX100, NS 0262P70309, PATRIMONIO PMC 230488."/>
          <table:table-cell office:value-type="float" office:value="0"/>
          <table:table-cell office:value-type="string" office:string-value="ENGENHARIA CLÍNICA"/>
          <table:table-cell office:value-type="string" office:string-value="MANUTENÇÃO DE RAIO-X"/>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58752460000156"/>
          <table:table-cell office:value-type="string" office:string-value="SHIMADZU DO BRASIL COMERCIO LTDA. "/>
          <table:table-cell table:number-columns-repeated="16369"/>
        </table:table-row>
        <table:table-row>
          <table:table-cell table:number-columns-repeated="3"/>
          <table:table-cell office:value-type="string" office:string-value="HMMG.2021.00001674-55"/>
          <table:table-cell office:value-type="float" office:value="44503"/>
          <table:table-cell office:value-type="string" office:string-value="CONTRATAÇÃO PARA PRESTAÇÃO DE SERVIÇOS DE MANUTENÇÃO E CONSERVAÇÃO DE JARDINS MEDIANTE A OPERACIONALIZAÇÃO E O DESENVOLVIMENTO DE TODAS AS ATIVIDADES NECESSÁRIAS PARA A CONSECUÇÃO DO OBJETO."/>
          <table:table-cell office:value-type="float" office:value="0"/>
          <table:table-cell office:value-type="string" office:string-value="COORDENADORIA ADMINISTRATIVA"/>
          <table:table-cell office:value-type="string" office:string-value="JARDINAGEM"/>
          <table:table-cell office:value-type="string" office:string-value="ROSELENA"/>
          <table:table-cell office:value-type="string" office:string-value="CRISTINA / KELLY REGINA"/>
          <table:table-cell office:value-type="string" office:string-value="PREGÃO ELETRÔNICO"/>
          <table:table-cell office:value-type="string" office:string-value="154/2022"/>
          <table:table-cell office:value-type="float" office:value="31756377000107"/>
          <table:table-cell office:value-type="string" office:string-value="ZARAENLA SERVIÇOS DE CONSTRUÇÃO CIVIL EIRELI"/>
          <table:table-cell table:number-columns-repeated="16369"/>
        </table:table-row>
        <table:table-row>
          <table:table-cell table:number-columns-repeated="3"/>
          <table:table-cell office:value-type="string" office:string-value="HMMG.2020.00000744-31-O"/>
          <table:table-cell office:value-type="float" office:value="43973"/>
          <table:table-cell office:value-type="string" office:string-value="CONTRATAÇÃO DE EMPRESA ESPECIALIZADA NA LOCAÇÃO DE VEÍCULOS AUTOMOTORES E AMBULÂNCIAS COM MOTORISTAS PARA AS UNIDADES QUE COMPÕEM A REDE MÁRIO GATTI."/>
          <table:table-cell office:value-type="float" office:value="0"/>
          <table:table-cell office:value-type="string" office:string-value="COORD. ADMINISTRATIVA"/>
          <table:table-cell office:value-type="string" office:string-value="LOCAÇÃO DE VEÍCULOS E CONDUTORES"/>
          <table:table-cell office:value-type="string" office:string-value="LUCIANO"/>
          <table:table-cell office:value-type="string" office:string-value="MARCOS PRADO"/>
          <table:table-cell office:value-type="string" office:string-value="PREGÃO ELETRÔNICO"/>
          <table:table-cell office:value-type="string" office:string-value="40/2020"/>
          <table:table-cell office:value-type="float" office:value="2726717001384"/>
          <table:table-cell office:value-type="string" office:string-value="ÔMEGA SERVIÇOS EM SAÚDE LTDA."/>
          <table:table-cell table:number-columns-repeated="16369"/>
        </table:table-row>
        <table:table-row>
          <table:table-cell table:number-columns-repeated="3"/>
          <table:table-cell office:value-type="string" office:string-value="HMMG.2023.00001437-00"/>
          <table:table-cell office:value-type="float" office:value="45084"/>
          <table:table-cell office:value-type="string" office:string-value=" CONTRATAÇÃO DE EMPRESA ESPECIALIZADA NA PRESTAÇÃO DE SERVIÇOS PARA ORGANIZAÇÃO E OPERACIONALIZAÇÃO DE PROCESSO SELETIVO INTEGRADO DE RESIDÊNCIA MÉDICA, MULTIPROFISSIONAL E ODONTOLÓGICA DOS HOSPITAIS MUNICIPAIS DR. MÁRIO GATTI, COMPLEXO HOSPITALAR EDVALDO ORSI (REDE MUNICIPAL DR. MÁRIO GATTI DE URGÊNCIA, EMERGÊNCIA E HOSPITALAR), HOSPITAL MATERNIDADE DE CAMPINAS E DO PROGRAMA DE MEDICINA DA FAMÍLIA DA PREFEITURA MUNICIPAL DE CAMPINAS, BEM COMO ACOMPANHAMENTOS E DEMAIS PROVIDÊNCIAS ACERCA DA CONTRATAÇÃO."/>
          <table:table-cell office:value-type="float" office:value="0"/>
          <table:table-cell office:value-type="string" office:string-value="NÚCLEO DE ENSINO E PESQUISA (NEP)"/>
          <table:table-cell office:value-type="string" office:string-value="PROCESSO SELETIVO RESIDÊNCIA MÉDICA"/>
          <table:table-cell office:value-type="string" office:string-value="EDSON S. BEZERRA"/>
          <table:table-cell office:value-type="string" office:string-value="-"/>
          <table:table-cell office:value-type="string" office:string-value="PREGÃO ELETRÔNICO"/>
          <table:table-cell office:value-type="string" office:string-value="152/2023"/>
          <table:table-cell office:value-type="float" office:value="7056558000138"/>
          <table:table-cell office:value-type="string" office:string-value="CONSESP - CONCURSOS, RESIDÊNCIAS MÉDICAS, AVALIAÇÕES E PESQUISAS LTDA."/>
          <table:table-cell table:number-columns-repeated="16369"/>
        </table:table-row>
        <table:table-row>
          <table:table-cell table:number-columns-repeated="3"/>
          <table:table-cell office:value-type="string" office:string-value="HMMG.2022.00000097-10"/>
          <table:table-cell office:value-type="float" office:value="44581"/>
          <table:table-cell office:value-type="string" office:string-value="CONTRATAÇÃO DE EMPRESA PARA PRESTAÇÃO DE SERVIÇOS DE MOTOFRETE PARA ENTREGA E COLETA DE MATERIAIS BIOLÓGICOS DO SERVIÇO DE LABORATÓRIO DA REDE MÁRIO GATTI, INCLUINDO PEQUENAS CARGAS E DOCUMENTOS POR MEIO DE MOTOCICLETAS"/>
          <table:table-cell office:value-type="float" office:value="0"/>
          <table:table-cell office:value-type="string" office:string-value="COORD. ADMINISTRATIVA"/>
          <table:table-cell office:value-type="string" office:string-value="MOTOFRETE"/>
          <table:table-cell office:value-type="string" office:string-value="LUCIANO"/>
          <table:table-cell office:value-type="string" office:string-value="-"/>
          <table:table-cell office:value-type="string" office:string-value="PREGÃO ELETRÔNICO"/>
          <table:table-cell office:value-type="string" office:string-value="126/2022"/>
          <table:table-cell office:value-type="float" office:value="27418811000163"/>
          <table:table-cell office:value-type="string" office:string-value="MOTO HELP SP LOGÍSTICA E TRANSPORTES EIRELI - EPP"/>
          <table:table-cell table:number-columns-repeated="16369"/>
        </table:table-row>
        <table:table-row>
          <table:table-cell table:number-columns-repeated="3"/>
          <table:table-cell office:value-type="string" office:string-value="HMMG.2021.00000141-10"/>
          <table:table-cell office:value-type="float" office:value="44225"/>
          <table:table-cell office:value-type="string" office:string-value="CONTRATAÇÃO DE EMPRESA ESPECIALIZADA PARA PRESTAÇÃO DE SERVIÇOS DE REFORMA DE POLTRONA DE ACOMPANHANTE, COM CONSERTO, MANUTENÇÃO E TAPEÇARIA, COM FORNECIMENTO DE MATERIAL E MÃO DE OBRA NECESSÁRIA"/>
          <table:table-cell office:value-type="float" office:value="0"/>
          <table:table-cell office:value-type="string" office:string-value="MANUTENÇÃO"/>
          <table:table-cell office:value-type="string" office:string-value="MANUTENÇÃO DE POLTRONA"/>
          <table:table-cell office:value-type="string" office:string-value="DÉBORA"/>
          <table:table-cell office:value-type="string" office:string-value="PEDRO / DANIELA / VALDEMIR PANUNTO"/>
          <table:table-cell office:value-type="string" office:string-value="PREGÃO ELETRÔNICO"/>
          <table:table-cell office:value-type="string" office:string-value="154/2021"/>
          <table:table-cell office:value-type="string" office:string-value="06.216.715/0001-62"/>
          <table:table-cell office:value-type="string" office:string-value="AG+ SERVIÇOS E REPRESENTAÇÕES EIRELI"/>
          <table:table-cell table:number-columns-repeated="16369"/>
        </table:table-row>
        <table:table-row>
          <table:table-cell table:number-columns-repeated="3"/>
          <table:table-cell office:value-type="string" office:string-value="HMMG.2023.00001829-42"/>
          <table:table-cell office:value-type="float" office:value="45117"/>
          <table:table-cell office:value-type="string" office:string-value="CONTRATAÇÃO DE EMPRESA ESPECIALIZADA NA LOCAÇÃO DE 02 (DUAS) MOTOCICLETAS CUSTOMIZADAS - MOTOLÂNCIAS, SEM CONDUTORES, INCLUINDO OS SERVIÇOS DE MANUTENÇÃO PREVENTIVA E CORRETIVA, SEGURO, E DEMAIS SERVIÇOS ACESSÓRIOS"/>
          <table:table-cell office:value-type="float" office:value="0"/>
          <table:table-cell office:value-type="string" office:string-value="SAMU"/>
          <table:table-cell office:value-type="string" office:string-value="MOTOLÂNCIAS"/>
          <table:table-cell office:value-type="string" office:string-value="MARIANA SANTOS"/>
          <table:table-cell office:value-type="string" office:string-value="CLAYTON / GUSTAVO TRINDADE / MARCOS RENATO / ANA C. SICHIROLI"/>
          <table:table-cell office:value-type="string" office:string-value="PREGÃO ELETRÔNICO"/>
          <table:table-cell office:value-type="string" office:string-value="165/2023"/>
          <table:table-cell office:value-type="float" office:value="19799531000114"/>
          <table:table-cell office:value-type="string" office:string-value="CAPI TRANSPORTES LTDA"/>
          <table:table-cell table:number-columns-repeated="16369"/>
        </table:table-row>
        <table:table-row>
          <table:table-cell table:number-columns-repeated="3"/>
          <table:table-cell office:value-type="string" office:string-value="1136/2019-E"/>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EVELIN"/>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1.00001303-73"/>
          <table:table-cell office:value-type="float" office:value="44459"/>
          <table:table-cell office:value-type="string" office:string-value="CONTRATAÇÃO DE EMPRESA ESPECIALIZADA NO FORNECIMENTO DE FERRAMENTA DE PESQUISA E COMPARAÇÃO DE PREÇOS."/>
          <table:table-cell office:value-type="float" office:value="0"/>
          <table:table-cell office:value-type="string" office:string-value="COORDENADORIA DE COMPRAS"/>
          <table:table-cell office:value-type="string" office:string-value="FERRAMENTA DE PESQUISA"/>
          <table:table-cell office:value-type="string" office:string-value="EMMANUEL"/>
          <table:table-cell office:value-type="string" office:string-value="TALINE"/>
          <table:table-cell office:value-type="string" office:string-value="ART. 25 - I"/>
          <table:table-cell office:value-type="string" office:string-value="S/N"/>
          <table:table-cell office:value-type="float" office:value="7797967000195"/>
          <table:table-cell office:value-type="string" office:string-value="NP TECNOLOGIA E GESTAO DE DADOS LTDA."/>
          <table:table-cell table:number-columns-repeated="16369"/>
        </table:table-row>
        <table:table-row>
          <table:table-cell table:number-columns-repeated="3"/>
          <table:table-cell office:value-type="string" office:string-value="HMMG.2021.00000207-81"/>
          <table:table-cell office:value-type="float" office:value="44242"/>
          <table:table-cell office:value-type="string" office:string-value="CONTRATAÇÃO DE EMPRESA ESPECIALIZADA NA PRESTAÇÃO DE SERVIÇOS ATRAVÉS DA DISPONIBILIZAÇÃO DE POSTOS DE TRABALHO NA CATEGORIA DE SERVIÇOS GERAIS"/>
          <table:table-cell office:value-type="float" office:value="0"/>
          <table:table-cell office:value-type="string" office:string-value="MANUTENÇÃO"/>
          <table:table-cell office:value-type="string" office:string-value="SERVIÇOS GERAIS"/>
          <table:table-cell office:value-type="string" office:string-value="DÉBORA"/>
          <table:table-cell office:value-type="string" office:string-value="JUARES / DANIELA/ VALDEMIR PANUNTO"/>
          <table:table-cell office:value-type="string" office:string-value="PREGÃO ELETRÔNICO"/>
          <table:table-cell office:value-type="string" office:string-value="179/2022"/>
          <table:table-cell office:value-type="float" office:value="13398436000122"/>
          <table:table-cell office:value-type="string" office:string-value="G. CONTEC CONSTRUÇÃO E TERCEIRIZAÇÃO LTDA - ME"/>
          <table:table-cell table:number-columns-repeated="16369"/>
        </table:table-row>
        <table:table-row>
          <table:table-cell table:number-columns-repeated="3"/>
          <table:table-cell office:value-type="string" office:string-value="HMMG.2023.00000670-94"/>
          <table:table-cell office:value-type="string" office:string-value="31/04/2023"/>
          <table:table-cell office:value-type="string" office:string-value="CONTRATAÇÃO DE EMPRESA DE ENGENHARIA PARA IMPLANTAÇÃO COMPLETA, INCLUINDO EXECUÇÃO DE TODA A INFRAESTRUTURA, AQUISIÇÃO, MONTAGEM, INSTALAÇÃO, OPERACIONALIZAÇÃO, TESTES E CERTIFICAÇÃO DE TODOS OS EQUIPAMENTOS, MATERIAIS E ACESSÓRIOS QUE COMPÕEM O SISTEMA DE CLIMATIZAÇÃO DAS SALAS CIRÚRGICAS DA UPMG"/>
          <table:table-cell office:value-type="float" office:value="0"/>
          <table:table-cell office:value-type="string" office:string-value="MANUTENÇÃO"/>
          <table:table-cell office:value-type="string" office:string-value="AR CONDICIONADO"/>
          <table:table-cell office:value-type="string" office:string-value="MARCELO SECCON"/>
          <table:table-cell office:value-type="string" office:string-value="DANIELA"/>
          <table:table-cell office:value-type="string" office:string-value="PREGÃO ELETRÔNICO"/>
          <table:table-cell office:value-type="string" office:string-value="149/2023"/>
          <table:table-cell office:value-type="float" office:value="12482939000119"/>
          <table:table-cell office:value-type="string" office:string-value="IVAI AR CONDICIONADO LTDA-EPP"/>
          <table:table-cell table:number-columns-repeated="16369"/>
        </table:table-row>
        <table:table-row>
          <table:table-cell table:number-columns-repeated="3"/>
          <table:table-cell office:value-type="string" office:string-value="0376/2019"/>
          <table:table-cell office:value-type="float" office:value="43522"/>
          <table:table-cell office:value-type="string" office:string-value="CONTRATAÇÃO DE EMPRESA PARA PRESTAÇÃO DE SERVIÇOS NAS ÁREAS MULTIDISCIPLINARES DE SAÚDE MENTAL."/>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PRESENCIAL"/>
          <table:table-cell office:value-type="string" office:string-value="14/2019"/>
          <table:table-cell office:value-type="string" office:string-value="66.518.267/0001-83"/>
          <table:table-cell office:value-type="string" office:string-value="CENTRO DE ESTUDOS E PESQUISAS “DR. JOÃO AMORIM” "/>
          <table:table-cell table:number-columns-repeated="16369"/>
        </table:table-row>
        <table:table-row>
          <table:table-cell table:number-columns-repeated="3"/>
          <table:table-cell office:value-type="string" office:string-value="1480/2018-J"/>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CONTROLE DE ACESSO"/>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7484626000160"/>
          <table:table-cell office:value-type="string" office:string-value="JOB LINE RECURSOS HUMANOS E SERVIÇOS LTDA."/>
          <table:table-cell table:number-columns-repeated="16369"/>
        </table:table-row>
        <table:table-row>
          <table:table-cell table:number-columns-repeated="3"/>
          <table:table-cell office:value-type="string" office:string-value="1480/2018-P"/>
          <table:table-cell office:value-type="float" office:value="43300"/>
          <table:table-cell office:value-type="string" office:string-value="CONTRATAÇÃO DE EMPRESA ESPECIALIZADA EM SERVIÇOS DE VIGILÂNCIA DESARMADA PARA SUPRIR AS NECESSIDADES DA AUTARQUIA MUNICIPAL DA REDE MÁRIO GATTI."/>
          <table:table-cell office:value-type="float" office:value="0"/>
          <table:table-cell office:value-type="string" office:string-value="COORD.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PRESENCIAL"/>
          <table:table-cell office:value-type="string" office:string-value="18/2018"/>
          <table:table-cell office:value-type="float" office:value="12817803000112"/>
          <table:table-cell office:value-type="string" office:string-value="PARTNER SECURITY SERVIÇOS EM SEGURANÇA LTDA."/>
          <table:table-cell table:number-columns-repeated="16369"/>
        </table:table-row>
        <table:table-row>
          <table:table-cell table:number-columns-repeated="3"/>
          <table:table-cell office:value-type="string" office:string-value="HMMG.2021.00001675-36"/>
          <table:table-cell office:value-type="float" office:value="44503"/>
          <table:table-cell office:value-type="string" office:string-value="CONTRATAÇÃO DE EMPRESA ESPECIALIZADA PARA PRESTAÇÃO DE SERVIÇOS DE GESTÃO DE ENXOVAL E ROUPARIA, COM A DISPONIBILIZAÇÃO DE MÃO DE OBRA, INSUMOS E EQUIPAMENTOS PARA UNIDADES DA REDE DR. MÁRIO GATTI DE URGÊNCIA, EMERGÊNCIA E HOSPITALAR"/>
          <table:table-cell office:value-type="float" office:value="0"/>
          <table:table-cell office:value-type="string" office:string-value="COORDENADORIA ADMINISTRATIVA"/>
          <table:table-cell office:value-type="string" office:string-value="GESTÃO DE ENXOVAL"/>
          <table:table-cell office:value-type="string" office:string-value="ROSELENA"/>
          <table:table-cell office:value-type="string" office:string-value="CRISTINA / KELLY REGINA"/>
          <table:table-cell office:value-type="string" office:string-value="PREGÃO ELETRÔNICO"/>
          <table:table-cell office:value-type="string" office:string-value="162/2022"/>
          <table:table-cell office:value-type="float" office:value="886257000192"/>
          <table:table-cell office:value-type="string" office:string-value="ATMOSFERA GESTÃO E HIGIENIZAÇÃO DE TÊXTEIS S.A."/>
          <table:table-cell table:number-columns-repeated="16369"/>
        </table:table-row>
        <table:table-row>
          <table:table-cell table:number-columns-repeated="3"/>
          <table:table-cell office:value-type="string" office:string-value="HMMG.2023.00000232-16"/>
          <table:table-cell office:value-type="float" office:value="44927"/>
          <table:table-cell office:value-type="string" office:string-value="CONTRATAÇÃO DE EMPRESA PARA PRESTAÇÃO DE SERVIÇOS DE ATENDIMENTO TELEFÔNICO, OPERAÇÃO E CONTROLE DE RADIOCOMUNICAÇÃO DA FROTA DE VEÍCULOS DE EMERGÊNCIA NA CENTRAL DE REGULAÇÃO DE URGÊNCIA DO SERVIÇO ATENDIMENTO MÓVEL DE URGÊNCIA - SAMU"/>
          <table:table-cell office:value-type="float" office:value="0"/>
          <table:table-cell office:value-type="string" office:string-value="SAMU"/>
          <table:table-cell office:value-type="string" office:string-value="TELEFONISTA E RADIO OPERADOR"/>
          <table:table-cell office:value-type="string" office:string-value="MARIANA SANTOS"/>
          <table:table-cell office:value-type="string" office:string-value=" GUSTAVO / ANA CAROLINA / CLAYTON / RENATO"/>
          <table:table-cell office:value-type="string" office:string-value="PREGÃO ELETRÔNICO"/>
          <table:table-cell office:value-type="string" office:string-value="176/2023"/>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HMMG.2022.00000907-38-E"/>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DANIELA / VALDEMIR / REGINA LEONARDI"/>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2.00001456-56"/>
          <table:table-cell office:value-type="float" office:value="44796"/>
          <table:table-cell office:value-type="string" office:string-value="CONTRATAÇÃO DE EMPRESA ESPECIALIZADA PARA PRESTAÇÃO DE SERVIÇOS DE CONTROLE DE QUALIDADE E TESTES DE CONSTÂNCIA/ACEITAÇÃO NOS EQUIPAMENTOS DE DIAGNÓSTICO POR IMAGEM (APARELHOS DE RX, TOMOGRAFIA E ULTRASSOM), LEVANTAMENTO RADIOMÉTRICO AMBIENTAL EM DEPENDÊNCIAS/INSTALAÇÕES DA REDE DR. MÁRIO GATTI, ATUALIZAÇÃO/ELABORAÇÃO DO PLANO DE PROTEÇÃO RADIOLÓGICA DA REDE DR. MÁRIO GATTI E APLICAÇÃO DE CURSO DE RECICLAGEM EM PROTEÇÃO RADIOLÓGICA EM RADIODIAGNÓSTICO"/>
          <table:table-cell office:value-type="float" office:value="0"/>
          <table:table-cell office:value-type="string" office:string-value="ENGENHARIA CLÍNICA"/>
          <table:table-cell office:value-type="string" office:string-value="CONTROLE DE QUALIDADE EM RAIO-X"/>
          <table:table-cell office:value-type="string" office:string-value="LUÍS LEITE"/>
          <table:table-cell office:value-type="string" office:string-value="JOÃO CLÁUDIO"/>
          <table:table-cell office:value-type="string" office:string-value="PREGÃO ELETRÔNICO"/>
          <table:table-cell office:value-type="string" office:string-value="251/2022"/>
          <table:table-cell office:value-type="float" office:value="20203886000188"/>
          <table:table-cell office:value-type="string" office:string-value="RAD SERVIÇOS ESPECIALIZADOS E COMÉRCIO LTDA - EPP"/>
          <table:table-cell table:number-columns-repeated="16369"/>
        </table:table-row>
        <table:table-row>
          <table:table-cell table:number-columns-repeated="3"/>
          <table:table-cell office:value-type="string" office:string-value="HMMG.2023.00002363-84"/>
          <table:table-cell office:value-type="float" office:value="45169"/>
          <table:table-cell office:value-type="string" office:string-value="CONTRATAÇÃO EMERGENCIAL DE EMPRESA PARA FORNECIMENTO DE PLACAS DE BUCO-MAXILO E FECHAMENTO DE CRÂNIO PARA NEUROCIRURGIA COM FORNECIMENTO DE EQUIPAMENTOS E INSTRUMENTAIS."/>
          <table:table-cell office:value-type="float" office:value="0"/>
          <table:table-cell office:value-type="string" office:string-value="OPME/CONSIGNADOS"/>
          <table:table-cell office:value-type="string" office:string-value="MATERIAL MÉDICO"/>
          <table:table-cell office:value-type="string" office:string-value="VANESSA GONZAGA"/>
          <table:table-cell office:value-type="string" office:string-value="ANTONIO CAMPANHA"/>
          <table:table-cell office:value-type="string" office:string-value="ART. 75 - VIII"/>
          <table:table-cell office:value-type="string" office:string-value="S/N"/>
          <table:table-cell office:value-type="float" office:value="22183053000128"/>
          <table:table-cell office:value-type="string" office:string-value="M.J.A. DISTRIBUIDORA DE PRODUTOS ODONTOLÓGICOS, MÉDICOS E HOSPITALARES LTDA."/>
          <table:table-cell table:number-columns-repeated="16369"/>
        </table:table-row>
        <table:table-row>
          <table:table-cell table:number-columns-repeated="3"/>
          <table:table-cell office:value-type="string" office:string-value="HMMG.2023.00000002-67"/>
          <table:table-cell office:value-type="float" office:value="44928"/>
          <table:table-cell office:value-type="string" office:string-value="CONTRATAÇÃO DE EMPRESA PARA PRESTAÇÃO DE SERVIÇOS MÉDICOS E MULTIPROFISSIONAIS, INCLUINDO REALIZAÇÃO DE CONSULTAS, INTERCONSULTAS, EXAMES E DISPONIBILIZAÇÃO DE EQUIPAMENTOS VISANDO O ATENDIMENTO DE 100% DA DEMANDA DA LINHA DE CUIDADOS CLÍNICOS DO ADULTO: ESPECIALIDADES E SERVIÇO DE ATENDIMENTO DOMICILIAR NO COMPLEXO HOSPITALAR PREFEITO EDIVALDO ORSI “OURO VERDE” (CHPEO), UNIDADE INTEGRANTE DA REDE MUNICIPAL DR. MÁRIO GATTI DE URGÊNCIA, EMERGÊNCIA E HOSPITALAR (RMMG)"/>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PREGÃO ELETRÔNICO"/>
          <table:table-cell office:value-type="string" office:string-value="073/2023"/>
          <table:table-cell office:value-type="float" office:value="14074423000160"/>
          <table:table-cell office:value-type="string" office:string-value="EQUIPE ASSISTÊNCIA MÉDICA LTDA."/>
          <table:table-cell table:number-columns-repeated="16369"/>
        </table:table-row>
        <table:table-row>
          <table:table-cell table:number-columns-repeated="3"/>
          <table:table-cell office:value-type="string" office:string-value="1430/2018"/>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1430/2018"/>
          <table:table-cell office:value-type="float" office:value="43299"/>
          <table:table-cell office:value-type="string" office:string-value="MANUTENÇÃO PREVENTIVA E CORRETIVA DE AR-CONDICIONADO COM FORNECIMENTO DE PEÇAS."/>
          <table:table-cell office:value-type="float" office:value="0"/>
          <table:table-cell office:value-type="string" office:string-value="MANUTENÇÃO"/>
          <table:table-cell office:value-type="string" office:string-value="AR-CONDICIONADO"/>
          <table:table-cell office:value-type="string" office:string-value="DÉBORA"/>
          <table:table-cell office:value-type="string" office:string-value="PEDRO / DANIELA / VALDEMIR PANUNTO"/>
          <table:table-cell office:value-type="string" office:string-value="PREGÃO ELETRÔNICO"/>
          <table:table-cell office:value-type="string" office:string-value="05/2019"/>
          <table:table-cell office:value-type="float" office:value="14849140000143"/>
          <table:table-cell office:value-type="string" office:string-value="E. A. P. PINGO REFRIGERAÇÃO ME"/>
          <table:table-cell table:number-columns-repeated="16369"/>
        </table:table-row>
        <table:table-row>
          <table:table-cell table:number-columns-repeated="3"/>
          <table:table-cell office:value-type="string" office:string-value="HMMG.2023.00002018-31"/>
          <table:table-cell office:value-type="float" office:value="45134"/>
          <table:table-cell office:value-type="string" office:string-value="CONTRATAÇÃO DE EMPRESA PARA FORNECIMENTO DE 1.000 (MIL) LICENÇAS E OS SERVIÇOS DE SUPORTE PARA SOLUÇÃO DE SOFTWARE ANTIVÍRUS PARA SISTEMAS E DISPOSITIVOS UTILIZADOS PELA REDE MUNICIPAL DR. MÁRIO GATTI DE URGÊNCIA, EMERGÊNCIA E HOSPITALAR."/>
          <table:table-cell office:value-type="float" office:value="0"/>
          <table:table-cell office:value-type="string" office:string-value="INFORMÁTICA"/>
          <table:table-cell office:value-type="string" office:string-value="LICENÇA DE PROGRAMA"/>
          <table:table-cell office:value-type="string" office:string-value="ANDERSON PAJEWSKI"/>
          <table:table-cell office:value-type="string" office:string-value="MARCIA OLIVEIR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PMC.2019.00024645-47-CL"/>
          <table:table-cell office:value-type="string" office:string-value="-"/>
          <table:table-cell office:value-type="string" office:string-value="FORNECIMENTO DE ENERGIA ELÉTRICA PARA AS UNIDADES DA REDE MÁRIO GATTI."/>
          <table:table-cell office:value-type="string" office:string-value="H10004/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CG"/>
          <table:table-cell office:value-type="string" office:string-value="-"/>
          <table:table-cell office:value-type="string" office:string-value="FORNECIMENTO DE ENERGIA ELÉTRICA PARA AS UNIDADES DA REDE MÁRIO GATTI."/>
          <table:table-cell office:value-type="string" office:string-value="H10003/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CHPEO"/>
          <table:table-cell office:value-type="string" office:string-value="-"/>
          <table:table-cell office:value-type="string" office:string-value="FORNECIMENTO DE ENERGIA ELÉTRICA PARA AS UNIDADES DA REDE MÁRIO GATTI."/>
          <table:table-cell office:value-type="string" office:string-value="H10001/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PMC.2019.00024645-47-SJ"/>
          <table:table-cell office:value-type="string" office:string-value="-"/>
          <table:table-cell office:value-type="string" office:string-value="FORNECIMENTO DE ENERGIA ELÉTRICA PARA AS UNIDADES DA REDE MÁRIO GATTI."/>
          <table:table-cell office:value-type="string" office:string-value="H10002/2020"/>
          <table:table-cell office:value-type="string" office:string-value="ENGENHARIA CLÍNICA"/>
          <table:table-cell office:value-type="string" office:string-value="ENGENHARIA CLÍNICA"/>
          <table:table-cell office:value-type="string" office:string-value="DÉBORA"/>
          <table:table-cell office:value-type="string" office:string-value="DANIELA"/>
          <table:table-cell office:value-type="string" office:string-value="ART. 24 - XXI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1706-93"/>
          <table:table-cell office:value-type="float" office:value="45107"/>
          <table:table-cell office:value-type="string" office:string-value="CONTRATAÇÃO DE EMPRESA ESPECIALIZADA EM PRESTAÇÃO DE SERVIÇOS DE APOIO DIAGNÓSTICO LABORATORIAL DE ANÁLISES CLÍNICAS, INCLUINDO O FORNECIMENTO DE TODOS OS ITENS NECESSÁRIOS PARA A COLETA, PROCESSAMENTO DOS EXAMES, EMISSÃO DOS LAUDOS, MÃO-DE- OBRA E TODOS OS MATERIAIS DE CONSUMOS DE ACORDO COM AS NORMAS DO SUS (SISTEMA ÚNICO DE SAÚDE) PARA ATENDER A DEMANDA DO COMPLEXO HOSPITALAR PREFEITO EDIVALDO ORSI, PRONTOS ATENDIMENTOS E SERVIÇOS DE APOIO ESPECIAIS DA REDE MÁRIO GATTI"/>
          <table:table-cell office:value-type="float" office:value="0"/>
          <table:table-cell office:value-type="string" office:string-value="LABORATÓRIO"/>
          <table:table-cell office:value-type="string" office:string-value="LABORATÓRIO"/>
          <table:table-cell office:value-type="string" office:string-value="CÂNDIDA"/>
          <table:table-cell office:value-type="string" office:string-value="KELLY SILVA"/>
          <table:table-cell office:value-type="string" office:string-value="PREGÃO ELETRÔNICO"/>
          <table:table-cell office:value-type="string" office:string-value="212/2023"/>
          <table:table-cell office:value-type="float" office:value="28966389000143"/>
          <table:table-cell office:value-type="string" office:string-value="BIOMEGA MEDICINA DIAGNOSTICA LTDA."/>
          <table:table-cell table:number-columns-repeated="16369"/>
        </table:table-row>
        <table:table-row>
          <table:table-cell table:number-columns-repeated="3"/>
          <table:table-cell office:value-type="string" office:string-value="HMMG.2022.00001748-34"/>
          <table:table-cell office:value-type="float" office:value="44838"/>
          <table:table-cell office:value-type="string" office:string-value="CONTRATAÇÃO DIRETA DA INFORMÁTICA DE MUNICÍPIOS ASSOCIADOS – IMA, SOCIEDADE DE ECONOMIA MISTA INTEGRANTE DA ADMINISTRAÇÃO INDIRETA DO MUNICÍPIO DE CAMPINAS, PARA PRESTAÇÃO DE SERVIÇOS DE TECNOLOGIA DA INFORMAÇÃO E COMUNICAÇÃO, VISANDO IMPLANTAÇÃO DE SISTEMA DE GESTÃO DE RECURSOS HUMANOS, INCLUINDO HOSPEDAGEM, TREINAMENTO E DESENVOLVIMENTO E SUPORTE SOB DEMANDA."/>
          <table:table-cell office:value-type="float" office:value="0"/>
          <table:table-cell office:value-type="string" office:string-value="RECURSOS HUMANOS"/>
          <table:table-cell office:value-type="string" office:string-value="SOFTWARE"/>
          <table:table-cell office:value-type="string" office:string-value="JAQUE"/>
          <table:table-cell office:value-type="string" office:string-value="KARINA / BRUNO FREITAS / RITA DE CÁSSIA"/>
          <table:table-cell office:value-type="string" office:string-value="ART. 24 - VIII"/>
          <table:table-cell office:value-type="string" office:string-value="S/N"/>
          <table:table-cell office:value-type="float" office:value="48197859000169"/>
          <table:table-cell office:value-type="string" office:string-value="INFORMÁTICA DE MUNICÍPIOS ASSOCIADOS S/A - IMA "/>
          <table:table-cell table:number-columns-repeated="16369"/>
        </table:table-row>
        <table:table-row>
          <table:table-cell table:number-columns-repeated="3"/>
          <table:table-cell office:value-type="string" office:string-value="HMMG.2020.00000698-61"/>
          <table:table-cell office:value-type="float" office:value="43964"/>
          <table:table-cell office:value-type="string" office:string-value="CONTRATAÇÃO DE EMPRESA PARA PRESTAÇÃO DE SERVIÇOS DE EXAMES LABORATORIAIS DE ONCOHEMATOLOGIA."/>
          <table:table-cell office:value-type="float" office:value="0"/>
          <table:table-cell office:value-type="string" office:string-value="ONCOLOGIA"/>
          <table:table-cell office:value-type="string" office:string-value="EXAMES "/>
          <table:table-cell office:value-type="string" office:string-value="SALVADOR"/>
          <table:table-cell office:value-type="string" office:string-value="MERIGAN"/>
          <table:table-cell office:value-type="string" office:string-value="PREGÃO ELETRÔNICO"/>
          <table:table-cell office:value-type="string" office:string-value="111/2020"/>
          <table:table-cell office:value-type="float" office:value="21303246000102"/>
          <table:table-cell office:value-type="string" office:string-value="G.R.F. LABORATÓRIOS LTDA."/>
          <table:table-cell table:number-columns-repeated="16369"/>
        </table:table-row>
        <table:table-row>
          <table:table-cell table:number-columns-repeated="3"/>
          <table:table-cell office:value-type="string" office:string-value="HMMG.2022.00000737-28"/>
          <table:table-cell office:value-type="float" office:value="44686"/>
          <table:table-cell office:value-type="string" office:string-value="CONTRATAÇÃO DE EMPRESA PARA LOCAÇÃO DE MÁQUINA DE HEMODIÁLISE PARA TERAPIA RENAL SUBSTITUTIVA INTERMITENTE, SISTEMAS PURIFICADORES DE ÁGUA PORTÁTEIS E FORNECIMENTO DE INSUMOS"/>
          <table:table-cell office:value-type="float" office:value="0"/>
          <table:table-cell office:value-type="string" office:string-value="ENGENHARIA CLÍNICA"/>
          <table:table-cell office:value-type="string" office:string-value="LOCAÇÃO DE MÁQUINA"/>
          <table:table-cell office:value-type="string" office:string-value="LUÍS LEITE"/>
          <table:table-cell office:value-type="string" office:string-value="ALEXANDRE"/>
          <table:table-cell office:value-type="string" office:string-value="PREGÃO ELETRÔNICO"/>
          <table:table-cell office:value-type="string" office:string-value="184/2022"/>
          <table:table-cell office:value-type="float" office:value="10617607000179"/>
          <table:table-cell office:value-type="string" office:string-value="SOUZA SILVA - INDÚSTRIA, COMÉRCIO E SERVIÇOS EM EQUIPAMENTOS LTDA - EPP"/>
          <table:table-cell table:number-columns-repeated="16369"/>
        </table:table-row>
        <table:table-row>
          <table:table-cell table:number-columns-repeated="3"/>
          <table:table-cell office:value-type="string" office:string-value="HMMG.2022.00000907-38"/>
          <table:table-cell office:value-type="float" office:value="44719"/>
          <table:table-cell office:value-type="string" office:string-value="CONTRATAÇÃO DE EMPRESA ESPECIALIZADA NO RAMO DE ENGENHARIA PARA FORNECIMENTO DE MATERIAIS, MÃO DE OBRA, ACESSÓRIOS E EQUIPAMENTOS NECESSÁRIOS PARA REFORMA E AMPLIAÇÃO DAS RECEPÇÕES/FACHADA DO PRONTO SOCORRO NO HOSPITAL MUNICIPAL DR. MARIO GATTI, INTEGRANTE DA REDE MUNICIPAL DR. MÁRIO GATTI DE URGÊNCIA, EMERGÊNCIA E HOSPITALAR"/>
          <table:table-cell office:value-type="float" office:value="0"/>
          <table:table-cell office:value-type="string" office:string-value="AMBIÊNCIA E OBRAS"/>
          <table:table-cell office:value-type="string" office:string-value="REFORMA"/>
          <table:table-cell office:value-type="string" office:string-value="DÉBORA"/>
          <table:table-cell office:value-type="string" office:string-value="DANIELA / VALDEMIR / REGINA LEONARDI"/>
          <table:table-cell office:value-type="string" office:string-value="PREGÃO ELETRÔNICO"/>
          <table:table-cell office:value-type="string" office:string-value="200/2022"/>
          <table:table-cell office:value-type="float" office:value="5599870000142"/>
          <table:table-cell office:value-type="string" office:string-value="TERRA INCORPORADORA E CONSTRUTORA LTDA."/>
          <table:table-cell table:number-columns-repeated="16369"/>
        </table:table-row>
        <table:table-row>
          <table:table-cell table:number-columns-repeated="3"/>
          <table:table-cell office:value-type="string" office:string-value="HMMG.2023.00002040-08"/>
          <table:table-cell office:value-type="float" office:value="45137"/>
          <table:table-cell office:value-type="string" office:string-value="CONTRATAÇÃO DE EMPRESA PARA PRESTAÇÃO DE SERVIÇOS DE NUTRIÇÃO CLÍNICA, DE QUALIDADE E SERVIÇO DE COPA EM AMBIENTE HOSPITALAR E AMBULATORIAL, INDIVIDUALIZADO, PARA AVALIAÇÃO, ACOMPANHAMENTO, MANIPULAÇÃO E DISTRIBUIÇÃO DE REFEIÇÕES NAS UNIDADES DA REDE MUNICIPAL DR. MÁRIO GATTI DE URGÊNCIA, EMERGÊNCIA E HOSPITALAR."/>
          <table:table-cell office:value-type="float" office:value="0"/>
          <table:table-cell office:value-type="string" office:string-value="NUTRIÇÃO"/>
          <table:table-cell office:value-type="string" office:string-value="NUTRICIONISTAS E COPEIRAS"/>
          <table:table-cell office:value-type="string" office:string-value="CANDIDA"/>
          <table:table-cell office:value-type="string" office:string-value="VALÉRIA"/>
          <table:table-cell office:value-type="string" office:string-value="PREGÃO ELETRÔNICO"/>
          <table:table-cell office:value-type="string" office:string-value="213/2023"/>
          <table:table-cell office:value-type="float" office:value="47146175000175"/>
          <table:table-cell office:value-type="string" office:string-value="HIPERSERVE SERVIÇOS S/A"/>
          <table:table-cell table:number-columns-repeated="16369"/>
        </table:table-row>
        <table:table-row>
          <table:table-cell table:number-columns-repeated="3"/>
          <table:table-cell office:value-type="string" office:string-value="0802/2019"/>
          <table:table-cell office:value-type="float" office:value="43587"/>
          <table:table-cell office:value-type="string" office:string-value="PRESTAÇÃO DE SERVIÇOS TELEFÔNICOS DE MANUTENÇÃO PREVENTIVA E CORRETIVA (ASSISTÊNCIA TÉCNICA) NO SISTEMA DE SONORIZAÇÃO AMBIENTE PARA A REDE MÁRIO GATTI, COM FORNECIMENTO DE PEÇAS, MATERIAIS, FERRAMENTAS E DE TODO O MATERIAL NECESSÁRIO COM MÃO DE OBRA ESPECIALIZADA."/>
          <table:table-cell office:value-type="float" office:value="0"/>
          <table:table-cell office:value-type="string" office:string-value="TELEFONIA"/>
          <table:table-cell office:value-type="string" office:string-value="SONORIZAÇÃO"/>
          <table:table-cell office:value-type="string" office:string-value="NEUSA"/>
          <table:table-cell office:value-type="string" office:string-value="-"/>
          <table:table-cell office:value-type="string" office:string-value="PREGÃO ELETRÔNICO"/>
          <table:table-cell office:value-type="string" office:string-value="80/2019"/>
          <table:table-cell office:value-type="float" office:value="34192585000100"/>
          <table:table-cell office:value-type="string" office:string-value="MASTER COMERCIO E SERVIÇOS DE SOM AMBIENTE EIRELI"/>
          <table:table-cell table:number-columns-repeated="16369"/>
        </table:table-row>
        <table:table-row>
          <table:table-cell table:number-columns-repeated="3"/>
          <table:table-cell office:value-type="string" office:string-value="HMMG.2022.00001837-44"/>
          <table:table-cell office:value-type="float" office:value="44851"/>
          <table:table-cell office:value-type="string" office:string-value="CONTRATAÇÃO EMPRESA PARA PRESTAÇÃO DOS SERVIÇOS DE RECEPÇÃO PARA A REDE MUNICIPAL DR. MÁRIO GATTI DE URGÊNCIA, EMERGÊNCIA E HOSPITALAR CONFORME ESPECIFICAÇÕES ESTABELECIDAS NO EDITAL E SEUS ANEXOS."/>
          <table:table-cell office:value-type="float" office:value="0"/>
          <table:table-cell office:value-type="string" office:string-value="COORD. AMBULATÓRIO"/>
          <table:table-cell office:value-type="string" office:string-value="RECEPÇÃO"/>
          <table:table-cell office:value-type="string" office:string-value="EVELIN"/>
          <table:table-cell office:value-type="string" office:string-value="SIRLEY"/>
          <table:table-cell office:value-type="string" office:string-value="PREGÃO ELETRÔNICO"/>
          <table:table-cell office:value-type="string" office:string-value="118/2023"/>
          <table:table-cell office:value-type="float" office:value="4798395000170"/>
          <table:table-cell office:value-type="string" office:string-value="QUALITECH TERCEIRIZAÇÃO LTDA."/>
          <table:table-cell table:number-columns-repeated="16369"/>
        </table:table-row>
        <table:table-row>
          <table:table-cell table:number-columns-repeated="3"/>
          <table:table-cell office:value-type="string" office:string-value="HMMG.2023.00002806-18"/>
          <table:table-cell office:value-type="float" office:value="45230"/>
          <table:table-cell office:value-type="string" office:string-value="CONTRATAÇÃO EMERGENCIAL DE EMPRESA ESPECIALIZADA NO RAMO DE ENGENHARIA PARA PRESTAÇÃO DE SERVIÇOS CONTINUADOS DE OPERAÇÃO E MANUTENÇÃO PREDIAL PREVENTIVA E CORRETIVA, COM FORNECIMENTO DE MÃO DE OBRA ATRAVÉS DE POSTOS DE SERVIÇO, INCLUINDO MATERIAL DE CONSUMO E INSUMOS NECESSÁRIOS À EXECUÇÃO DOS SERVIÇOS, BEM COMO A REALIZAÇÃO DE SERVIÇOS COMUNS DE ENGENHARIA EVENTUAIS SOB DEMANDA E ADEQUAÇÕES FÍSICAS EM AMBIENTES INTERNOS E EXTERNOS, INTEGRANTES DA ESTRUTURA FÍSICA DAS UNIDADES QUE COMPÕEM A REDE MUNICIPAL DR. MÁRIO GATTI DE URGÊNCIA, EMERGÊNCIA E HOSPITALAR."/>
          <table:table-cell office:value-type="float" office:value="0"/>
          <table:table-cell office:value-type="string" office:string-value="AMBIÊNCIA E OBRAS"/>
          <table:table-cell office:value-type="string" office:string-value="MANUTENÇÃO PREDIAL"/>
          <table:table-cell office:value-type="string" office:string-value="MATHEUS GONZALES"/>
          <table:table-cell office:value-type="string" office:string-value="DANIELA"/>
          <table:table-cell office:value-type="string" office:string-value="ART. 75 - VIII"/>
          <table:table-cell office:value-type="string" office:string-value="S/N"/>
          <table:table-cell office:value-type="float" office:value="22381390000120"/>
          <table:table-cell office:value-type="string" office:string-value="JLAVIN LOCAÇÕES E MANUTENÇÃO LTDA - ME"/>
          <table:table-cell table:number-columns-repeated="16369"/>
        </table:table-row>
        <table:table-row>
          <table:table-cell table:number-columns-repeated="3"/>
          <table:table-cell office:value-type="string" office:string-value="0538/2019"/>
          <table:table-cell office:value-type="float" office:value="43543"/>
          <table:table-cell office:value-type="string" office:string-value="CONTRATAÇÃO DE EMPRESA PARA PRESTAÇÃO DE SERVIÇO DE MANUTENÇÃO PREVENTIVA COM TROCA DE PEÇAS PREVENTIVAS (KITS ANUAIS) E SERVIÇO DE MANUTENÇÃO CORRETIVA EM APARELHOS DE ANESTESIA, VAPORIZADORES CALIBRADOS E VENTILADORES PULMONARES MARCA DRAGER DA REDE MÁRIO GATTI DE URGÊNCIA, EMERGÊNCIA E HOSPITALAR."/>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2535707000128"/>
          <table:table-cell office:value-type="string" office:string-value="DRÄGER INDÚSTRIA E COMÉRCIO LTDA."/>
          <table:table-cell table:number-columns-repeated="16369"/>
        </table:table-row>
        <table:table-row>
          <table:table-cell table:number-columns-repeated="3"/>
          <table:table-cell office:value-type="string" office:string-value="HMMG.2020.00000446-12"/>
          <table:table-cell office:value-type="float" office:value="43920"/>
          <table:table-cell office:value-type="string" office:string-value="CONTRATAÇÃO DE EMPRESA PARA SERVIÇOS DE ABASTECIMENTO DE ÁGUA E ESGOTAMENTO SANITÁRIO DAS UNIDADES DO SERVIÇOS DE ATENDIMENTO MÓVEL DE URGÊNCIA - samu LOCALIZADAS NA RUA ARTUR RAMOS, 441 - VILA JOÃO JORGE (SAMU - BASE) E AV. BARÃO DE ITAPURA, 3051 - GUANABARA (SAMU TAQUARAL_ NESTE MUNICÍPIO, EM CONFORMIDADE COM O DISPOSTO NO REGULAMENTO DOS SERVIÇOS DE ABASTECIMENTO DE ÁGUA E ESGOTAMENTO SANITÁRIO - REVISÃO 2001, EM VIGÊNCIA, PUBLICADO NO DIÁRIO OFICIAL DO MUNICÍPIO EM 16 DE JANEIRO DE 2022."/>
          <table:table-cell office:value-type="float" office:value="0"/>
          <table:table-cell office:value-type="string" office:string-value="OBRAS"/>
          <table:table-cell office:value-type="string" office:string-value="ÁGUA E ESGOTO"/>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46119855000137"/>
          <table:table-cell office:value-type="string" office:string-value="SOCIEDADE DE ABASTECIMENTO DE ÁGUA E SANEAMENTO S/A - SANASA CAMPINAS"/>
          <table:table-cell table:number-columns-repeated="16369"/>
        </table:table-row>
        <table:table-row>
          <table:table-cell table:number-columns-repeated="3"/>
          <table:table-cell office:value-type="string" office:string-value="HMMG.2021.00000629-47"/>
          <table:table-cell office:value-type="float" office:value="44326"/>
          <table:table-cell office:value-type="string" office:string-value="CONTRATAÇÃO DE EMPRESA PARA LOCAÇÃO DE EQUIPAMENTO DE REALIZAÇÃO DE HEMODIÁLISE VENOVENOSA CONTÍNUA (CVVHD), HEMOFILTRAÇÃO VENOSA CONTÍNUA (CVVH), ULTRAFILTRAÇÃO CONTÍNUA (SCUF) E HEMODIÁLISE CONTÍNUA DE ALTO FLUXO (CVVHFD) PARA O HOSPITAL MUNICIPAL DR. MÁRIO GATTI DE CAMPINAS COM FORNECIMENTO DE TODOS OS MATERIAIS DE SUPORTE E INSUMOS"/>
          <table:table-cell office:value-type="float" office:value="0"/>
          <table:table-cell office:value-type="string" office:string-value="CAF"/>
          <table:table-cell office:value-type="string" office:string-value="HEMODIÁLISE"/>
          <table:table-cell office:value-type="string" office:string-value="PABLO"/>
          <table:table-cell office:value-type="string" office:string-value="CINOMAR"/>
          <table:table-cell office:value-type="string" office:string-value="PREGÃO ELETRÔNICO"/>
          <table:table-cell office:value-type="string" office:string-value="230/2021"/>
          <table:table-cell office:value-type="float" office:value="31673254000102"/>
          <table:table-cell office:value-type="string" office:string-value="LABORATÓRIOS B. BRAUN S/A - MATRIZ"/>
          <table:table-cell table:number-columns-repeated="16369"/>
        </table:table-row>
        <table:table-row>
          <table:table-cell table:number-columns-repeated="3"/>
          <table:table-cell office:value-type="string" office:string-value="HMMG.2021.00000974-90"/>
          <table:table-cell office:value-type="float" office:value="44391"/>
          <table:table-cell office:value-type="string" office:string-value="CONTRATAÇÃO DE ENTIDADE BENEFICENTE DE ASSISTÊNCIA SOCIAL COM CERTIFICAÇÃO CEBAS NA ÁREA DE SAÚDE, NOS TERMOS DA LEI FEDERAL Nº 12.101/09 E DOS ARTIGOS 24, 25 E 26 DA LEI FEDERAL Nº. 8.080/90, VISANDO À PROMOÇÃO E DESENVOLVIMENTO DO CAMPO DE ENSINO DO PRONTO ATENDIMENTO CAMPO GRANDE - UPA, MEDIANTE ASSISTÊNCIA MÉDICA VOLTADA À QUALIFICAÇÃO E FORMAÇÃO DE PROFISSIONAIS PARA ATUAÇÃO JUNTO AOS USUÁRIOS DO SISTEMA ÚNICO DE SAÚDE - SUS, CONFORME ESPECIFICAÇÕES DO TERMO DE REFERÊNCIA."/>
          <table:table-cell office:value-type="float" office:value="0"/>
          <table:table-cell office:value-type="string" office:string-value="UPA CAMPO GRANDE"/>
          <table:table-cell office:value-type="string" office:string-value="CHAMAMENTO UPA CAMPO GRANDE"/>
          <table:table-cell office:value-type="string" office:string-value="MARIANA SANTOS"/>
          <table:table-cell office:value-type="string" office:string-value="ABELARDO / CASSIANA / ELIANA / MARCOS APARECIDO / SUELEM"/>
          <table:table-cell office:value-type="string" office:string-value="CHAMAMENTO PÚBLICO"/>
          <table:table-cell office:value-type="string" office:string-value="02/2021"/>
          <table:table-cell office:value-type="float" office:value="56322696000127"/>
          <table:table-cell office:value-type="string" office:string-value="ASSOCIAÇÃO BENEFICENTE CISNE"/>
          <table:table-cell table:number-columns-repeated="16369"/>
        </table:table-row>
        <table:table-row>
          <table:table-cell table:number-columns-repeated="3"/>
          <table:table-cell office:value-type="string" office:string-value="HMMG.2023.00002532-11"/>
          <table:table-cell office:value-type="float" office:value="45190"/>
          <table:table-cell office:value-type="string" office:string-value="CONTRATAÇÃO DE EMPRESA PARA PRESTAÇÃO DE SERVIÇOS DE PUBLICIDADE E DE DIVULGAÇÃO DE PROCESSOS EM JORNAIS DE GRANDE CIRCULAÇÃO NA REGIÃO METROPOLITANA DE CAMPINAS/SP E ADJACÊNCIAS COM TIRAGEM MÍNIMA DE 30.000 EXEMPLARES EM DIAS ÚTEIS, COM ABRANGÊNCIA NO ESTADO DE SÃO PAULO, INCLUINDO A REGIÃO METROPOLITANA DE CAMPINAS/SP"/>
          <table:table-cell office:value-type="float" office:value="0"/>
          <table:table-cell office:value-type="string" office:string-value="PREGÃO"/>
          <table:table-cell office:value-type="string" office:string-value="PUBLICAÇÃO"/>
          <table:table-cell office:value-type="string" office:string-value="WANIA"/>
          <table:table-cell office:value-type="string" office:string-value="CIBELE"/>
          <table:table-cell office:value-type="string" office:string-value="ART. 75 - VIII"/>
          <table:table-cell office:value-type="string" office:string-value="S/N"/>
          <table:table-cell office:value-type="float" office:value="662315000102"/>
          <table:table-cell office:value-type="string" office:string-value="PHABRICA DE PRDUÇÕES SERVIÇOS DE PROPAGANDA E PUBLICIDADE LTDA"/>
          <table:table-cell table:number-columns-repeated="16369"/>
        </table:table-row>
        <table:table-row>
          <table:table-cell table:number-columns-repeated="3"/>
          <table:table-cell office:value-type="string" office:string-value="1639/2018"/>
          <table:table-cell office:value-type="float" office:value="43325"/>
          <table:table-cell office:value-type="string" office:string-value="CONTRATAÇÃO DE EMPRESA PARA SERVIÇOS DE MANUTENÇÃO PREVENTIVA E CORRETIVA COM FORNECIMENTO DE PEÇAS EM VENTILADORES PULMONARES E SUBSISTEMAS DA MARCA INTERMED."/>
          <table:table-cell office:value-type="float" office:value="0"/>
          <table:table-cell office:value-type="string" office:string-value="ENGENHARIA CLÍNICA"/>
          <table:table-cell office:value-type="string" office:string-value="MANUTENÇÃO EM VENTILADORES PULMONARES"/>
          <table:table-cell office:value-type="string" office:string-value="LUÍS LEITE"/>
          <table:table-cell office:value-type="string" office:string-value="ALEXANDRE"/>
          <table:table-cell office:value-type="string" office:string-value="PREGÃO ELETRÔNICO"/>
          <table:table-cell office:value-type="string" office:string-value="67/2019"/>
          <table:table-cell office:value-type="float" office:value="6135469000114"/>
          <table:table-cell office:value-type="string" office:string-value="DATRIX INDÚSTRIA E COMÉRCIO DE PRODUTOS HOSPITALARES LTDA - EPP"/>
          <table:table-cell table:number-columns-repeated="16369"/>
        </table:table-row>
        <table:table-row>
          <table:table-cell table:number-columns-repeated="3"/>
          <table:table-cell office:value-type="string" office:string-value="HMMG.2022.00001408-59"/>
          <table:table-cell office:value-type="float" office:value="44788"/>
          <table:table-cell office:value-type="string" office:string-value="CONTRATAÇÃO DE EMPRESA PARA PRESTAÇÃO DE SERVIÇOS ESPECIALIZADOS OPERACIONAIS DE SISTEMA DE PABX NOS PERÍODOS DIURNO E NOTURNO DE FORMA ININTERRUPTA, COM FORNECIMENTO DE MATERIAIS."/>
          <table:table-cell office:value-type="float" office:value="0"/>
          <table:table-cell office:value-type="string" office:string-value="TELEFONIA"/>
          <table:table-cell office:value-type="string" office:string-value="SERVIÇO DE PABX"/>
          <table:table-cell office:value-type="string" office:string-value="NEUSA"/>
          <table:table-cell office:value-type="string" office:string-value="-"/>
          <table:table-cell office:value-type="string" office:string-value="PREGÃO ELETRÔNICO"/>
          <table:table-cell office:value-type="string" office:string-value="281/2022"/>
          <table:table-cell office:value-type="float" office:value="21588185000177"/>
          <table:table-cell office:value-type="string" office:string-value="GSS PRESTADORA DE SERVIÇOS EIRELI"/>
          <table:table-cell table:number-columns-repeated="16369"/>
        </table:table-row>
        <table:table-row>
          <table:table-cell table:number-columns-repeated="3"/>
          <table:table-cell office:value-type="string" office:string-value="HMMG.2021.00001300-21"/>
          <table:table-cell office:value-type="float" office:value="44439"/>
          <table:table-cell office:value-type="string" office:string-value="CONTRATAÇÃO DE EMPRESA PARA A PRESTAÇÃO DE SERVIÇOS DE INFORMÁTICA PARA UTILIZAÇÃO DO &quot;SISTEMA DE INFORMAÇÕES PARA MUNICÍPIOS - SIM&quot;, EM CONFORMIDADE COM O DECRETO MUNICIPAL 19.379/2017, PARA ATENDER AOS CONTROLES DO SERVIÇOS DE ORÇAMENTO, FINANÇAS, CONTABILIDADE PÚBLICA, TESOURARIA, LICITAÇÃO, COMPRAS, ESTOQUE/ALMOXARIFADO E PATRIMÔNIO DA REDE MUNICIPAL “DR. MÁRIO GATTI” DE URGÊNCIA, EMERGÊNCIA E HOSPITALAR - RMG, INCLUINDO EVOLUÇÕES TECNOLÓGICAS E FUNCIONAIS PARA ATENDIMENTO DAS OBRIGAÇÕES ADMINISTRATIVAS E LEGAIS, JUNTO AO TRIBUNAL DE CONTAS DO ESTADO DE SÃO PAULO, E EXIGÊNCIAS DO SISTEMA AUDESP. "/>
          <table:table-cell office:value-type="float" office:value="0"/>
          <table:table-cell office:value-type="string" office:string-value="INFORMÁTICA"/>
          <table:table-cell office:value-type="string" office:string-value="SISTEMA DE INFORMAÇÕES"/>
          <table:table-cell office:value-type="string" office:string-value="CARLOS OLIVEIRA"/>
          <table:table-cell office:value-type="string" office:string-value="CIBELE / DEISE / LILIANA / PABLO / TALINE / WANDERLENY"/>
          <table:table-cell office:value-type="string" office:string-value="ART. 25 - I"/>
          <table:table-cell office:value-type="string" office:string-value="S/N"/>
          <table:table-cell office:value-type="float" office:value="62082219000134"/>
          <table:table-cell office:value-type="string" office:string-value="APOIOTECH LTDA."/>
          <table:table-cell table:number-columns-repeated="16369"/>
        </table:table-row>
        <table:table-row>
          <table:table-cell table:number-columns-repeated="3"/>
          <table:table-cell office:value-type="string" office:string-value="HMMG.2021.00001676-17"/>
          <table:table-cell office:value-type="float" office:value="44503"/>
          <table:table-cell office:value-type="string" office:string-value="CONTRATAÇÃO DE EMPRESA PARA PRESTAÇÃO DE SERVIÇOS DE LIMPEZA HOSPITALAR, COM A DISPONIBILIZAÇÃO DE MÃO DE OBRA QUALIFICADA, PRODUTOS SANEANTES DOMISSANITÁRIOS, MATERIAIS E EQUIPAMENTOS"/>
          <table:table-cell office:value-type="float" office:value="0"/>
          <table:table-cell office:value-type="string" office:string-value="HIGIENE E LIMPEZA"/>
          <table:table-cell office:value-type="string" office:string-value="LIMPEZA HOSPITALAR"/>
          <table:table-cell office:value-type="string" office:string-value="ROSELENA"/>
          <table:table-cell office:value-type="string" office:string-value="CRISTINA / KELLY REGINA"/>
          <table:table-cell office:value-type="string" office:string-value="PREGÃO ELETRÔNICO"/>
          <table:table-cell office:value-type="string" office:string-value="218/2022"/>
          <table:table-cell office:value-type="float" office:value="56419492000109"/>
          <table:table-cell office:value-type="string" office:string-value="WORKS CONSTRUÇÃO &amp; SERVIÇOS LTDA."/>
          <table:table-cell table:number-columns-repeated="16369"/>
        </table:table-row>
        <table:table-row>
          <table:table-cell table:number-columns-repeated="3"/>
          <table:table-cell office:value-type="string" office:string-value="HMMG.2023.00002844-35"/>
          <table:table-cell office:value-type="float" office:value="45231"/>
          <table:table-cell office:value-type="string" office:string-value="CONTRATAÇÃO EMERGENCIAL DE EMPRESA PRESTADORA DE SERVIÇOS DE GERENCIAMENTO A DISTÂNCIA DE TOMOGRAFIA COMPUTADORIZADA IMAGENS RADIOLÓGICAS COLETADAS PELOS TÉCNICOS/MÉDICOS PARA HOSPITAL MUNICIPAL DR. MÁRIO GATTI E ANÁLISE E EMISSÃO DOS RESPECTIVOS LAUDOS MÉDICOS."/>
          <table:table-cell office:value-type="float" office:value="0"/>
          <table:table-cell office:value-type="string" office:string-value="RADIOLOGIA E RADIOTERAPIA"/>
          <table:table-cell office:value-type="string" office:string-value="IMAGENS"/>
          <table:table-cell office:value-type="string" office:string-value="CAROLINA"/>
          <table:table-cell office:value-type="string" office:string-value="JOÃO CLÁUDIO / ROBERTA"/>
          <table:table-cell office:value-type="string" office:string-value="ART. 75 - VIII"/>
          <table:table-cell office:value-type="string" office:string-value="S/N"/>
          <table:table-cell office:value-type="float" office:value="29165137000188"/>
          <table:table-cell office:value-type="string" office:string-value="VITTARE GESTÃO EM SAÚDE E IMAGEM LTDA."/>
          <table:table-cell table:number-columns-repeated="16369"/>
        </table:table-row>
        <table:table-row>
          <table:table-cell table:number-columns-repeated="3"/>
          <table:table-cell office:value-type="string" office:string-value="HMMG.2023.00001985-12-AL"/>
          <table:table-cell office:value-type="float" office:value="45132"/>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248/2023"/>
          <table:table-cell office:value-type="float" office:value="331788001603"/>
          <table:table-cell office:value-type="string" office:string-value="AIR LIQUIDE BRASIL LTDA - CAMPINAS"/>
          <table:table-cell table:number-columns-repeated="16369"/>
        </table:table-row>
        <table:table-row>
          <table:table-cell table:number-columns-repeated="3"/>
          <table:table-cell office:value-type="string" office:string-value="HMMG.2023.00001985-12-WM"/>
          <table:table-cell office:value-type="float" office:value="45132"/>
          <table:table-cell office:value-type="string" office:string-value="CONTRATAÇÃO DE EMPRESA PARA FORNECIMENTO DE GASES MEDICINAIS, COM LOCAÇÃO DE CILINDROS, CENTRAIS DE ABASTECIMENTO, TANQUES CRIOGÊNICOS, UNIDADES GERADORAS DE AR COMPRIMIDO, SISTEMAS DE VÁCUO MEDICINAL E APLICADORES DE ÓXIDO NÍTRICO E DEMAIS CONDIÇÕES ESTABELECIDAS NO PRESENTE TERMO DE REFERÊNCIA, PARA USO NAS UNIDADES QUE COMPÕEM A REDE MUNICIPAL DR. MÁRIO GATTI DE URGÊNCIA, EMERGÊNCIA E HOSPITALAR, CONFORME ESPECIFICAÇÕES DEFINIDAS NESTE EDITAL E SEUS ANEXOS."/>
          <table:table-cell office:value-type="float" office:value="0"/>
          <table:table-cell office:value-type="string" office:string-value="ENGENHARIA CLÍNICA"/>
          <table:table-cell office:value-type="string" office:string-value="GASES MEDICINAIS"/>
          <table:table-cell office:value-type="string" office:string-value="LUIS LEITE"/>
          <table:table-cell office:value-type="string" office:string-value="ALEXANDRE"/>
          <table:table-cell office:value-type="string" office:string-value="PREGÃO ELETRÔNICO"/>
          <table:table-cell office:value-type="string" office:string-value="248/2023"/>
          <table:table-cell office:value-type="float" office:value="35820448021303"/>
          <table:table-cell office:value-type="string" office:string-value="WHITE MARTINS GASES INDUSTRIAIS LTDA."/>
          <table:table-cell table:number-columns-repeated="16369"/>
        </table:table-row>
        <table:table-row>
          <table:table-cell table:number-columns-repeated="3"/>
          <table:table-cell office:value-type="string" office:string-value="HMMG.2023.00003267-07"/>
          <table:table-cell office:value-type="float" office:value="45288"/>
          <table:table-cell office:value-type="string" office:string-value="CONTRATAÇÃO EMERGENCIAL DE EMPRESA PARA PRESTAÇÃO DE SERVIÇOS MÉDICOS E MULTIPROFISSIONAIS PARA ASSISTÊNCIA À LINHA DE CUIDADOS EM OFTALMOLOGIA, COM A REALIZAÇÃO DE CONSULTAS, INTERCONSULTAS, EXAMES E CIRURGIAS OFTALMOLÓGICAS, COM DISPONIBILIZAÇÃO DE INSUMOS ESPECÍFICOS E EQUIPAMENTOS PARA O COMPLEXO HOSPITALAR PREFEITO EDIVALDO ORSI “OURO VERDE” (CHPEO), UNIDADE INTEGRANTE DA REDE MUNICIPAL DR. MÁRIO GATTI DE URGÊNCIA, EMERGÊNCIA E HOSPITALAR"/>
          <table:table-cell office:value-type="float" office:value="0"/>
          <table:table-cell office:value-type="string" office:string-value="DIRETORIA TÉCNICA - CHOV"/>
          <table:table-cell office:value-type="string" office:string-value="SERVIÇOS MÉDICOS"/>
          <table:table-cell office:value-type="string" office:string-value="CYNTHIA"/>
          <table:table-cell office:value-type="string" office:string-value="MARTHA"/>
          <table:table-cell office:value-type="string" office:string-value="ART. 75 - VIII"/>
          <table:table-cell office:value-type="string" office:string-value="S/N"/>
          <table:table-cell office:value-type="float" office:value="19500010000114"/>
          <table:table-cell office:value-type="string" office:string-value="AMOO ASSISTÊNCIA MÉDICA OTORRINO OFTALMOLÓGICA DE CAMPINAS S/S LTDA."/>
          <table:table-cell table:number-columns-repeated="16369"/>
        </table:table-row>
        <table:table-row>
          <table:table-cell table:number-columns-repeated="3"/>
          <table:table-cell office:value-type="string" office:string-value="HMMG.2023.00001696-87"/>
          <table:table-cell office:value-type="float" office:value="45106"/>
          <table:table-cell office:value-type="string" office:string-value="CONTRATAÇÃO DE EMPRESA PARA PRESTAÇÃO DE SERVIÇOS ESPECIALIZADO EM ESTERILIZAÇÃO POR ÓXIDO DE ETILENO PARA AS UNIDADES DA REDE MUNICIPAL DR. MÁRIO GATTI DE URGÊNCIA, EMERGÊNCIA E HOSPITALAR, CONFORME ESPECIFICAÇÕES DEFINIDAS NESTE EDITAL E SEUS ANEXOS."/>
          <table:table-cell office:value-type="float" office:value="0"/>
          <table:table-cell office:value-type="string" office:string-value="CME"/>
          <table:table-cell office:value-type="string" office:string-value="ESTERILIZAÇÃO"/>
          <table:table-cell office:value-type="string" office:string-value="CAROLINA"/>
          <table:table-cell office:value-type="string" office:string-value="MÁRCIA SUZUKI"/>
          <table:table-cell office:value-type="string" office:string-value="PREGÃO ELETRÔNICO"/>
          <table:table-cell office:value-type="string" office:string-value="249/2023"/>
          <table:table-cell office:value-type="float" office:value="55634901000127"/>
          <table:table-cell office:value-type="string" office:string-value="PRODUMED - SERVIÇOS INDÚSTRIA E COMÉRCIO LTDA."/>
          <table:table-cell table:number-columns-repeated="16369"/>
        </table:table-row>
        <table:table-row>
          <table:table-cell table:number-columns-repeated="3"/>
          <table:table-cell office:value-type="string" office:string-value="HMMG.2023.00000663-65"/>
          <table:table-cell office:value-type="float" office:value="45014"/>
          <table:table-cell office:value-type="string" office:string-value=" CONTRATAÇÃO DE EMPRESA PARA PRESTAÇÃO DE SERVIÇOS DE VIGILÂNCIA E SEGURANÇA PATRIMONIAL, COM O FORNECIMENTO DE SOLUÇÃO COMPLETA EM RECURSOS HUMANOS, ENVOLVENDO PLANEJAMENTO, GERENCIAMENTO, IMPLANTAÇÃO DE PROCEDIMENTOS OPERACIONAIS, PROVIDÊNCIA E TRAMITAÇÃO EM TODOS OS POSSÍVEIS EVENTOS RELACIONADOS AO SERVIÇO DE SEGURANÇA. CONTROLANDO E TRAZENDO SOLUÇÕES AOS ACESSOS, ÁREAS DE GRANDE CIRCULAÇÃO E EM QUALQUER AMBIENTE QUE APRESENTE SITUAÇÃO DE VULNERABILIDADE; DISPONDO DE MÃO DE OBRA E EQUIPAMENTOS NAS UNIDADES QUE COMPÕEM A REDE DR. MÁRIO GATTI, CONFORME ESPECIFICAÇÕES ESTABELECIDAS NO EDITAL E SEUS ANEXOS."/>
          <table:table-cell office:value-type="float" office:value="0"/>
          <table:table-cell office:value-type="string" office:string-value="COORDENADORIA ADMINISTRATIVA"/>
          <table:table-cell office:value-type="string" office:string-value="VIGILÂNCIA PATRIMONIAL DESARMADA"/>
          <table:table-cell office:value-type="string" office:string-value="LUCIANO"/>
          <table:table-cell office:value-type="string" office:string-value="MARCOS PRADO"/>
          <table:table-cell office:value-type="string" office:string-value="PREGÃO ELETRÔNICO"/>
          <table:table-cell office:value-type="string" office:string-value="247/2023"/>
          <table:table-cell office:value-type="float" office:value="26886266000177"/>
          <table:table-cell office:value-type="string" office:string-value="JUMPER SEGURANCA E VIGILANCIA PATRIMONIAL LTDA."/>
          <table:table-cell table:number-columns-repeated="16369"/>
        </table:table-row>
        <table:table-row>
          <table:table-cell table:number-columns-repeated="3"/>
          <table:table-cell office:value-type="string" office:string-value="HMMG.2023.00002516-93 - COC"/>
          <table:table-cell office:value-type="float" office:value="45189"/>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office:value-type="float" office:value="0"/>
          <table:table-cell office:value-type="string" office:string-value="ONCOLOGIA"/>
          <table:table-cell office:value-type="string" office:string-value="TRATAMENTO ONCOLÓGICO"/>
          <table:table-cell office:value-type="string" office:string-value="CARLA WATANABE"/>
          <table:table-cell office:value-type="string" office:string-value="ALEXANDRE DE OLIVEIRA/ EDUARDO FILIPE"/>
          <table:table-cell office:value-type="string" office:string-value="CHAMAMENTO PÚBLICO"/>
          <table:table-cell office:value-type="string" office:string-value="02/2023"/>
          <table:table-cell office:value-type="float" office:value="47018858000147"/>
          <table:table-cell office:value-type="string" office:string-value="CENTRO DE ONCOLOGIA CAMPINAS LTDA."/>
          <table:table-cell table:number-columns-repeated="16369"/>
        </table:table-row>
        <table:table-row>
          <table:table-cell table:number-columns-repeated="3"/>
          <table:table-cell office:value-type="string" office:string-value="HMMG.2023.00000668-70"/>
          <table:table-cell office:value-type="float" office:value="45058"/>
          <table:table-cell office:value-type="string" office:string-value=" CONTRATAÇÃO DE EMPRESA PARA PRESTAÇÃO DE SERVIÇOS DE MANUTENÇÃO PREVENTIVA E CORRETIVA EM EQUIPAMENTOS DE AR-CONDICIONADO INDIVIDUAIS E CENTRALIZADOS, COMPREENDENDO O FORNECIMENTO DE MÃO DE OBRA, PEÇAS, MATERIAIS DE APOIO E INSUMOS NAS UNIDADES QUE COMPÕEM A REDE DR. MÁRIO GATTI, CONFORME ESPECIFICAÇÕES ESTABELECIDAS NO EDITAL E SEUS ANEXOS."/>
          <table:table-cell office:value-type="float" office:value="0"/>
          <table:table-cell office:value-type="string" office:string-value="AMBIÊNCIA E OBRAS"/>
          <table:table-cell office:value-type="string" office:string-value="AR-CONDICIONADO"/>
          <table:table-cell office:value-type="string" office:string-value="MATHEUS GONZALES"/>
          <table:table-cell office:value-type="string" office:string-value="DANIELA PILON"/>
          <table:table-cell office:value-type="string" office:string-value="PREGÃO ELETRÔNICO"/>
          <table:table-cell office:value-type="string" office:string-value="240/2023"/>
          <table:table-cell office:value-type="float" office:value="19978084000160"/>
          <table:table-cell office:value-type="string" office:string-value="FXR AR CONDICIONADO SOLUÇÕES EM REFRIGERAÇÃO, COMÉRCIO E SERVIÇOS LTDA."/>
          <table:table-cell table:number-columns-repeated="16369"/>
        </table:table-row>
        <table:table-row>
          <table:table-cell table:number-columns-repeated="3"/>
          <table:table-cell office:value-type="string" office:string-value="HMMG.2023.00003199-13"/>
          <table:table-cell office:value-type="float" office:value="45274"/>
          <table:table-cell office:value-type="string" office:string-value="CONTRATAÇÃO EMERGENCIAL DE FORNECIMENTO DE PEQUENOS E GRANDES FRAGMENTOS, HASTES, DHS E DCS."/>
          <table:table-cell office:value-type="float" office:value="0"/>
          <table:table-cell office:value-type="string" office:string-value="OPME/CONSIGNADOS"/>
          <table:table-cell office:value-type="string" office:string-value="MATERIAL MÉDICO"/>
          <table:table-cell office:value-type="string" office:string-value="VANESSA GONZAGA"/>
          <table:table-cell office:value-type="string" office:string-value="SÉRGIO ROSA"/>
          <table:table-cell office:value-type="string" office:string-value="ART. 75 - VIII"/>
          <table:table-cell office:value-type="string" office:string-value="S/N"/>
          <table:table-cell office:value-type="float" office:value="36257530000167"/>
          <table:table-cell office:value-type="string" office:string-value="HEXAGON DISTRIBUIÇÃO E LOGÍSTICA DE PRODUTOS MÉDICOS LTDA."/>
          <table:table-cell table:number-columns-repeated="16369"/>
        </table:table-row>
        <table:table-row>
          <table:table-cell table:number-columns-repeated="3"/>
          <table:table-cell office:value-type="string" office:string-value="1136/2019"/>
          <table:table-cell office:value-type="float" office:value="0"/>
          <table:table-cell office:value-type="string" office:string-value="CONTRATAÇÃO DE EMPRESA PARA PRESTAÇÃO DE SERVIÇOS ADMINISTRATIVOS E TÉCNICO DE INFORMÁTICA."/>
          <table:table-cell office:value-type="float" office:value="0"/>
          <table:table-cell office:value-type="string" office:string-value="COORDENADORIA DE ABASTECIMENTO E LOGÍSTICA"/>
          <table:table-cell office:value-type="string" office:string-value="ADMINISTRATIVO"/>
          <table:table-cell office:value-type="string" office:string-value="EVELIN"/>
          <table:table-cell office:value-type="string" office:string-value="SIRLEY"/>
          <table:table-cell office:value-type="string" office:string-value="PREGÃO PRESENCIAL"/>
          <table:table-cell office:value-type="string" office:string-value="015/2019"/>
          <table:table-cell office:value-type="float" office:value="21297153000112"/>
          <table:table-cell office:value-type="string" office:string-value="WWS SERVICES PRESTADORA DE SERVIÇOS LTDA."/>
          <table:table-cell table:number-columns-repeated="16369"/>
        </table:table-row>
        <table:table-row>
          <table:table-cell table:number-columns-repeated="3"/>
          <table:table-cell office:value-type="string" office:string-value="HMMG.2023.00001671-29"/>
          <table:table-cell office:value-type="float" office:value="45104"/>
          <table:table-cell office:value-type="string" office:string-value="CONTRATAÇÃO DE EMPRESA ESPECIALIZADA NO RAMO DE ENGENHARIA PARA ELABORAÇÃO DOS PROJETOS TÉCNICOS DE PROTEÇÃO E COMBATE A INCÊNDIOS, MEMORIAIS DESCRITIVOS, RESPECTIVA PLANILHA ORÇAMENTÁRIA, E “AVCB” - ATESTADO DE VISTORIA DO CORPO DE BOMBEIROS, EM ATENDIMENTO AS NORMAS TÉCNICAS BRASILEIRAS, LEGISLAÇÃO VIGENTE, EM ESPECIAL O DECRETO ESTADUAL 63.911/2028, DAS UNIDADES DA REDE DR. MÁRIO GATTI DE URGÊNCIA E EMERGÊNCIA E HOSPITALAR, CONFORME ESPECIFICAÇÕES DEFINIDAS NESTE EDITAL E SEUS ANEXOS."/>
          <table:table-cell office:value-type="float" office:value="0"/>
          <table:table-cell office:value-type="string" office:string-value="AMBIÊNCIA E OBRAS"/>
          <table:table-cell office:value-type="string" office:string-value="OBRAS"/>
          <table:table-cell office:value-type="string" office:string-value="MARCELO SECCON"/>
          <table:table-cell office:value-type="string" office:string-value="DANIELA / REGINA "/>
          <table:table-cell office:value-type="string" office:string-value="PREGÃO ELETRÔNICO"/>
          <table:table-cell office:value-type="string" office:string-value="237/2023"/>
          <table:table-cell office:value-type="float" office:value="12443265000143"/>
          <table:table-cell office:value-type="string" office:string-value="VSA ENGENHARIA LTDA-ME"/>
          <table:table-cell table:number-columns-repeated="16369"/>
        </table:table-row>
        <table:table-row>
          <table:table-cell table:number-columns-repeated="3"/>
          <table:table-cell office:value-type="string" office:string-value="HMMG.2023.00002516-93 - IR"/>
          <table:table-cell office:value-type="float" office:value="45189"/>
          <table:table-cell office:value-type="string" office:string-value="CREDENCIAMENTO VIA CHAMAMENTO PÚBLICO DE PRESTADORES DE SERVIÇOS DE ASSISTÊNCIA À SAÚDE EM RADIOTERAPIA, COMPREENDENDO: CONSULTAS, SIMULAÇÕES, TRATAMENTOS, EXAME E DIAGNÓSTICO EM CONDIÇÕES PADRONIZADAS, PARA PARTICIPAR DE FORMA COMPLEMENTAR AO ATENDIMENTO DOS USUÁRIOS DO SISTEMA ÚNICO DE SAÚDE – SUS, ATENDIDOS PELA REDE MUNICIPAL DR. MÁRIO GATTI DE URGÊNCIA EMERGÊNCIA E HOSPITALAR DO MUNICÍPIO DE CAMPINAS, NAS QUANTIDADES ESTIMADAS E CONDIÇÕES ESTABELECIDAS NESTE TERMO DE REFERÊNCIA E DEMAIS DOCUMENTOS INTEGRANTES."/>
          <table:table-cell office:value-type="float" office:value="0"/>
          <table:table-cell office:value-type="string" office:string-value="ONCOLOGIA"/>
          <table:table-cell office:value-type="string" office:string-value="TRATAMENTO ONCOLÓGICO"/>
          <table:table-cell office:value-type="string" office:string-value="CARLA WATANABE"/>
          <table:table-cell office:value-type="string" office:string-value="ALEXANDRE DE OLIVEIRA/ EDUARDO FILIPE"/>
          <table:table-cell office:value-type="string" office:string-value="CHAMAMENTO PÚBLICO"/>
          <table:table-cell office:value-type="string" office:string-value="02/2023"/>
          <table:table-cell office:value-type="float" office:value="51877926000109"/>
          <table:table-cell office:value-type="string" office:string-value="INSTITUTO DO RADIUM DE CAMPINAS LTDA"/>
          <table:table-cell table:number-columns-repeated="16369"/>
        </table:table-row>
        <table:table-row>
          <table:table-cell table:number-columns-repeated="3"/>
          <table:table-cell office:value-type="string" office:string-value="HMMG.2021.00000871-84"/>
          <table:table-cell office:value-type="float" office:value="44370"/>
          <table:table-cell office:value-type="string" office:string-value="CONTRATAÇÃO DE EMPRESA PARA LOCAÇÃO DE EQUIPAMENTOS DE COAGULAÇÃO SANGUÍNEA, COM FORNECIMENTO DE INSUMOS, PARA A UNIDADE HOSPITAL MÁRIO GATTI."/>
          <table:table-cell office:value-type="float" office:value="0"/>
          <table:table-cell office:value-type="string" office:string-value="LABORATÓRIO"/>
          <table:table-cell office:value-type="string" office:string-value="LOCAÇÃO DE EQUIPAMENTOS"/>
          <table:table-cell office:value-type="string" office:string-value="CÂNDIDA"/>
          <table:table-cell office:value-type="string" office:string-value="KELLY SILVA"/>
          <table:table-cell office:value-type="string" office:string-value="PREGÃO ELETRÔNICO"/>
          <table:table-cell office:value-type="string" office:string-value="214/2021"/>
          <table:table-cell office:value-type="float" office:value="46962122000321"/>
          <table:table-cell office:value-type="string" office:string-value="CQC TECNOLOGIA EM SISTEMAS DIAGNÓSTICOS LTDA."/>
          <table:table-cell table:number-columns-repeated="16369"/>
        </table:table-row>
        <table:table-row>
          <table:table-cell table:number-columns-repeated="3"/>
          <table:table-cell office:value-type="string" office:string-value="HMMG.2020.00001486-55"/>
          <table:table-cell office:value-type="string" office:string-value="-"/>
          <table:table-cell office:value-type="string" office:string-value="CONTRATAÇÃO DA EMPRESA COMPANHIA PAULISTA DE FORÇA E LUZ - CPFL, PARA A PRESTAÇÃO DE SERVIÇOS DE FORNECIMENTO DE ENERGIA ELÉTRICA PARA AS UNIDADES INTEGRANTES DA REDE MUNICIPAL DR. MÁRIO GATTI DE URGÊNCIA, EMERGÊNCIA E HOSPITALAR COM LIGAÇÃO PADRÃO DE BAIXA TENSÃO."/>
          <table:table-cell office:value-type="float" office:value="0"/>
          <table:table-cell office:value-type="string" office:string-value="OBRAS"/>
          <table:table-cell office:value-type="string" office:string-value="ENERGIA ELÉTRICA"/>
          <table:table-cell office:value-type="string" office:string-value="DÉBORA"/>
          <table:table-cell office:value-type="string" office:string-value="DANIELA"/>
          <table:table-cell office:value-type="string" office:string-value="ART. 25 - I"/>
          <table:table-cell office:value-type="string" office:string-value="S/N"/>
          <table:table-cell office:value-type="float" office:value="33050196000188"/>
          <table:table-cell office:value-type="string" office:string-value="COMPANHIA PAULISTA DE FORÇA E LUZ"/>
          <table:table-cell table:number-columns-repeated="16369"/>
        </table:table-row>
        <table:table-row>
          <table:table-cell table:number-columns-repeated="3"/>
          <table:table-cell office:value-type="string" office:string-value="HMMG.2023.00001312-81-K"/>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58598368000183"/>
          <table:table-cell office:value-type="string" office:string-value="KONIMAGEM COMERCIAL LTDA."/>
          <table:table-cell table:number-columns-repeated="16369"/>
        </table:table-row>
        <table:table-row>
          <table:table-cell table:number-columns-repeated="3"/>
          <table:table-cell office:value-type="string" office:string-value="HMMG.2023.00001312-81-SC"/>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12246862000188"/>
          <table:table-cell office:value-type="string" office:string-value="SC MEDICAL INDUSTRIA COMERCIO E SERVICOS LTDA"/>
          <table:table-cell table:number-columns-repeated="16369"/>
        </table:table-row>
        <table:table-row>
          <table:table-cell table:number-columns-repeated="3"/>
          <table:table-cell office:value-type="string" office:string-value="HMMG.2023.00001312-81-A"/>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23651234000102"/>
          <table:table-cell office:value-type="string" office:string-value="ARTE IMPLANTES MATERIAIS CIRURGICOS LTDA"/>
          <table:table-cell table:number-columns-repeated="16369"/>
        </table:table-row>
        <table:table-row>
          <table:table-cell table:number-columns-repeated="3"/>
          <table:table-cell office:value-type="string" office:string-value="HMMG.2023.00001312-81-H"/>
          <table:table-cell office:value-type="string" office:string-value="-"/>
          <table:table-cell office:value-type="string" office:string-value="AQUISIÇÃO, INSTALAÇÃO E GARANTIA DE EQUIPAMENTOS DE DIAGNÓSTICO E TERAPÊUTICA PARA A ATENÇÃO ESPECIALIZADA EM SAÚDE DA REDE MÁRIO GATTI DE URGÊNCIA, EMERGÊNCIA E HOSPITALAR, DE ACORDO COM AS ESPECIFICAÇÕES E CONDIÇÕES DO TERMO DE REFERÊNCIA E SEUS ANEXOS INTEGRANTES."/>
          <table:table-cell office:value-type="float" office:value="0"/>
          <table:table-cell office:value-type="string" office:string-value="CENTRO CIRÚRGICO"/>
          <table:table-cell office:value-type="string" office:string-value="AQUISIÇÃO DE EQUIPAMENTOS MÉDICOS"/>
          <table:table-cell office:value-type="string" office:string-value="FÁBIO FERREIRA"/>
          <table:table-cell office:value-type="string" office:string-value="MARTA BARON"/>
          <table:table-cell office:value-type="string" office:string-value="PREGÃO ELETRÔNICO"/>
          <table:table-cell office:value-type="string" office:string-value="239/2023"/>
          <table:table-cell office:value-type="float" office:value="33250713000243"/>
          <table:table-cell office:value-type="string" office:string-value="H STRATTNER E CIA LTDA"/>
          <table:table-cell table:number-columns-repeated="16369"/>
        </table:table-row>
        <table:table-row>
          <table:table-cell table:number-columns-repeated="3"/>
          <table:table-cell office:value-type="string" office:string-value="HMMG.2021.00001650-88"/>
          <table:table-cell office:value-type="float" office:value="44496"/>
          <table:table-cell office:value-type="string" office:string-value="CONTRATAÇÃO A EMPRESA ESPECIALIZADA NA PRESTAÇÃO DE SERVIÇOS DE MANUTENÇÃO PREVENTIVA E CORRETIVA COM FORNECIMENTO TOTAL DE PEÇAS EM EQUIPAMENTOS DE RX DA MARCA POLITÉCNICA, INSTALADOS NO HOSPITAL MUNICIPAL DR. MARIO GATTI"/>
          <table:table-cell office:value-type="float" office:value="0"/>
          <table:table-cell office:value-type="string" office:string-value="ENGENHARIA CLÍNICA"/>
          <table:table-cell office:value-type="string" office:string-value="MANUTENÇÃO DE EQUIPAMENTOS"/>
          <table:table-cell office:value-type="string" office:string-value="LUÍS LEITE"/>
          <table:table-cell office:value-type="string" office:string-value="ALEXANDRE"/>
          <table:table-cell office:value-type="string" office:string-value="ART. 25 - I"/>
          <table:table-cell office:value-type="string" office:string-value="S/N"/>
          <table:table-cell office:value-type="float" office:value="61780318000127"/>
          <table:table-cell office:value-type="string" office:string-value="MEHTRON COMÉRCIO E MANUT. EQUIP. MED. HOSP. LTDA - M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table-cell table:number-columns-repeated="3"/>
          <table:table-cell office:value-type="string" office:string-val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string" office:string-value="-"/>
          <table:table-cell table:number-columns-repeated="16369"/>
        </table:table-row>
        <table:table-row table:number-rows-repeated="1047249">
          <table:table-cell table:number-columns-repeated="16369"/>
        </table:table-row>
      </table:table>
      <table:table table:name="'file:///J:/Contratos/Controle%20de%20Contratos%20HMMG.xlsx'#cadastro_empresas" table:style-name="ta2">
        <table:table-source xlink:href="file:///J:/Contratos/Controle%20de%20Contratos%20HMMG.xlsx" table:table-name="cadastro_empresas" table:mode="copy-results-only"/>
        <table:table-column/>
        <table:table-row table:number-rows-repeated="1048576">
          <table:table-cell table:number-columns-repeated="16384"/>
        </table:table-row>
      </table:table>
      <table:table table:name="'file:///J:/Contratos/Controle%20de%20Contratos%20HMMG.xlsx'#PROCESSO" table:style-name="ta2">
        <table:table-source xlink:href="file:///J:/Contratos/Controle%20de%20Contratos%20HMMG.xlsx" table:table-name="PROCESSO" table:mode="copy-results-only"/>
        <table:table-column/>
        <table:table-row table:number-rows-repeated="1048576">
          <table:table-cell table:number-columns-repeated="16384"/>
        </table:table-row>
      </table:table>
      <table:table table:name="'file:///J:/Contratos/Controle%20de%20Contratos%20HMMG.xlsx'#qtd_processo" table:style-name="ta2">
        <table:table-source xlink:href="file:///J:/Contratos/Controle%20de%20Contratos%20HMMG.xlsx" table:table-name="qtd_processo" table:mode="copy-results-only"/>
        <table:table-column/>
        <table:table-row table:number-rows-repeated="1048576">
          <table:table-cell table:number-columns-repeated="16384"/>
        </table:table-row>
      </table:table>
      <table:table table:name="'file:///J:/Contratos/Controle%20de%20Contratos%20HMMG.xlsx'#empresa" table:style-name="ta2">
        <table:table-source xlink:href="file:///J:/Contratos/Controle%20de%20Contratos%20HMMG.xlsx" table:table-name="empresa" table:mode="copy-results-only"/>
        <table:table-column/>
        <table:table-row table:number-rows-repeated="1048576">
          <table:table-cell table:number-columns-repeated="16384"/>
        </table:table-row>
      </table:table>
      <table:table table:name="'file:///J:/Contratos/Controle%20de%20Contratos%20HMMG.xlsx'#ENCERRADOS" table:style-name="ta2">
        <table:table-source xlink:href="file:///J:/Contratos/Controle%20de%20Contratos%20HMMG.xlsx" table:table-name="ENCERRADOS" table:mode="copy-results-only"/>
        <table:table-column/>
        <table:table-row table:number-rows-repeated="1048576">
          <table:table-cell table:number-columns-repeated="16384"/>
        </table:table-row>
      </table:table>
      <table:table table:name="'file:///J:/Contratos/Controle%20de%20Contratos%20HMMG.xlsx'#ECONOM__REAJUSTE" table:style-name="ta2">
        <table:table-source xlink:href="file:///J:/Contratos/Controle%20de%20Contratos%20HMMG.xlsx" table:table-name="ECONOM__REAJUSTE" table:mode="copy-results-only"/>
        <table:table-column/>
        <table:table-row table:number-rows-repeated="1048576">
          <table:table-cell table:number-columns-repeated="16384"/>
        </table:table-row>
      </table:table>
      <table:table table:name="'file:///J:/Contratos/Controle%20de%20Contratos%20HMMG.xlsx'#PRORROGADOS" table:style-name="ta2">
        <table:table-source xlink:href="file:///J:/Contratos/Controle%20de%20Contratos%20HMMG.xlsx" table:table-name="PRORROGADOS" table:mode="copy-results-only"/>
        <table:table-column/>
        <table:table-row table:number-rows-repeated="1048576">
          <table:table-cell table:number-columns-repeated="16384"/>
        </table:table-row>
      </table:table>
      <table:table table:name="'file:///J:/Contratos/Controle%20de%20Contratos%20HMMG.xlsx'#Plan2" table:style-name="ta2">
        <table:table-source xlink:href="file:///J:/Contratos/Controle%20de%20Contratos%20HMMG.xlsx" table:table-name="Plan2" table:mode="copy-results-only"/>
        <table:table-column/>
        <table:table-row table:number-rows-repeated="1048576">
          <table:table-cell table:number-columns-repeated="16384"/>
        </table:table-row>
      </table:table>
      <table:table table:name="'file:///J:/Contratos/Controle%20de%20Contratos%20HMMG.xlsx'#EMPENHO_PARCIAL-ANULAÇÕES" table:style-name="ta2">
        <table:table-source xlink:href="file:///J:/Contratos/Controle%20de%20Contratos%20HMMG.xlsx" table:table-name="EMPENHO_PARCIAL-ANULAÇÕES" table:mode="copy-results-only"/>
        <table:table-column/>
        <table:table-row table:number-rows-repeated="1048576">
          <table:table-cell table:number-columns-repeated="16384"/>
        </table:table-row>
      </table:table>
      <table:table table:name="'file:///J:/Contratos/Controle%20de%20Contratos%20HMMG.xlsx'#Plan1" table:style-name="ta2">
        <table:table-source xlink:href="file:///J:/Contratos/Controle%20de%20Contratos%20HMMG.xlsx" table:table-name="Plan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date-style style:name="N37" number:language="pt" number:country="BR">
      <number:day/>
      <number:text>/</number:text>
      <number:month/>
      <number:text>/</number:text>
      <number:year number:style="long"/>
    </number:date-style>
    <number:number-style style:name="N38">
      <number:text>R$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5in" fo:margin-bottom="0.511805555555555in" fo:margin-left="0.511805555555555in" fo:margin-right="0.511805555555555in" style:print-orientation="portrait" style:print-page-order="ttb" style:first-page-number="continue" style:scale-to="83%" style:table-centering="none" style:print="objects charts drawings"/>
      <style:header-style>
        <style:header-footer-properties fo:min-height="0.275694444444445in" fo:margin-left="0.511805555555555in" fo:margin-right="0.511805555555555in" fo:margin-bottom="0in"/>
      </style:header-style>
      <style:footer-style>
        <style:header-footer-properties fo:min-height="0.275694444444445in" fo:margin-left="0.511805555555555in" fo:margin-right="0.5118055555555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ge Augusto Fray</meta:initial-creator>
    <dc:creator>Wesley Cleber Neiva Chaves</dc:creator>
    <meta:creation-date>2020-09-23T19:11:05Z</meta:creation-date>
    <dc:date>2024-02-20T19:09:33Z</dc:date>
    <meta:print-date>2024-02-20T19:09:14Z</meta:print-date>
    <meta:template xlink:href="" xlink:type="simple"/>
    <meta:editing-cycles>1</meta:editing-cycles>
    <meta:editing-duration>PT60S</meta:editing-duration>
    <meta:user-defined meta:name="AppVersion">15.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