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WWS SERVICES PRESTADORA DE SERV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9">
            <text:p>21.297.153/0001-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1136/201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68/201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ADMINISTRATIVOS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0-01T00:00:00" table:style-name="ce9">
            <text:p>01/10/2023</text:p>
          </table:table-cell>
          <table:table-cell office:value-type="date" office:date-value="2024-01-31T00:00:00" table:style-name="ce9">
            <text:p>31/01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290741.6399999999" table:number-columns-spanned="2" table:number-rows-spanned="1" table:style-name="ce25">
            <text:p>R$ 1.290.741,64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22685.40999999997" table:formula="msoxl:=SUM(C11/4)" table:number-columns-spanned="2" table:number-rows-spanned="1" table:style-name="ce26">
            <text:p>R$ 322.685,41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number-columns-repeated="16380" table:style-name="ce2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2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5">
            <text:p>ADRIELLY MONIQUE SANTO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5">
            <text:p>ALEXSANDRA OLIVEIRA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5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5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5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5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5">
            <text:p>BEATRIZ LORRANY SANDRIN CONCET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8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8">
            <text:p>BIANCA RODRIGU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5">
            <text:p>BRUNA FERREIRA FREITAS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5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5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5">
            <text:p>CAMILLY MARIANO DA SILVA M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5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5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5">
            <text:p>CHRISTIANE APARECIDA ALTINO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5">
            <text:p>DAYANE GREIZIELE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5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5">
            <text:p>DEBORA CONSUL COMPARI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5">
            <text:p>DIEGO HENRIQUE GOMES DA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5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5">
            <text:p>EDRIANA DIAS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5">
            <text:p>ELIANA SOAR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5">
            <text:p>EVELLINE DEBORA ARAUJ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5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5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5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5">
            <text:p>FERNANDA CRISTINA DE FARIAS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5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29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5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5">
            <text:p>FRANCILAINE DIAS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5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5">
            <text:p>GILCILENE SAMPAIO MASCARENH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29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5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5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5">
            <text:p>JENEFFER SOUSA RIB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5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5">
            <text:p>JESSICA RITA DE SOU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5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5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5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5">
            <text:p>LAILA NUNES LIUT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5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5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5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5">
            <text:p>LEIDILENE FERREIRA MELESQU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5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5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5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5">
            <text:p>MARIA APARECIDA DOS SANT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5">
            <text:p>MARIA EDUARDA SILVA BAZA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5">
            <text:p>MARIANA KNUPFER LEM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5">
            <text:p>MARYANNA DE SOUZA TEODORO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5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5">
            <text:p>MELISSA DANIELLY SOARE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28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28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5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5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5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5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5">
            <text:p>PAULA CRISTINA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5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5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5">
            <text:p>RAFAELA SILVA BEZER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5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28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5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5">
            <text:p>ROBERTA PRISCILA REIS GONC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5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5">
            <text:p>SARA HELEN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5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5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5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5">
            <text:p>TAIANA RODRIGUES TAFARELLA ALEXAND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5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15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15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15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15">
            <text:p>VIVIANE LEONEL DE PAI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32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32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7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5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number-rows-repeated="7" table:style-name="ro5">
          <table:table-cell table:style-name="ce3"/>
          <table:table-cell table:number-columns-repeated="16383" table:style-name="ce1"/>
        </table:table-row>
        <table:table-row table:number-rows-repeated="4" table:style-name="ro5">
          <table:table-cell table:style-name="ce5"/>
          <table:table-cell table:number-columns-repeated="16383" table:style-name="ce1"/>
        </table:table-row>
        <table:table-row table:number-rows-repeated="10484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2-20T19:08:22Z</dc:date>
    <meta:print-date>2024-02-20T19:08:06Z</meta:print-date>
  </office:meta>
</office:document-meta>
</file>