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AND(COUNTIF($B$15:$B$322, B309)&gt;1,NOT(ISBLANK(B309))))" style:apply-style-name="cf1" style:base-cell-address="WORKS.B309"/>
    </style:style>
    <style:style style:name="ce2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AND(COUNTIF($B$15:$B$322, B309)&gt;1,NOT(ISBLANK(B309))))" style:apply-style-name="cf1" style:base-cell-address="WORKS.B309"/>
      <style:map style:condition="is-true-formula(msoxl:AND(COUNTIF($B$15:$B$312,B309)&gt;1,NOT(ISBLANK(B309))))" style:apply-style-name="cf2" style:base-cell-address="WORKS.B309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  <style:map style:condition="is-true-formula(msoxl:AND(COUNTIF($B$308:$B$308, B308)&gt;1,NOT(ISBLANK(B308))))" style:apply-style-name="cf3" style:base-cell-address="WORKS.B308"/>
    </style:style>
    <style:style style:name="ce2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  <style:map style:condition="is-true-formula(msoxl:AND(COUNTIF($B$15:$B$307, B15)&gt;1,NOT(ISBLANK(B15))))" style:apply-style-name="cf3" style:base-cell-address="WORKS.B15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2">
            <text:p>WORKS CONSTRUÇÃO &amp; SERVIÇ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6">
            <text:p>12.066.450/0001-6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1.00001676-1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2">
            <text:p>226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1-28T00:00:00" table:style-name="ce6">
            <text:p>28/01/2024</text:p>
          </table:table-cell>
          <table:table-cell office:value-type="date" office:date-value="2025-01-27T00:00:00" table:style-name="ce6">
            <text:p>27/01/2025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17909454.359999999" table:number-columns-spanned="2" table:number-rows-spanned="1" table:style-name="ce19">
            <text:p>R$ 17.909.454,3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492454.53" table:formula="msoxl:=C11/12" table:number-columns-spanned="2" table:number-rows-spanned="1" table:style-name="ce14">
            <text:p>R$ 1.492.454,53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3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20">
            <text:p>NOME DOS EMPREGADOS<text:s/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25">
            <text:p>ADAILTON MENDES DOS SANT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25">
            <text:p>ADOLFO ANTONIO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25">
            <text:p>ADRIANA FERNANDES DO CARMO REZEN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25">
            <text:p>ADRIANA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25">
            <text:p>ADRIANO ANSELMO SOBRA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25">
            <text:p>ADRIANO SUBRINHO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25">
            <text:p>ALDENIVIA ANGELICA MOU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25">
            <text:p>ALICE REIS MA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25">
            <text:p>ANA CLAUDIA DE MORA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25">
            <text:p>ANA JULIA SANTO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25">
            <text:p>ANA KARINA STANCIO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25">
            <text:p>ANA LAURA OLIVEIR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25">
            <text:p>ANA PAULA FERNANDES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25">
            <text:p>ANA REGINA RIBEIRO DO VAL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25">
            <text:p>ANDREA APARECIDA SEVER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25">
            <text:p>ANDRE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25">
            <text:p>ANDREIA PAUL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25">
            <text:p>ANDRESA SILVESTRE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25">
            <text:p>ANDRESSA AUSTEM BALDU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25">
            <text:p>ANDREZA CRISTINA COLOMB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25">
            <text:p>ANEDINA MOREIRA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25">
            <text:p>ANEMI MARQU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25">
            <text:p>ANGELICA BENEDITA ROBER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25">
            <text:p>ANTONIA ELINAETE DO NASCIMENTO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25">
            <text:p>ANTONIA IZIDIO DE SOUSA MART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25">
            <text:p>ANTONIA RAELIA ALV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25">
            <text:p>ANTONIANA DOS SANTOS BISP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25">
            <text:p>APARECIDA CANDIDO DA SILVA CASTI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25">
            <text:p>APARECIDA PESTANA CAGNA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25">
            <text:p>AUDILANE DA SILVA BEZER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25">
            <text:p>BASYLENE GLEYCE FERREIR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25">
            <text:p>BIANCA PEREIRA DA CONCEIC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25">
            <text:p>BLENDA NADDIA DE PAU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25">
            <text:p>CAMILA CONCEICAO BENETT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25">
            <text:p>CARINE MESQUITA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25">
            <text:p>CARLA DANIELI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25">
            <text:p>CARLOS FERNANDES DE ABREU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25">
            <text:p>CARLOS MATHEUS BARBOZA FABB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25">
            <text:p>CELIA MARQUES DA CONCEICA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25">
            <text:p>CILENE PEREIRA FIM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25">
            <text:p>CIRLEI RODRIGUES DIAMANT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25">
            <text:p>CLARICE DE OLIVEIRA MARQ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25">
            <text:p>CLAUDENISE SILVA CALD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25">
            <text:p>CLAUDIA APARECIDA ARANT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25">
            <text:p>CLAUDIA APARECIDA LOURENC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25">
            <text:p>CLAUDIA VI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25">
            <text:p>CLEANE GOMES MENDONC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25">
            <text:p>CLEIDIMARA ALVES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25">
            <text:p>CLOVIS ECELSO DE FAR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25">
            <text:p>CRISLAINE ROS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25">
            <text:p>CRISTIANE APRECIDA CUSTOD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25">
            <text:p>CRISTIANE RODRIGUES BUFO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25">
            <text:p>CRISTIANE SOARES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25">
            <text:p>DAIANE BERNAR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25">
            <text:p>DAIANE CORREIA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25">
            <text:p>DANIELI SAMPAIO CARDOZ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25">
            <text:p>DAYANA CRISTINA FRANCISC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25">
            <text:p>DEBORA ALVE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25">
            <text:p>DEBORA ELISA RUFINO LOP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25">
            <text:p>DEBORA ESTEVAO MARTINS LEOPOLD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25">
            <text:p>DENISE XAVIER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25">
            <text:p>DEONISIA ANGELICA MOURA GARC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25">
            <text:p>DJANI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25">
            <text:p>DRIELLE DA SILVA EUGEN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25">
            <text:p>EDILEN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25">
            <text:p>EDILENE SILVA DE QUEIRO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25">
            <text:p>EDMA PEREIRA REZEN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25">
            <text:p>EDNA DIA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25">
            <text:p>EDNEIDE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25">
            <text:p>ELAINE APARECIDA RIBEIR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25">
            <text:p>ELCA GOMES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25">
            <text:p>ELENIR ESCORCIO DOS SANTOS RA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25">
            <text:p>ELIANA RODRIGUES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25">
            <text:p>ELIANE DA SILVA CARL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25">
            <text:p>ELIANE ROGERIA PI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25">
            <text:p>ELISANDRA DA SILVA NASAR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25">
            <text:p>ELISANGELA SANTO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25">
            <text:p>ELISANGELA VIEIRA DA SILVA POR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25">
            <text:p>ELISEU RODRIGU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25">
            <text:p>ELIZANGELA MARTINS BONFIM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25">
            <text:p>ELIZETE CARDOS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25">
            <text:p>ELIZIOMAR NUN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25">
            <text:p>EMILY DE OLIVEIR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25">
            <text:p>ERILMA DE MEDEIROS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25">
            <text:p>ERIVANEA JESU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25">
            <text:p>EVANETE SILVA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25">
            <text:p>EVANI DA SILVA BARBO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25">
            <text:p>EVELYN MARIA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25">
            <text:p>EZEQUIAS ROSA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25">
            <text:p>FABIO MOREIRA DOS SANTOS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25">
            <text:p>FATIMA DOS SANTOS DOS REIS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25">
            <text:p>FERNANDA ALVES LOURENC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25">
            <text:p>FERNANDA APARECIDA DA SILV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25">
            <text:p>FERNANDA PEZZUTO ALV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25">
            <text:p>FRANCIANA PINHEIR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25">
            <text:p>FRANCILENE LOP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25">
            <text:p>FRANCISCA BARBO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25">
            <text:p>FRANCISCA ELIANE DE MELO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25">
            <text:p>FRANCISCA FILOMENA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25">
            <text:p>FRANCISCA LENI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25">
            <text:p>FRANCISCA SHIRLEY DA SILVA CAMPE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25">
            <text:p>FRANCISCO LOURENC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25">
            <text:p>GABRIEL FLORENCIO GEREM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25">
            <text:p>GABRIELA DOS SANTO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25">
            <text:p>GEANE MARIA OLIVEIRA CRISPIM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25">
            <text:p>GERIVALDA MARIA AUGUS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25">
            <text:p>GIGIANE DE OLIVEIRA RUEL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25">
            <text:p>GRACIELA APARECID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25">
            <text:p>HELENA MARTINS LOBA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25">
            <text:p>HELENA VIDAL DA FONSEC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25">
            <text:p>HELENO HONORIO DAMASCE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25">
            <text:p>HELIA DA SILVA MISS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25">
            <text:p>IARA MARTINS CHA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25">
            <text:p>IONE ALVES PEREIRA VI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25">
            <text:p>IONEIDE PEREIRA BRAG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25">
            <text:p>IRANETE DE OLIVEIRA CONCEIC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25">
            <text:p>ISABEL CRISTINA SILVA FRISK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25">
            <text:p>ISIANE KEYLA DA SILV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25">
            <text:p>IVANI DE SOUZA SANTIAG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25">
            <text:p>JACKSON MERLIM DA SILVA LOP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25">
            <text:p>JACQUELINE DE ARAUJO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25">
            <text:p>JANAINA DE AMORIM CAMP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25">
            <text:p>JANAINA MEIRE FER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25">
            <text:p>JANAINA TEIX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25">
            <text:p>JAQUELINE SANTAN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25">
            <text:p>JEANDERSON ALEXANDR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25">
            <text:p>JEANNE REJANE RAMOS BRI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25">
            <text:p>JENIFER ALINE BALDU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25">
            <text:p>JOARA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25">
            <text:p>JOICE RODRIGUES MARQ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25">
            <text:p>JONAS APARECIDO EDUAR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25">
            <text:p>JONATHAN DE ANDRADE CAMA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25">
            <text:p>JOSE CELSO SANDER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25">
            <text:p>JOSE CICERO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25">
            <text:p>JOSECLEIA SOUZA RORI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25">
            <text:p>JOSELIA DE SOUZA CARDO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25">
            <text:p>JOSIANE DE FREITAS CAST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25">
            <text:p>JOSIANE OLIVEIRA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25">
            <text:p>JOSIELE GUEDES DE OLIVEIR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25">
            <text:p>JOSIMARA OLIVEIRA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25">
            <text:p>JOSINEIDE TRINDADE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25">
            <text:p>JOYCE PRISCILA BRITO BARBOS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25">
            <text:p>JOYCE SILVA MAR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25">
            <text:p>JULIANA DOMING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25">
            <text:p>KARINA SANTOS DE ARRU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25">
            <text:p>KATIMARA DE SOUZA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25">
            <text:p>KELE REGINA DA SILVA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25">
            <text:p>KELLEN CRISTINA DA SILVA FORTUNA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25">
            <text:p>KELLY CRISTINA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25">
            <text:p>LEANDRO NASCIMENTO RA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25">
            <text:p>LEIDIANE DAMASCEN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25">
            <text:p>LENI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25">
            <text:p>LEONICE ANA DA SILVA HONOR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25">
            <text:p>LETICIA CHRISTINA AGUIAR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25">
            <text:p>LETICIA MAIRA SANTANA RO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25">
            <text:p>LILIANE APARECID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25">
            <text:p>LINDOVAL DE JESUS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25">
            <text:p>LUANA ROS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25">
            <text:p>LUCELIA SOARES FAR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25">
            <text:p>LUCIANA GOMES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25">
            <text:p>LUCIANE APARECIDA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25">
            <text:p>LUCIVANIA SANTOS DE JESU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25">
            <text:p>LUSIMEIRE DA SILVA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25">
            <text:p>LUZIA RODRIGUE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25">
            <text:p>MANOEL ALVES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25">
            <text:p>MARCELA TRINDADE DO CARM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25">
            <text:p>MARCIA BARBO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25">
            <text:p>MARCIA MARIA FERREIRA BRAG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25">
            <text:p>MARCOS DANI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25">
            <text:p>MARCOS ROBERTO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25">
            <text:p>MARIA APARECIDA PROENCA NE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25">
            <text:p>MARIA APARECIDA SOARES AUGUS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25">
            <text:p>MARIA AUDEIDE PATRICIO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25">
            <text:p>MARIA CANDIDA BARBO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25">
            <text:p>MARIA CRISTIANE NE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25">
            <text:p>MARIA DAS DORES DE OLIVEIRA RAM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25">
            <text:p>MARIA DE JESUS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25">
            <text:p>MARIA DE LOURDES RIBEIR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25">
            <text:p>MARIA DE NAZARE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25">
            <text:p>MARIA DE SOUSA BESER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25">
            <text:p>MARIA ELENA ARAUJO DE ARAUJO CORRE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25">
            <text:p>MARIA ELISABETE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25">
            <text:p>MARIA ELISABETE RODRIGUES FER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25">
            <text:p>MARIA FRANCILENE BARBOSA HIRA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25">
            <text:p>MARIA FRANCISCA SANTAN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25">
            <text:p>MARIA GENESIANA HENRIQUE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25">
            <text:p>MARIA GESLAN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25">
            <text:p>MARIA GOMES DE SOUZA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25">
            <text:p>MARIA HELENA DA LU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25">
            <text:p>MARIA HELENA DA SILVA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25">
            <text:p>MARIA JOAN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25">
            <text:p>MARIA JOSE DE JESU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25">
            <text:p>MARIA KAROLAINE LOP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25">
            <text:p>MARIA LIMA MOURA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25">
            <text:p>MARIA LIVIA LIMA DE ABREU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25">
            <text:p>MARIA LUIZA DA CONCEIC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25">
            <text:p>MARIA MADALENA ROC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25">
            <text:p>MARIA MARQU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25">
            <text:p>MARIA NASCIMENTO RODRIGU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25">
            <text:p>MARIA PIEDADE ALV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25">
            <text:p>MARIA VIRGINIA COU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25">
            <text:p>MARIA ZENAIDE MARTIN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25">
            <text:p>MARIANA DE ALMEI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25">
            <text:p>MARILZA ROCH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25">
            <text:p>MARIVALDO ANTONIO SEBASTIAO DA CUN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25">
            <text:p>MARLENE REGINA DA LU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25">
            <text:p>MARLI APARECIDA SOUZA NOG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25">
            <text:p>MARLUCIA PIMENTEL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25">
            <text:p>MEIRE SANTO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25">
            <text:p>MILENA SOUZA SANT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25">
            <text:p>MIRELLE CRISTINA SILVA DE OLE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25">
            <text:p>MIRIELLI LOURENCO LEI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25">
            <text:p>MISSIELEN LAVINIA AGUIAR ROC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25">
            <text:p>MOISES PRUDENT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25">
            <text:p>MONICA APARECIDA DA SILVA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25">
            <text:p>NATALIA APARECID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25">
            <text:p>NAYARA PRISCILA MEIRELES D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25">
            <text:p>NAZARE OLIVEIRA 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25">
            <text:p>NAZARE VIEIR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25">
            <text:p>NEUSA SILVA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25">
            <text:p>NILCEA DA SILVA DE SE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25">
            <text:p>NIVALKLYTS MARIA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25">
            <text:p>ONILDA SILVESTRE GONC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25">
            <text:p>PATRICIA MANTOAN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25">
            <text:p>PATRICI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25">
            <text:p>PAULIANA LIM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25">
            <text:p>PRISCILA BUENO PALUMO D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25">
            <text:p>RAFAELA ALVES DE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25">
            <text:p>RAFAELA LUCIA DA SILVA MARO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25">
            <text:p>RAIMUNDO NONAT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25">
            <text:p>RAQUEL RODRIGU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25">
            <text:p>REGIANE MAG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25">
            <text:p>REGINA ESTELA MAR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25">
            <text:p>REJANE PEREIR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25">
            <text:p>RENATA ADR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25">
            <text:p>RENATA APARECIDA DA SILV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25">
            <text:p>RENATA DE MELLO LUCATELLI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25">
            <text:p>RENATA SILVA RU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25">
            <text:p>RENATA SIMM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25">
            <text:p>RIANA CLECIA BARBO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25">
            <text:p>ROBERTA IARA LISBOA DAN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25">
            <text:p>ROBERTO DOMIN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25">
            <text:p>ROBERTO MARQ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25">
            <text:p>ROSANGEL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25">
            <text:p>ROSANGELA FRANCISC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25">
            <text:p>ROSELI PROENCA NE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25">
            <text:p>ROSELY WANDERLEY DA SIL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25">
            <text:p>ROSENILDA SANTAN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25">
            <text:p>ROSICLER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25">
            <text:p>SAMARA DANUBIA ALV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25">
            <text:p>SAMARA MARTIN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25">
            <text:p>SANDRA APARECIDA RUF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25">
            <text:p>SANDRA REGINA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25">
            <text:p>SANDRA REGINA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25">
            <text:p>SEBASTIANA LUIZA GONC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25">
            <text:p>SERGIO HENRIQUE TAVARES DE L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25">
            <text:p>SEVERINA ALV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25">
            <text:p>SHEILA DOS SANTOS RO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25">
            <text:p>SHIRLEY MARIA NASCIMENTO SER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25">
            <text:p>SILVANA APARECIDA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25">
            <text:p>SILVANA COSENZA SIL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25">
            <text:p>SILVAN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25">
            <text:p>SILVANIA MARIA BEZER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25">
            <text:p>SILVIA CRISTIN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25">
            <text:p>SILVIA CRISTIN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25">
            <text:p>SILVIA LUCIA P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25">
            <text:p>SILVIA REGINA ALIPIO ESPERANC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25">
            <text:p>SILVIA RENATA DE GODOY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25">
            <text:p>SILVIA ROSANA GODO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25">
            <text:p>SIMONE MARQUES DE MIRAN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25">
            <text:p>SIMONE NUNES DE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25">
            <text:p>SIRLEA APARECID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25">
            <text:p>SIRLEI DE OLIVEIRA MELO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25">
            <text:p>SONIA DA SILVA BARBO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25">
            <text:p>SONIA MARI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25">
            <text:p>SUELI LEONARD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25">
            <text:p>SUELY MARTOS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25">
            <text:p>SUZANA LIM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25">
            <text:p>TATIANA BRITO LIM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25">
            <text:p>TATIANI GONCALVES DE PAU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25">
            <text:p>THAMARA ALVES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25">
            <text:p>VALDIRENE MONTEIRO CAMPOS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25">
            <text:p>VANDERSON BELMIRO PAIVA 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25">
            <text:p>VANESSA TIRBURTIN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25">
            <text:p>VANUSA DUTRA DE PAU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25">
            <text:p>VANUSA OLIV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25">
            <text:p>VINICIUS ALEXANDR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25">
            <text:p>VIVIANE FERREIRA MARQ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25">
            <text:p>VIVIANE PEREIRA DOS SANTOS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25">
            <text:p>WAGNA MARIANA DE FREITA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25">
            <text:p>WEBETTY LUIZ DA SILVA LOB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25">
            <text:p>WILSON RAMO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25">
            <text:p>YARA FELIZARDO DA CUN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24">
            <text:p>ZILDA RODRIGUES</text:p>
          </table:table-cell>
          <table:covered-table-cell table:number-columns-repeated="2"/>
          <table:table-cell table:number-columns-repeated="16380"/>
        </table:table-row>
        <table:table-row table:number-rows-repeated="9" table:style-name="ro8">
          <table:table-cell/>
          <table:table-cell table:style-name="ce23"/>
          <table:table-cell table:number-columns-repeated="16382"/>
        </table:table-row>
        <table:table-row table:number-rows-repeated="14" table:style-name="ro8">
          <table:table-cell/>
          <table:table-cell table:style-name="ce22"/>
          <table:table-cell table:number-columns-repeated="16382"/>
        </table:table-row>
        <table:table-row table:number-rows-repeated="10482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  <style:style style:name="cf2" style:family="table-cell">
      <style:table-cell-properties fo:background-color="#FFCC00"/>
    </style:style>
    <style:style style:name="cf3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05555555556in" fo:margin-bottom="0.511805555555556in" fo:margin-left="0.79in" fo:margin-right="0.511805555555556in" style:print-orientation="portrait" style:print-page-order="ttb" style:first-page-number="continue" style:scale-to="8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4-02-20T19:07:43Z</dc:date>
    <meta:print-date>2024-02-20T19:07:24Z</meta:print-date>
  </office:meta>
</office:document-meta>
</file>