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color="#333333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333333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333333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333333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333333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color="#333333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color="#333333" fo:font-size="13pt" style:font-size-asian="13pt" style:font-size-complex="13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4pt" style:font-size-asian="14pt" style:font-size-complex="14pt"/>
    </style:style>
    <style:style style:name="ce27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color="#333333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6pt" style:font-size-asian="16pt" style:font-size-complex="16pt"/>
    </style:style>
    <style:style style:name="ce29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color="#333333"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2.06375cm" style:use-optimal-column-width="true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5.582708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4" table:number-rows-spanned="1" table:style-name="ce2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16">
            <text:p>ÓRGÃO CONTRATANTE:</text:p>
          </table:table-cell>
          <table:covered-table-cell/>
          <table:table-cell office:value-type="string" table:number-columns-spanned="2" table:number-rows-spanned="1" table:style-name="ce25">
            <text:p>REDE MUNICIPAL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6">
            <text:p>CONTRATADA:</text:p>
          </table:table-cell>
          <table:covered-table-cell/>
          <table:table-cell office:value-type="string" table:number-columns-spanned="2" table:number-rows-spanned="1" table:style-name="ce26">
            <text:p>VM DE SOUZA TRANSPORTES EIRELLI<text:s/>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6">
            <text:p>CNPJ:</text:p>
          </table:table-cell>
          <table:covered-table-cell/>
          <table:table-cell office:value-type="string" table:number-columns-spanned="2" table:number-rows-spanned="1" table:style-name="ce12">
            <text:p>56.714.660.0001-99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6">
            <text:p>Nº DO PROCESSO:</text:p>
          </table:table-cell>
          <table:covered-table-cell/>
          <table:table-cell office:value-type="string" table:number-columns-spanned="2" table:number-rows-spanned="1" table:style-name="ce26">
            <text:p>HMMG.2021.00001128-04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6">
            <text:p>Nº DO TERMO:</text:p>
          </table:table-cell>
          <table:covered-table-cell/>
          <table:table-cell office:value-type="string" table:number-columns-spanned="2" table:number-rows-spanned="1" table:style-name="ce26">
            <text:p>269/2021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6">
            <text:p>OBJETO:</text:p>
          </table:table-cell>
          <table:covered-table-cell/>
          <table:table-cell office:value-type="string" table:number-columns-spanned="2" table:number-rows-spanned="1" table:style-name="ce17">
            <text:p>Contratação de empresa especializada na locação de veículos automotores com Motoristas</text:p>
          </table:table-cell>
          <table:covered-table-cell/>
          <table:table-cell table:style-name="ce2"/>
          <table:table-cell office:value-type="string" table:style-name="ce2">
            <text:p><text:s/>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2" table:style-name="ce22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date" office:date-value="2023-03-01T00:00:00" table:style-name="ce6">
            <text:p>1/3/2023</text:p>
          </table:table-cell>
          <table:table-cell office:value-type="date" office:date-value="2024-02-29T00:00:00" table:style-name="ce6">
            <text:p>29/2/2024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6">
            <text:p>VALOR TOTAL DO CONTRATO:</text:p>
          </table:table-cell>
          <table:covered-table-cell/>
          <table:table-cell office:value-type="float" office:value="716083.68" table:number-columns-spanned="2" table:number-rows-spanned="1" table:style-name="ce29">
            <text:p>R$ 716.083,68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6">
            <text:p>VALOR MENSAL DO CONTRATO:</text:p>
          </table:table-cell>
          <table:covered-table-cell/>
          <table:table-cell office:value-type="float" office:value="59673.640000000007" table:formula="msoxl:=C11/12" table:number-columns-spanned="2" table:number-rows-spanned="1" table:style-name="ce27">
            <text:p>R$ 59.673,64</text:p>
          </table:table-cell>
          <table:covered-table-cell/>
          <table:table-cell table:number-columns-repeated="16380" table:style-name="ce2"/>
        </table:table-row>
        <table:table-row table:style-name="ro5">
          <table:table-cell table:number-columns-spanned="4" table:number-rows-spanned="1" table:style-name="ce28"/>
          <table:covered-table-cell table:number-columns-repeated="3"/>
          <table:table-cell table:style-name="ce3"/>
          <table:table-cell table:number-columns-repeated="16379" table:style-name="ce1"/>
        </table:table-row>
        <table:table-row table:style-name="ro6">
          <table:table-cell office:value-type="string" table:style-name="ce4">
            <text:p>ORDEM</text:p>
          </table:table-cell>
          <table:table-cell office:value-type="string" table:number-columns-spanned="3" table:number-rows-spanned="1" table:style-name="ce21">
            <text:p>NOME DOS EMPREGADOS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32">
            <text:p>ANDERSON HENRIQUE ZANETTI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number-columns-spanned="3" table:number-rows-spanned="1" table:style-name="ce30">
            <text:p>DANIEL SANTOS BATALHA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number-columns-spanned="3" table:number-rows-spanned="1" table:style-name="ce30">
            <text:p>LUCIANA ROSA LOP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number-columns-spanned="3" table:number-rows-spanned="1" table:style-name="ce30">
            <text:p>JOSE CARLOS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number-columns-spanned="3" table:number-rows-spanned="1" table:style-name="ce30">
            <text:p>MARCELO DA SILVA MORA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number-columns-spanned="3" table:number-rows-spanned="1" table:style-name="ce30">
            <text:p>LUIS LEOPOLDO ALV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number-columns-spanned="3" table:number-rows-spanned="1" table:style-name="ce31">
            <text:p>MARCOS <text:s/>ROBERTO DO NASCIMEN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30">
            <text:p>JADSON ALMEIDA DE JESUS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30">
            <text:p>LUCIANO RICARDO DA SILVA</text:p>
          </table:table-cell>
          <table:covered-table-cell table:number-columns-repeated="2"/>
          <table:table-cell table:number-columns-repeated="16380"/>
        </table:table-row>
        <table:table-row table:number-rows-repeated="104855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number-style style:name="N38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5in" fo:margin-bottom="0.511805555555555in" fo:margin-left="0.25in" fo:margin-right="0.35in" style:print-orientation="portrait" style:print-page-order="ttb" style:first-page-number="continue" style:scale-to="75%" style:table-centering="none" style:print="objects charts drawings"/>
      <style:header-style>
        <style:header-footer-properties fo:min-height="0.275694444444445in" fo:margin-left="0.25in" fo:margin-right="0.35in" fo:margin-bottom="0in"/>
      </style:header-style>
      <style:footer-style>
        <style:header-footer-properties fo:min-height="0.275694444444445in" fo:margin-left="0.25in" fo:margin-right="0.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2-20T19:06:44Z</dc:date>
    <meta:print-date>2024-02-19T14:51:48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