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color="#333333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333333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middle" style:cell-protect="protected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protected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BFBFBF" style:cell-protect="protected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/>
      <style:text-properties fo:color="#333333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_-_1510-201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1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20">
            <text:p>SPX SERVICOS DE IMAGEM LTDA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20">
            <text:p>09.158.640/0001-07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1510/2018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20">
            <text:p>17/2019</text:p>
          </table:table-cell>
          <table:covered-table-cell/>
          <table:table-cell table:number-columns-repeated="16380" table:style-name="ce5"/>
        </table:table-row>
        <table:table-row table:style-name="ro5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PARA PRESTAÇÃO DE SERVIÇOS DE EXAMES DIAGNÓSTICOS POR IMAGENS.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5"/>
        </table:table-row>
        <table:table-row table:style-name="ro4">
          <table:covered-table-cell/>
          <table:covered-table-cell/>
          <table:table-cell office:value-type="date" office:date-value="2023-03-28T00:00:00" table:style-name="ce9">
            <text:p>28/3/2023</text:p>
          </table:table-cell>
          <table:table-cell office:value-type="date" office:date-value="2024-03-27T00:00:00" table:style-name="ce9">
            <text:p>27/3/2024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15791397.960000001" table:number-columns-spanned="2" table:number-rows-spanned="1" table:style-name="ce24">
            <text:p>R$ 15.791.397,96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1315949.83" table:formula="msoxl:=C11/12" table:number-columns-spanned="2" table:number-rows-spanned="1" table:style-name="ce25">
            <text:p>R$ 1.315.949,83</text:p>
          </table:table-cell>
          <table:covered-table-cell/>
          <table:table-cell table:number-columns-repeated="16380" table:style-name="ce5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16380" table:style-name="ce3"/>
        </table:table-row>
        <table:table-row table:style-name="ro6">
          <table:table-cell office:value-type="string" table:style-name="ce11">
            <text:p>ORDEM</text:p>
          </table:table-cell>
          <table:table-cell office:value-type="string" table:number-columns-spanned="3" table:number-rows-spanned="1" table:style-name="ce23">
            <text:p>NOME COMPLET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ABNER ALEXANDRE ANDRE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ADRIANA GONÇALVES LEANDRE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ADRIANA MARCELO MACHAD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ALAIN DERLON FERREIRA GARCI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ALAOR ALENCAR DA SILV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ALBERTINA GOMES DA SILV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ALEF OLIVEIRA RODRIGUE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ALESSANDRO GUSTAVO LOPE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ALEX APARECIDO CANTADOR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ANA CLARA CARVALHO DE CAMPO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ANA CLAUDIA DE ANDRADE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ANA SILVIA ALVES CHAGA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ANDRE EDUARDO PIRES DO RI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ANDREA APARECIDA HENRIQUE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BEATRIZ MIRANDA DO NASCIMENT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BENEDITO GOMES JUNIOR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BRUNA FRANCIELE RODRIGUES PINT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CAMILA STELLA DIA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CARLOS ALBERTO ROS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CARLOS DE LIMA FONSEC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CARLOS EDUARDO DA CUNH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CARLOS RODRIGO SELLA DOS SANTO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CARMEN LUCIA CESARI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CAROLINE URBANO DE PAULA MARQUE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CASSIO WALDEMAR MAGALHAE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CELSO APARECIDO AGUIRRE DE FREITA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CLAUDIA SILVA E SILV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CRISTIANE MOYA BRUHN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CRISTIANO SALES DA SILV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DIEGO BARBOSA MATIAS DE LIM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DIEGO HENRIQUE PRADO LIM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EDSON LEANDRO DOMINGO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EDUARDO FERNANDES DE SOUZA ARRUD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EDUARDO PICOLLI GOME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ELDER EVARISTO PAIXÃO DA SILV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ELISANGELA MENDES DE JESUS CARNEIR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ELTON LIBERATO VIEIR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ENIO RUBENS SILVA E SILV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EVELYN PEREIRA DA SILV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EWELLYN LANA MARTIN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FABRICIO DE FREITAS BRUN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FERNANDA CRISTINA DE SOUZA ALVE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FERNANDA RODRIGUES ALVE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FERNANDA VELOSO PEREIR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FLAVIO ELEANDRO DE FREITAS BRUN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FLAVIO PEREIRA GOME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FRANCINE AKEMI MENDES TAKAHASHI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GABRIELA DE CASSIA DA SILV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GEOVANNA CRISTINA DOS SANTO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GISLAINE DA COSTA GARCIA NASCIMENT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GISNEILA LEAL GOME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GLAUBER SARTORIO MENEGARD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GLEIDISINEI FERREIRA DE CARVALH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GORETHI RETAMER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GUILHERME ALVES FRANCISC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GUILHERME ARAÚJO MARCOLIN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GUSTAVO DE CARVALHO SOUZ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HAYSA LUARA DOS SANTOS PEIXINH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HELOISA SISCONETO BISINOTT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IZILDA MARCELA PADILH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JEAN CARLOS DE SARN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JEAN ENIO TELES SOUZ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JENIFFER CAROLINE MACEDO DE OLIVEIR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JHONNY CEZAR DA SILVA RIBEIR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JOSIANE PACHECO NEVE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JULIANA EMILIANO DE LIM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JULIANA MARIA DA SILVA CAVALCANTE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JULIANA VALSECCHI BARBOZ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JULIO CESAR DE ALMEID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KARLA LUCCA CARDOSO DE OLIVEIR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KATIA CILENE DE SOUZA SILVEIRA SILV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KELY FABIANA BUFAL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5">
            <text:p>LAIS D ANGELO DO NASCIMENT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5">
            <text:p>LAURA CORREA PEREIR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5">
            <text:p>LEANDRO FERNANDES PEREIR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5">
            <text:p>LEANDRO HENRIQUE TEIXEIRA BERTAZINE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5">
            <text:p>LEANDRO SCOTT VAROLI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5">
            <text:p>LEIDIANE PEREIRA DE SOUZ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5">
            <text:p>LOURIVAL NUNE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5">
            <text:p>LUAN FAGNER SANTANA FRANC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5">
            <text:p>LUCAS ABREU DA SILV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5">
            <text:p>LUCAS DE SOUZA SILVERI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5">
            <text:p>LUCAS GABRIEL GIMENEZ CABRER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5">
            <text:p>LUIS ALEXANDRE KAMADA MATUD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5">
            <text:p>LUIS FERNANDO D ELIAS DE MORAI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5">
            <text:p>LUIZ CARLOS KINSHI SHIRAOKA PADUL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5">
            <text:p>MARCELO LOPES MONTEMOR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5">
            <text:p>MARCIO SANTANA LIM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5">
            <text:p><text:s/>MARCIO VALDER CORDEIRO PEDR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5">
            <text:p>MARCO ANTONIO MATIAZI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5">
            <text:p>MARCOS VINICIUS MAGNUSSON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5">
            <text:p>MARCUS LICURGO CAVALHEIRO MARIA BARACAT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9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26">
            <text:p>MARY YOHANNA YLLENNKA BERNARDO DOS REI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5">
            <text:p>MATHEUS DE MELO SANTO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5">
            <text:p>MATHEUS GONÇALVES MONTEIR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5">
            <text:p>MAURO SERGIO CAMPO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10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5">
            <text:p>MICHAEL DA SILVA LIM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5">
            <text:p>MICHELE IMAD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5">
            <text:p>MONICA MODESTO SILV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5">
            <text:p>MURILO FERREIRA PAES LEME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27">
            <text:p>NATALIA CRISTINA DE BARROS DAVOLI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5">
            <text:p>NILTON CESAR MIRAND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5">
            <text:p>NIRLEI LUCIANA FERREIR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5">
            <text:p>PAMELA CRISTINA DOS SANTO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5">
            <text:p>PAULO ERIC FACIN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5">
            <text:p>PAULO RICARDO DE SOUZ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5">
            <text:p>PRISCILA JÉSSICA MOT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5">
            <text:p><text:s/>RAFAEL BARBOSA DE SOUZ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5">
            <text:p>RAFAEL YUKIHIRO KITANISHI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5">
            <text:p>RICARDO DOMINGOS DOS SANTO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5">
            <text:p>RICARDO PERUCK CAMERLENG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5">
            <text:p>RICARDO SILVA DE ARAUJ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5">
            <text:p>ROBSON DA MATA CALAI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5">
            <text:p>ROBSON VINICIUS DE SOUZ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5">
            <text:p>RODRIGO BATISTA DE MATTOS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5">
            <text:p>RODRIGO PEDR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5">
            <text:p>RONALDO DOS REIS CUNH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5">
            <text:p>SOLANGE AUGUSTA RIBEIR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5">
            <text:p>SORAYA BORGES DE CARVALH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5">
            <text:p>RENAN MARCO PEREIRA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5">
            <text:p>SANDRO FERREIRA CALDEIRA JUNIOR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5">
            <text:p>SUSANA TRIGO BIANCHESSI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5">
            <text:p>TAYNARA ALINE DA ROCHA DAMASI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5">
            <text:p>THAILSON AMADEU SOARES BRIT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5">
            <text:p>THAIS DE PAIVA GUIMARAES BARREIRO<text:s/>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5">
            <text:p>THAIS PAULO DOS SANTOS D ANGELO</text:p>
          </table:table-cell>
          <table:covered-table-cell table:number-columns-repeated="2"/>
          <table:table-cell table:number-columns-repeated="252" table:style-name="ce4"/>
          <table:table-cell table:number-columns-repeated="16128" table:style-name="ce7"/>
        </table:table-row>
        <table:table-row table:style-name="ro4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5">
            <text:p>THAYRINI TULIO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5">
            <text:p>THIAGO LUIZ ALVES DE ALMEIDA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5">
            <text:p>TIAGO ROSA DAINEZ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5">
            <text:p>VALDEMAR FORMAGIO JUNIOR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5">
            <text:p>VALDINEY QUEIROZ DA NATIVIDAD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5">
            <text:p>VANESSA CRISTINA SOMERA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5">
            <text:p>VANESSA DA COSTA MALDONAD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4" table:style-name="ce14">
            <text:p>134</text:p>
          </table:table-cell>
          <table:table-cell office:value-type="string" table:number-columns-spanned="3" table:number-rows-spanned="1" table:style-name="ce15">
            <text:p>VANESSA TOMAZETTO ATADEM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number-columns-spanned="3" table:number-rows-spanned="1" table:style-name="ce15">
            <text:p>VANIO CLECIO DOS SANTOS PE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6" table:style-name="ce14">
            <text:p>136</text:p>
          </table:table-cell>
          <table:table-cell office:value-type="string" table:number-columns-spanned="3" table:number-rows-spanned="1" table:style-name="ce15">
            <text:p>VINICIUS AUGUSTO RODRIGUES SOLDE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7" table:style-name="ce14">
            <text:p>137</text:p>
          </table:table-cell>
          <table:table-cell office:value-type="string" table:number-columns-spanned="3" table:number-rows-spanned="1" table:style-name="ce15">
            <text:p>VINICIUS DE MENEZES JARRY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8" table:style-name="ce14">
            <text:p>138</text:p>
          </table:table-cell>
          <table:table-cell office:value-type="string" table:number-columns-spanned="3" table:number-rows-spanned="1" table:style-name="ce15">
            <text:p>VINICIUS REGO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9" table:style-name="ce14">
            <text:p>139</text:p>
          </table:table-cell>
          <table:table-cell office:value-type="string" table:number-columns-spanned="3" table:number-rows-spanned="1" table:style-name="ce15">
            <text:p>VINICIUS SOARES PE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number-columns-spanned="3" table:number-rows-spanned="1" table:style-name="ce15">
            <text:p>VITOR ALONSO MIRANDA DE CARL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1" table:style-name="ce14">
            <text:p>141</text:p>
          </table:table-cell>
          <table:table-cell office:value-type="string" table:number-columns-spanned="3" table:number-rows-spanned="1" table:style-name="ce15">
            <text:p>VITOR HUGO LAZA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2" table:style-name="ce14">
            <text:p>142</text:p>
          </table:table-cell>
          <table:table-cell office:value-type="string" table:number-columns-spanned="3" table:number-rows-spanned="1" table:style-name="ce15">
            <text:p>VIVIANE FERNANDES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3" table:style-name="ce14">
            <text:p>143</text:p>
          </table:table-cell>
          <table:table-cell office:value-type="string" table:number-columns-spanned="3" table:number-rows-spanned="1" table:style-name="ce15">
            <text:p>WELITON PAULO FORNAZARI</text:p>
          </table:table-cell>
          <table:covered-table-cell table:number-columns-repeated="2"/>
          <table:table-cell table:number-columns-repeated="16380"/>
        </table:table-row>
        <table:table-row table:number-rows-repeated="10484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2-20T19:00:39Z</dc:date>
    <meta:print-date>2024-02-20T19:00:20Z</meta:print-date>
    <meta:template xlink:href="" xlink:type="simple"/>
    <meta:editing-cycles>15</meta:editing-cycles>
    <meta:editing-duration>PT85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