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333333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ARIO GATTI DE URGENCIA , EMERGE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3">
            <text:p>SINNC -SOLUÇÕ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7">
            <text:p>13.809.328/0001-03</text:p>
          </table:table-cell>
          <table:covered-table-cell/>
          <table:table-cell table:number-columns-repeated="2" table:style-name="ce2"/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0866-25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28/20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30">
            <text:p>CONTRATAÇÃO DE EMPRESA PARA PRESTAÇÃO DE SERVIÇOS DE AUDITORIA E FATURAMENTO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2"/>
          <table:table-cell table:style-name="ce8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date" office:date-value="2023-06-04T00:00:00" table:style-name="ce3">
            <text:p>4/6/2023</text:p>
          </table:table-cell>
          <table:table-cell office:value-type="date" office:date-value="2024-06-03T00:00:00" table:style-name="ce3">
            <text:p>3/6/2024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5256000" table:number-columns-spanned="2" table:number-rows-spanned="1" table:style-name="ce22">
            <text:p>R$ 5.256.000,00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438000" table:formula="msoxl:=C11/12" table:number-columns-spanned="2" table:number-rows-spanned="1" table:style-name="ce19">
            <text:p>R$ 438.000,00</text:p>
          </table:table-cell>
          <table:covered-table-cell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18"/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32">
            <text:p>Adriana Gebrin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32">
            <text:p>Alana Nathia Mentros De Oliv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32">
            <text:p>Alessandra Joana de Freit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32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32">
            <text:p>Amanda Cristine de Oliveir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32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32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32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32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32">
            <text:p>Antonio Sérgio Jord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32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32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32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32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32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32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32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34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32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32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32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32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32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32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32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32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32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32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32">
            <text:p>Irineia Cristina Martins do Ampa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32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3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32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32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32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32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32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32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32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32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32">
            <text:p>Luiza Lucena Lei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32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32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32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32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32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32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32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32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32">
            <text:p>Sandra Regina Somer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32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32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32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33">
            <text:p>Yara Martins de Morais<text:s/></text:p>
          </table:table-cell>
          <table:covered-table-cell table:number-columns-repeated="2"/>
          <table:table-cell table:number-columns-repeated="16380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8:57:44Z</dc:date>
    <meta:print-date>2024-02-20T18:57:0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