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color="#333333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cell-protect="protected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cell-protect="protected"/>
      <style:text-properties fo:color="#333333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333333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SOCIEDADE DE APOIO HUMANITÁRIO E DESENVOLVIMENTO DOS SERVIÇOS DE SAÚDE-SHDSS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<text:s/>04.309.847/0001-0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1927/2018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54/2019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MÉDICOS E DE APOIO ESPECÍFICOS NA ÁREA DE ORTOPEDIA.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7">
          <table:covered-table-cell/>
          <table:covered-table-cell/>
          <table:table-cell office:value-type="date" office:date-value="2023-08-13T00:00:00" table:style-name="ce4">
            <text:p>13/8/2023</text:p>
          </table:table-cell>
          <table:table-cell office:value-type="date" office:date-value="2024-08-12T00:00:00" table:style-name="ce4">
            <text:p>12/8/2024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818402.16" table:number-columns-spanned="2" table:number-rows-spanned="1" table:style-name="ce14">
            <text:p>R$ 3.818.402,16</text:p>
          </table:table-cell>
          <table:covered-table-cell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18200.18" table:formula="msoxl:=C11/12" table:number-columns-spanned="2" table:number-rows-spanned="1" table:style-name="ce14">
            <text:p>R$ 318.200,18</text:p>
          </table:table-cell>
          <table:covered-table-cell/>
          <table:table-cell table:number-columns-repeated="16380" table:style-name="ce2"/>
        </table:table-row>
        <table:table-row table:style-name="ro8">
          <table:table-cell table:number-columns-repeated="2" table:style-name="ce5"/>
          <table:table-cell table:number-columns-repeated="2" table:style-name="ce6"/>
          <table:table-cell table:number-columns-repeated="16380" table:style-name="ce1"/>
        </table:table-row>
        <table:table-row table:style-name="ro8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9">
            <text:p>ALEXANDRE TAKAO SHIOBA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9">
            <text:p>ANDERSON FERNANDO SILV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9">
            <text:p>ARMANDO BORTOLATTO NE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9">
            <text:p>AUGUSTO BARBOSA DE SOUSA JUNIOR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9">
            <text:p>BRÁS HENRIQUE DRINGOLI VIEIRA ALV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9">
            <text:p>CARLOS ALBERTO MARTINS DE OLIVEIRA JUNIOR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9">
            <text:p>CAROLINA DE SOUZA SOBRINHO MENEZE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9">
            <text:p>CASSIO GUILHERME DA SILVA MO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9">
            <text:p>ENIO LUCENA GARCIA BUE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9">
            <text:p>EMANUELLY RIBEIRO GUER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9">
            <text:p>FELIPE CAPUTO MO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9">
            <text:p>GUILHERME ANTONIO BAPTIST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9">
            <text:p>GUILHERME PELLISSON FAVARET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9">
            <text:p>HERMINIO SACILOTTO NET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9">
            <text:p>IGOR GOULART HADDAD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9">
            <text:p>JOAO BATISTA PEREIRA NE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9">
            <text:p>JOAO HENRIQUE CAMARA DA SIL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9">
            <text:p>JOAO PAULO NATALINO FERRAR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9">
            <text:p>JOAO PEDRO RIGOLETTO PENTEAD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9">
            <text:p>JOSE AUGUSTO SOUZA SANTOS JUNIOR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9">
            <text:p>KENNEDY TAVARES LADEI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9">
            <text:p>LEANDRO DRAGO MEND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9">
            <text:p>LEONARDO SALANI JACOB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9">
            <text:p>LUIS EDUARDO PAR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9">
            <text:p>LUIS FERNANDO MOMM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9">
            <text:p>NATHAN FERREIRA AMANCIO NE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9">
            <text:p>RENATO TAKANO SIL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9">
            <text:p>RODRIGO ROSA ROCH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9">
            <text:p>THIAGO DIAS MONTEIRO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9">
            <text:p>VICENTE AUGUSTO CASTAGNARO DE SOUZA</text:p>
          </table:table-cell>
          <table:covered-table-cell table:number-columns-repeated="2"/>
          <table:table-cell table:number-columns-repeated="1638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2-20T18:55:29Z</dc:date>
    <meta:print-date>2024-02-20T11:30:05Z</meta:print-date>
    <meta:template xlink:href="" xlink:type="simple"/>
    <meta:editing-cycles>5</meta:editing-cycles>
    <meta:editing-duration>PT8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