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4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5">
            <text:p>73.887.424/0001-9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4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2-10-03T00:00:00" table:style-name="ce4">
            <text:p>03/10/2022</text:p>
          </table:table-cell>
          <table:table-cell office:value-type="date" office:date-value="2024-10-02T00:00:00" table:style-name="ce4">
            <text:p>02/10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1">
            <text:p>R$ 1.238.320,8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9">
            <text:p>R$ 51.596,7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0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7">
            <text:p>AMANDA BANDEIRA XAVIER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7">
            <text:p>SIRLENE APARECISDA DE SEIXAS ALCANTAR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7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7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7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7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7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2">
            <text:p>ANA GIULIA DIAS OLIVEIRA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41in" fo:margin-right="0.511805555555556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2-20T18:53:34Z</dc:date>
    <meta:print-date>2023-09-05T17:37:52Z</meta:print-date>
  </office:meta>
</office:document-meta>
</file>