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1.7638in"/>
    </style:style>
    <style:style style:name="co3" style:family="table-column">
      <style:table-column-properties fo:break-before="auto" style:column-width="1.8634in"/>
    </style:style>
    <style:style style:name="co4" style:family="table-column">
      <style:table-column-properties fo:break-before="auto" style:column-width="2.7555in"/>
    </style:style>
    <style:style style:name="ro1" style:family="table-row">
      <style:table-row-properties style:row-height="0.6043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55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6563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772in" fo:break-before="auto" style:use-optimal-row-height="true"/>
    </style:style>
    <style:style style:name="ta1" style:family="table" style:master-page-name="PageStyle_5f_SANKLEC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Normal_20_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8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8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8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8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NKLE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Rede Municipal Dr. Mário Gatti de Urgência, Emergência e Hospitalar</text:p>
          </table:table-cell>
          <table:covered-table-cell table:style-name="ce12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CONTRATADA: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SANKLECH SERVIÇOS MÉDICOS LTDA.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CNPJ: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28.993.311/0001-18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Nº DO PROCESSO: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HMMG.2022.00000198-63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Nº DO TERMO: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130/2022</text:p>
          </table:table-cell>
          <table:covered-table-cell table:style-name="ce1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CONTRATAÇÃO DE EMPRESA PARA PRESTAÇÃO DE SERVIÇOS NA UNACON.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6" office:value-type="string" calcext:value-type="string">
            <text:p>INÍCIO</text:p>
          </table:table-cell>
          <table:table-cell table:style-name="ce16" office:value-type="string" calcext:value-type="string">
            <text:p>FIM</text:p>
          </table:table-cell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17" office:value-type="date" office:date-value="2022-08-15" calcext:value-type="date">
            <text:p>8/15/2022</text:p>
          </table:table-cell>
          <table:table-cell table:style-name="ce17" office:value-type="date" office:date-value="2024-08-14" calcext:value-type="date">
            <text:p>8/14/2024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4"/>
          <table:table-cell table:style-name="ce18" office:value-type="float" office:value="8967427.2" calcext:value-type="float" table:number-columns-spanned="2" table:number-rows-spanned="1">
            <text:p>R$ 8,967,427.20</text:p>
          </table:table-cell>
          <table:covered-table-cell table:style-name="ce18" office:value-type="float" office:value="4938626.28" calcext:value-type="float">
            <text:p>R$ 4,938,626.28</text:p>
          </table:covered-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9" table:formula="of:=[.C11]/24" office:value-type="float" office:value="373642.8" calcext:value-type="float" table:number-columns-spanned="2" table:number-rows-spanned="1">
            <text:p>R$ 373,642.80</text:p>
          </table:table-cell>
          <table:covered-table-cell table:style-name="ce19" table:formula="of:=[.C12]/12" office:value-type="float" office:value="31136.9" calcext:value-type="float">
            <text:p>R$ 31,136.90</text:p>
          </table:covered-table-cell>
          <table:table-cell table:number-columns-repeated="1020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number-columns-repeated="1020"/>
        </table:table-row>
        <table:table-row table:style-name="ro7">
          <table:table-cell table:style-name="ce4" office:value-type="string" calcext:value-type="string">
            <text:p>ORDEM</text:p>
          </table:table-cell>
          <table:table-cell table:style-name="ce4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4"/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<text:s/>Adolfo Scherr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 <text:span text:style-name="T1">Ana Paula de Lima Bittencourt</text:span></text:p>
          </table:table-cell>
          <table:covered-table-cell table:number-columns-repeated="2" table:style-name="ce4"/>
          <table:table-cell table:style-name="ce30" table:number-columns-repeated="102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Alessandro Gomes da Silva</text:p>
          </table:table-cell>
          <table:covered-table-cell table:number-columns-repeated="2" table:style-name="ce8"/>
          <table:table-cell table:style-name="ce30" table:number-columns-repeated="102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Alissandra Barros Menezes</text:p>
          </table:table-cell>
          <table:covered-table-cell table:number-columns-repeated="2" table:style-name="ce8"/>
          <table:table-cell table:style-name="ce30" table:number-columns-repeated="102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Ana Lúcia Borges Camargo</text:p>
          </table:table-cell>
          <table:covered-table-cell table:number-columns-repeated="2" table:style-name="ce8"/>
          <table:table-cell table:style-name="ce30" table:number-columns-repeated="102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 table:number-columns-spanned="3" table:number-rows-spanned="1">
            <text:p>Ana Paula Beltramin Cardos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 table:number-columns-spanned="3" table:number-rows-spanned="1">
            <text:p>Andreza Lamônica Dara</text:p>
          </table:table-cell>
          <table:covered-table-cell table:number-columns-repeated="2" table:style-name="ce8"/>
          <table:table-cell table:style-name="ce30" table:number-columns-repeated="102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Beatriz da Silveira</text:p>
          </table:table-cell>
          <table:covered-table-cell table:number-columns-repeated="2" table:style-name="ce9"/>
          <table:table-cell table:style-name="ce30" table:number-columns-repeated="102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 table:number-columns-spanned="3" table:number-rows-spanned="1">
            <text:p>Beatriz de F. do Nascimento Gomes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Daiana Fernanda Gomes de Sá Oliveira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 table:number-columns-spanned="3" table:number-rows-spanned="1">
            <text:p>Danielle Rollemberg M. Arauj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 table:number-columns-spanned="3" table:number-rows-spanned="1">
            <text:p>Dayene do Lago Vieira Reis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 table:number-columns-spanned="3" table:number-rows-spanned="1">
            <text:p>Equerson Morel Junior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 table:number-columns-spanned="3" table:number-rows-spanned="1">
            <text:p>Fátima Brasileir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 table:number-columns-spanned="3" table:number-rows-spanned="1">
            <text:p>Gabriela Franzo de Souza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 table:number-columns-spanned="3" table:number-rows-spanned="1">
            <text:p>Gabriele Silva Pereira</text:p>
          </table:table-cell>
          <table:covered-table-cell table:style-name="ce21"/>
          <table:covered-table-cell table:style-name="ce26"/>
          <table:table-cell table:style-name="ce30" table:number-columns-repeated="102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Giulia Silva Rodrigues</text:p>
          </table:table-cell>
          <table:covered-table-cell table:style-name="ce21"/>
          <table:covered-table-cell table:style-name="ce26"/>
          <table:table-cell table:style-name="ce30" table:number-columns-repeated="102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 table:number-columns-spanned="3" table:number-rows-spanned="1">
            <text:p>Han Na Moon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 table:number-columns-spanned="3" table:number-rows-spanned="1">
            <text:p>Heliel Tadeu Ruiz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 table:number-columns-spanned="3" table:number-rows-spanned="1">
            <text:p>Isabelle Santos Ferreira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 table:number-columns-spanned="3" table:number-rows-spanned="1">
            <text:p>Jhennifer Anazario de Oliveira 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 table:number-columns-spanned="3" table:number-rows-spanned="1">
            <text:p>Júlia Sevá Gomes</text:p>
          </table:table-cell>
          <table:covered-table-cell table:style-name="ce22"/>
          <table:covered-table-cell table:style-name="ce27"/>
          <table:table-cell table:style-name="ce30" table:number-columns-repeated="102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 table:number-columns-spanned="3" table:number-rows-spanned="1">
            <text:p>Juliena Carla Severi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 table:number-columns-spanned="3" table:number-rows-spanned="1">
            <text:p>Kimberlyn Kayara Ribeir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 table:number-columns-spanned="3" table:number-rows-spanned="1">
            <text:p>Lausane Christina Dourad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 table:number-columns-spanned="3" table:number-rows-spanned="1">
            <text:p>Leandro Torres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 table:number-columns-spanned="3" table:number-rows-spanned="1">
            <text:p>Leonardo de Andrade Rodrigues Brit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 table:number-columns-spanned="3" table:number-rows-spanned="1">
            <text:p>Letícia Maria Gonçalves de Santana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 table:number-columns-spanned="3" table:number-rows-spanned="1">
            <text:p>Luciana Calixto Silva de Souza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 table:number-columns-spanned="3" table:number-rows-spanned="1">
            <text:p>Luciana Cristina Polli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 table:number-columns-spanned="3" table:number-rows-spanned="1">
            <text:p>Márcia de Brit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 table:number-columns-spanned="3" table:number-rows-spanned="1">
            <text:p>Mariana Barbosa de Campos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 table:number-columns-spanned="3" table:number-rows-spanned="1">
            <text:p>Marina Mendes Rios Duarte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 table:number-columns-spanned="3" table:number-rows-spanned="1">
            <text:p>Mário Santos de Lima Net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 table:number-columns-spanned="3" table:number-rows-spanned="1">
            <text:p>Marta R. Paranhos da Silva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 table:number-columns-spanned="3" table:number-rows-spanned="1">
            <text:p>Neilson Jakson dos Santos</text:p>
          </table:table-cell>
          <table:covered-table-cell table:style-name="ce23"/>
          <table:covered-table-cell table:style-name="ce28"/>
          <table:table-cell table:style-name="ce30" table:number-columns-repeated="102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 table:number-columns-spanned="3" table:number-rows-spanned="1">
            <text:p>Loila Machado Lemos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 table:number-columns-spanned="3" table:number-rows-spanned="1">
            <text:p>Pedro Augusto Lassance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 table:number-columns-spanned="3" table:number-rows-spanned="1">
            <text:p>Stefany Nunes da S. Iscaro</text:p>
          </table:table-cell>
          <table:covered-table-cell table:style-name="ce20"/>
          <table:covered-table-cell table:style-name="ce25"/>
          <table:table-cell table:style-name="ce30" table:number-columns-repeated="1020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 table:number-columns-spanned="3" table:number-rows-spanned="1">
            <text:p>Regiane Cristrina Marcelino</text:p>
          </table:table-cell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 table:number-columns-spanned="3" table:number-rows-spanned="1">
            <text:p>Renan Gianotto de Oliveira</text:p>
          </table:table-cell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 table:number-columns-spanned="3" table:number-rows-spanned="1">
            <text:p>Ricardo Rafful Kanawaty</text:p>
          </table:table-cell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 table:number-columns-spanned="3" table:number-rows-spanned="1">
            <text:p>Rita Angélica Abreu Meira Sertão</text:p>
          </table:table-cell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 table:number-columns-spanned="3" table:number-rows-spanned="1">
            <text:p>Vivian Lira Muranaka</text:p>
          </table:table-cell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 table:number-columns-spanned="3" table:number-rows-spanned="1">
            <text:p>Vivian Teixeira Matias</text:p>
          </table:table-cell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 table:number-columns-spanned="3" table:number-rows-spanned="1">
            <text:p><text:s text:c="58"/>Verônica Honório da Silva <text:s text:c="42"/></text:p>
          </table:table-cell>
          <table:covered-table-cell table:style-name="ce24"/>
          <table:covered-table-cell table:style-name="ce29"/>
          <table:table-cell table:number-columns-repeated="1020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9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NKLECH" style:display-name="PageStyle_SANKLE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uelen Souza do Carmo</meta:initial-creator>
    <dc:creator>Wesley Cleber Neiva Chaves</dc:creator>
    <meta:print-date>2023-11-10T18:39:52</meta:print-date>
    <meta:creation-date>2022-12-12T15:16:51</meta:creation-date>
    <dc:date>2024-02-15T13:02:06</dc:date>
    <meta:generator>LibreOffice/6.4.3.2$Linux_X86_64 LibreOffice_project/747b5d0ebf89f41c860ec2a39efd7cb15b54f2d8</meta:generator>
    <meta:document-statistic meta:table-count="1" meta:cell-count="1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