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2.094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3.2957in"/>
    </style:style>
    <style:style style:name="co5" style:family="table-column">
      <style:table-column-properties fo:break-before="auto" style:column-width="1.2236in"/>
    </style:style>
    <style:style style:name="co6" style:family="table-column">
      <style:table-column-properties fo:break-before="auto" style:column-width="1.6425in"/>
    </style:style>
    <style:style style:name="co7" style:family="table-column">
      <style:table-column-properties fo:break-before="auto" style:column-width="4.7953in"/>
    </style:style>
    <style:style style:name="co8" style:family="table-column">
      <style:table-column-properties fo:break-before="auto" style:column-width="1.2571in"/>
    </style:style>
    <style:style style:name="co9" style:family="table-column">
      <style:table-column-properties fo:break-before="auto" style:column-width="1.4772in"/>
    </style:style>
    <style:style style:name="co10" style:family="table-column">
      <style:table-column-properties fo:break-before="auto" style:column-width="1.7417in"/>
    </style:style>
    <style:style style:name="co11" style:family="table-column">
      <style:table-column-properties fo:break-before="auto" style:column-width="0.7055in"/>
    </style:style>
    <style:style style:name="co12" style:family="table-column">
      <style:table-column-properties fo:break-before="auto" style:column-width="0.6693in"/>
    </style:style>
    <style:style style:name="ro1" style:family="table-row">
      <style:table-row-properties style:row-height="1.2083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2917in" fo:break-before="auto" style:use-optimal-row-height="true"/>
    </style:style>
    <style:style style:name="ro5" style:family="table-row">
      <style:table-row-properties style:row-height="0.6354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PARTNER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20_2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20_2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ackground-color="#c05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ackground-color="#ff33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9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0" style:family="table-cell" style:parent-style-name="Default">
      <style:table-cell-properties fo:background-color="#00b0f0" style:rotation-align="none"/>
    </style:style>
    <style:style style:name="ce9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TN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57"/>
        <table:table-column table:style-name="co11" table:visibility="collapse" table:number-columns-repeated="2" table:default-cell-style-name="ce67"/>
        <table:table-column table:style-name="co11" table:number-columns-repeated="197" table:default-cell-style-name="ce67"/>
        <table:table-column table:style-name="co11" table:number-columns-repeated="814" table:default-cell-style-name="ce7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8"/>
          <table:table-cell table:number-columns-repeated="2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REDE MARIO GATTI DE URGÊNCIA, EMERGÊNCIA E HOSPITALAR</text:p>
          </table:table-cell>
          <table:covered-table-cell table:style-name="ce15"/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ARTNER SECURITY SERVIÇOS EM SEGURANÇA LTDA</text:p>
          </table:table-cell>
          <table:covered-table-cell table:style-name="ce15"/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4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12.817.803/0001-12</text:p>
          </table:table-cell>
          <table:covered-table-cell table:style-name="ce16"/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4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1480/2018</text:p>
          </table:table-cell>
          <table:covered-table-cell table:style-name="ce17"/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4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002/2019</text:p>
          </table:table-cell>
          <table:covered-table-cell table:style-name="ce17"/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5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Contratação de empresa especializada em vigilância patrimonial</text:p>
          </table:table-cell>
          <table:covered-table-cell table:style-name="ce19"/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0" office:value-type="string" calcext:value-type="string">
            <text:p>INÍCIO</text:p>
          </table:table-cell>
          <table:table-cell table:style-name="ce10" office:value-type="string" calcext:value-type="string">
            <text:p>FIM</text:p>
          </table:table-cell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4">
          <table:covered-table-cell table:number-columns-repeated="2" table:style-name="ce3"/>
          <table:table-cell table:style-name="ce20" office:value-type="date" office:date-value="2023-10-18" calcext:value-type="date">
            <text:p>18/10/2023</text:p>
          </table:table-cell>
          <table:table-cell table:style-name="ce20" office:value-type="date" office:date-value="2024-01-17" calcext:value-type="date">
            <text:p>17/1/2024</text:p>
          </table:table-cell>
          <table:table-cell table:style-name="ce22" table:number-columns-repeated="5"/>
          <table:table-cell table:style-name="ce58"/>
          <table:table-cell table:style-name="ce68" table:number-columns-repeated="199"/>
          <table:table-cell table:style-name="ce22" table:number-columns-repeated="815"/>
        </table:table-row>
        <table:table-row table:style-name="ro4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21" office:value-type="float" office:value="1638558.19" calcext:value-type="float" table:number-columns-spanned="2" table:number-rows-spanned="1">
            <text:p>R$ 1,638,558.19</text:p>
          </table:table-cell>
          <table:covered-table-cell table:style-name="ce21"/>
          <table:table-cell table:style-name="ce23" office:value-type="string" calcext:value-type="string" table:number-columns-spanned="6" table:number-rows-spanned="2">
            <text:p>Obs: quando apontar a "Data de Desligamento", fazer isso apenas uma vez. No mês seguinte, não enviar a linha referente ao funcionário</text:p>
          </table:table-cell>
          <table:covered-table-cell table:number-columns-repeated="4" table:style-name="ce29"/>
          <table:covered-table-cell table:style-name="ce59"/>
          <table:table-cell table:style-name="ce68" table:number-columns-repeated="199"/>
          <table:table-cell table:style-name="ce22" table:number-columns-repeated="815"/>
        </table:table-row>
        <table:table-row table:style-name="ro4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21" table:formula="of:=[.C11]/3" office:value-type="float" office:value="546186.063333333" calcext:value-type="float" table:number-columns-spanned="2" table:number-rows-spanned="1">
            <text:p>R$ 546,186.06</text:p>
          </table:table-cell>
          <table:covered-table-cell table:style-name="ce21"/>
          <table:covered-table-cell table:style-name="ce24"/>
          <table:covered-table-cell table:number-columns-repeated="4" table:style-name="ce30"/>
          <table:covered-table-cell table:style-name="ce60"/>
          <table:table-cell table:style-name="ce68" table:number-columns-repeated="199"/>
          <table:table-cell table:style-name="ce22" table:number-columns-repeated="815"/>
        </table:table-row>
        <table:table-row table:style-name="ro6">
          <table:table-cell table:style-name="ce4" office:value-type="string" calcext:value-type="string">
            <text:p>ORDEM</text:p>
          </table:table-cell>
          <table:table-cell table:style-name="ce10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10"/>
          <table:table-cell table:style-name="ce25" office:value-type="string" calcext:value-type="string">
            <text:p>CBO (Classificação Brasileira de Ocupação)</text:p>
          </table:table-cell>
          <table:table-cell table:style-name="ce31" office:value-type="string" calcext:value-type="string">
            <text:p>CPF</text:p>
          </table:table-cell>
          <table:table-cell table:style-name="ce25" office:value-type="string" calcext:value-type="string">
            <text:p>Carga Horário Semanal</text:p>
          </table:table-cell>
          <table:table-cell table:style-name="ce25" office:value-type="string" calcext:value-type="string">
            <text:p>Regime</text:p>
          </table:table-cell>
          <table:table-cell table:style-name="ce31" office:value-type="string" calcext:value-type="string">
            <text:p>Localização do Posto de Trabalho</text:p>
          </table:table-cell>
          <table:table-cell table:style-name="ce25" office:value-type="string" calcext:value-type="string">
            <text:p>Data de Início de Serviço</text:p>
          </table:table-cell>
          <table:table-cell table:style-name="ce25" office:value-type="string" calcext:value-type="string">
            <text:p>Data de Desligamento</text:p>
          </table:table-cell>
          <table:table-cell table:style-name="ce79" office:value-type="string" calcext:value-type="string">
            <text:p>Observação:</text:p>
          </table:table-cell>
          <table:table-cell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ANDERSON LUIZ RODRIGUES NAVARR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98.608.058-9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6" office:value-type="string" calcext:value-type="string">
            <text:p>ATENDIMENTO MOVEL - SAMU VILA JOAO JORGE (CENTRAL)</text:p>
          </table:table-cell>
          <table:table-cell table:style-name="ce61" office:value-type="string" calcext:value-type="string">
            <text:p>12/1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DENIS DE OLIVEIRA MADE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88.236.038-0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6" office:value-type="string" calcext:value-type="string">
            <text:p>ATENDIMENTO MOVEL - SAMU VILA JOAO JORGE (CENTRAL)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JOAO DA CRUZ PEREIR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613.468.702-2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6" office:value-type="string" calcext:value-type="string">
            <text:p>ATENDIMENTO MOVEL - SAMU VILA JOAO JORGE (CENTRAL)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 table:number-columns-spanned="3" table:number-rows-spanned="1">
            <text:p>ZUIRQUELAINE SILVA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3" office:value-type="string" calcext:value-type="string">
            <text:p>346.751.548-7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6" office:value-type="string" calcext:value-type="string">
            <text:p>ATENDIMENTO MOVEL - SAMU VILA JOAO JORGE (CENTRAL)</text:p>
          </table:table-cell>
          <table:table-cell table:style-name="ce61" office:value-type="string" calcext:value-type="string">
            <text:p>15/05/2021</text:p>
          </table:table-cell>
          <table:table-cell table:style-name="ce69"/>
          <table:table-cell table:style-name="ce42"/>
          <table:table-cell table:number-columns-repeated="101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ALESSANDRO NERY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93.258.198-8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17/08/2018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ALEXANDRE FABIANI COST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42.667.918-3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03/03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 table:number-columns-spanned="3" table:number-rows-spanned="1">
            <text:p>CRISTIANO PEREIRA FERR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58.508.008-0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02/09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 table:number-columns-spanned="3" table:number-rows-spanned="1">
            <text:p>EDSON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24.861.318-0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20/10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 table:number-columns-spanned="3" table:number-rows-spanned="1">
            <text:p>EDSON MOREIRA BRANC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71.900.988-0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05/02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 table:number-columns-spanned="3" table:number-rows-spanned="1">
            <text:p>EZEQUIEL LUIS BUEN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16.625.318-0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97"/>
          <table:table-cell table:style-name="ce89" table:number-columns-repeated="814"/>
          <table:table-cell table:style-name="ce9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 table:number-columns-spanned="3" table:number-rows-spanned="1">
            <text:p>FABIO HENRIQUE DOS SANTOS PORT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82.154.158-8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 table:number-columns-spanned="3" table:number-rows-spanned="1">
            <text:p>GABRIELA DA SILVA LIM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44.079.498-0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09/12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 table:number-columns-spanned="3" table:number-rows-spanned="1">
            <text:p>IGOR ALMEIDA RABEL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529.657.128-2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05/02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 table:number-columns-spanned="3" table:number-rows-spanned="1">
            <text:p>JEFFERSON HENRIQUE DE CARVALH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32.056.988-1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19/07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CLAUDECIR VIANA <text:s/>- RE 22867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256.665.478-6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2" office:value-type="date" office:date-value="2023-05-16" calcext:value-type="date">
            <text:p>5/16/2023</text:p>
          </table:table-cell>
          <table:table-cell table:style-name="ce70"/>
          <table:table-cell table:style-name="ce80"/>
          <table:table-cell table:number-columns-repeated="1012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 table:number-columns-spanned="3" table:number-rows-spanned="1">
            <text:p>LUIZ HENRIQUE DE OLIVEIRA CARVALH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88.654.578-3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 table:number-columns-spanned="3" table:number-rows-spanned="1">
            <text:p>ADILSON ELOY DA SUILVA -RE 22877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408.590.295-4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2" office:value-type="date" office:date-value="2023-05-17" calcext:value-type="date">
            <text:p>5/17/2023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 table:number-columns-spanned="3" table:number-rows-spanned="1">
            <text:p>MARCIO ANDERSON DE LIM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40.116.758-6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 table:number-columns-spanned="3" table:number-rows-spanned="1">
            <text:p>MATHEUS PEREIR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35.907.488-1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13/10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 table:number-columns-spanned="3" table:number-rows-spanned="1">
            <text:p>SIMONE DA SILVA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49.617.448-0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7" office:value-type="string" calcext:value-type="string">
            <text:p>COMPLEXO HOSP PREF EDVALDO ORSI</text:p>
          </table:table-cell>
          <table:table-cell table:style-name="ce61" office:value-type="string" calcext:value-type="string">
            <text:p>17/06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 table:number-columns-spanned="3" table:number-rows-spanned="1">
            <text:p>DIOGO OLIVEIRA DE JESU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31.185.468-4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HMMG - GATINHO -MARIO GATTI II - ADITIVO 75/2022</text:p>
          </table:table-cell>
          <table:table-cell table:style-name="ce61" office:value-type="string" calcext:value-type="string">
            <text:p>10/11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 table:number-columns-spanned="3" table:number-rows-spanned="1">
            <text:p>JENNIFER MAGALHAES DE FREITA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80.140.198-7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HMMG - GATINHO -MARIO GATTI II - ADITIVO 75/2022</text:p>
          </table:table-cell>
          <table:table-cell table:style-name="ce61" office:value-type="string" calcext:value-type="string">
            <text:p>24/01/2023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 table:number-columns-spanned="3" table:number-rows-spanned="1">
            <text:p>JOSE BELIZARIO DA SILVA FILH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3" office:value-type="string" calcext:value-type="string">
            <text:p>210.466.128-5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HMMG - GATINHO -MARIO GATTI II - ADITIVO 75/2022</text:p>
          </table:table-cell>
          <table:table-cell table:style-name="ce61" office:value-type="string" calcext:value-type="string">
            <text:p>17/08/2018</text:p>
          </table:table-cell>
          <table:table-cell table:style-name="ce69"/>
          <table:table-cell table:style-name="ce42"/>
          <table:table-cell table:number-columns-repeated="1012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 table:number-columns-spanned="3" table:number-rows-spanned="1">
            <text:p>KATIA CIELENE DA CUNH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20.210.718-5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HMMG - GATINHO -MARIO GATTI II - ADITIVO 75/2022</text:p>
          </table:table-cell>
          <table:table-cell table:style-name="ce61" office:value-type="string" calcext:value-type="string">
            <text:p>14/04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 table:number-columns-spanned="3" table:number-rows-spanned="1">
            <text:p>ADRIANO PACHEC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48.538.658-7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HMMG -ONCOLOGIA 13º TA 115/2022</text:p>
          </table:table-cell>
          <table:table-cell table:style-name="ce61" office:value-type="string" calcext:value-type="string">
            <text:p>07/04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 table:number-columns-spanned="3" table:number-rows-spanned="1">
            <text:p>VANDERLEI PEREIRA DE OLIVEIRA - RE 22437</text:p>
          </table:table-cell>
          <table:covered-table-cell table:number-columns-repeated="2" table:style-name="ce13"/>
          <table:table-cell table:style-name="ce27" office:value-type="float" office:value="517330" calcext:value-type="float">
            <text:p>517330</text:p>
          </table:table-cell>
          <table:table-cell table:style-name="ce35" office:value-type="string" calcext:value-type="string">
            <text:p>120.591.408-0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HMMG -ONCOLOGIA 13º TA 115/2022</text:p>
          </table:table-cell>
          <table:table-cell table:style-name="ce63" office:value-type="date" office:date-value="2023-02-21" calcext:value-type="date">
            <text:p>2/21/2023</text:p>
          </table:table-cell>
          <table:table-cell table:style-name="ce71"/>
          <table:table-cell table:style-name="ce42"/>
          <table:table-cell table:number-columns-repeated="1012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 table:number-columns-spanned="3" table:number-rows-spanned="1">
            <text:p>GILMAR CARDOSO BRIT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68.470.648-3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HMMG -ONCOLOGIA 13º TA 115/2022</text:p>
          </table:table-cell>
          <table:table-cell table:style-name="ce61" office:value-type="string" calcext:value-type="string">
            <text:p>19/06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 table:number-columns-spanned="3" table:number-rows-spanned="1">
            <text:p>ADAMASTOR SEBASTIAO DA SILVA JUNIOR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76.301.748-7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HMMG -ONCOLOGIA 13º TA 115/2022</text:p>
          </table:table-cell>
          <table:table-cell table:style-name="ce61" office:value-type="string" calcext:value-type="string">
            <text:p>12/11/2019</text:p>
          </table:table-cell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 table:number-columns-spanned="3" table:number-rows-spanned="1">
            <text:p>AIRTON RAIMUNDO PER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634.445.429-6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1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 table:number-columns-spanned="3" table:number-rows-spanned="1">
            <text:p>ALCIMAR DANTAS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12.890.328-0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 table:number-columns-spanned="3" table:number-rows-spanned="1">
            <text:p>DENIS GONCALVES FIRMIN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86.387.378-5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 table:number-columns-spanned="3" table:number-rows-spanned="1">
            <text:p>DIEGO FERREIRA WOLFF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89.964.418-2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 table:number-columns-spanned="3" table:number-rows-spanned="1">
            <text:p>EDUARDO SILV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618.842.563-8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14/10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 table:number-columns-spanned="3" table:number-rows-spanned="1">
            <text:p>ELZIO LUIZ DE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54.933.118-3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 table:number-columns-spanned="3" table:number-rows-spanned="1">
            <text:p>FLAVIO LOPES PRATALI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74.907.768-0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 table:number-columns-spanned="3" table:number-rows-spanned="1">
            <text:p>GALDINO SOUZA FERR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6" office:value-type="string" calcext:value-type="string">
            <text:p>856.503.661-8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 table:number-columns-spanned="3" table:number-rows-spanned="1">
            <text:p>JANAINA CORDEIRO NEV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69.472.978-9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 table:number-columns-spanned="3" table:number-rows-spanned="1">
            <text:p>JOILSON CRUZ VIEIRA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07.728.688-3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16/12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 table:number-columns-spanned="3" table:number-rows-spanned="1">
            <text:p>JOSENILDO SEN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34.764.258-0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1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 table:number-columns-spanned="3" table:number-rows-spanned="1">
            <text:p>LUIS ANTONIO DE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58.298.028-4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22/12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 table:number-columns-spanned="3" table:number-rows-spanned="1">
            <text:p>LUIS GUSTAVO DE FREITAS JUNQU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72.029.288-7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18/12/2019</text:p>
          </table:table-cell>
          <table:table-cell table:style-name="ce69"/>
          <table:table-cell table:style-name="ce5"/>
          <table:table-cell table:number-columns-repeated="197"/>
          <table:table-cell table:style-name="ce89" table:number-columns-repeated="814"/>
          <table:table-cell table:style-name="ce90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 table:number-columns-spanned="3" table:number-rows-spanned="1">
            <text:p>MARCIO DE SOUZA LADARI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18.482.106-2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6/02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 table:number-columns-spanned="3" table:number-rows-spanned="1">
            <text:p>PEDRO HENRIQUE DA COSTA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53.257.358-0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7/10/2022</text:p>
          </table:table-cell>
          <table:table-cell table:style-name="ce72" office:value-type="date" office:date-value="2024-01-03" calcext:value-type="date">
            <text:p>1/3/2024</text:p>
          </table:table-cell>
          <table:table-cell table:style-name="ce82" office:value-type="string" calcext:value-type="string">
            <text:p>TRANSFERIDO</text:p>
          </table:table-cell>
          <table:table-cell table:number-columns-repeated="197"/>
          <table:table-cell table:style-name="ce67" table:number-columns-repeated="814"/>
          <table:table-cell table:style-name="ce91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 table:number-columns-spanned="3" table:number-rows-spanned="1">
            <text:p>RICARDO PEREIR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845.718.885-2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 table:number-columns-spanned="3" table:number-rows-spanned="1">
            <text:p>ROBSON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60.839.705-9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 table:number-columns-spanned="3" table:number-rows-spanned="1">
            <text:p>RODRIGO PAULINO DE OLIV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20.122.478-1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01/05/2021</text:p>
          </table:table-cell>
          <table:table-cell table:style-name="ce69"/>
          <table:table-cell table:style-name="ce5"/>
          <table:table-cell table:number-columns-repeated="197"/>
          <table:table-cell table:style-name="ce89" table:number-columns-repeated="814"/>
          <table:table-cell table:style-name="ce90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 table:number-columns-spanned="3" table:number-rows-spanned="1">
            <text:p>JEAN BOMFIM SAMPAIO - RE -23037</text:p>
          </table:table-cell>
          <table:covered-table-cell table:number-columns-repeated="2" table:style-name="ce13"/>
          <table:table-cell table:style-name="ce26" office:value-type="float" office:value="517330" calcext:value-type="float">
            <text:p>517330</text:p>
          </table:table-cell>
          <table:table-cell table:style-name="ce33" office:value-type="string" calcext:value-type="string">
            <text:p>225.142.568-3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4" office:value-type="date" office:date-value="2023-05-24" calcext:value-type="date">
            <text:p>5/24/2023</text:p>
          </table:table-cell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 table:number-columns-spanned="3" table:number-rows-spanned="1">
            <text:p>VALERIA NUNES PER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28.368.468-5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1" office:value-type="string" calcext:value-type="string">
            <text:p>18/12/2020</text:p>
          </table:table-cell>
          <table:table-cell table:style-name="ce69"/>
          <table:table-cell table:style-name="ce5"/>
          <table:table-cell table:number-columns-repeated="197"/>
          <table:table-cell table:style-name="ce67" table:number-columns-repeated="814"/>
          <table:table-cell table:style-name="ce91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 table:number-columns-spanned="3" table:number-rows-spanned="1">
            <text:p>CELSO VITAL LEITE - RE - 2281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7" office:value-type="string" calcext:value-type="string">
            <text:p>251.707.588-3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3" office:value-type="date" office:date-value="2023-04-25" calcext:value-type="date">
            <text:p>4/25/2023</text:p>
          </table:table-cell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 table:number-columns-spanned="3" table:number-rows-spanned="1">
            <text:p>WANDERSON COSTA JARDIM - RE -1306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7" office:value-type="string" calcext:value-type="string">
            <text:p>626.928.526-7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3" office:value-type="date" office:date-value="2021-06-29" calcext:value-type="date">
            <text:p>6/29/2021</text:p>
          </table:table-cell>
          <table:table-cell table:style-name="ce74"/>
          <table:table-cell table:style-name="ce84"/>
          <table:table-cell table:number-columns-repeated="197"/>
          <table:table-cell table:style-name="ce89" table:number-columns-repeated="814"/>
          <table:table-cell table:style-name="ce9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 table:number-columns-spanned="3" table:number-rows-spanned="1">
            <text:p>CARLOS ROBERTO DA CRUZ - RE - 1259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8" office:value-type="string" calcext:value-type="string">
            <text:p>079.788.978-7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2" office:value-type="date" office:date-value="2021-06-29" calcext:value-type="date">
            <text:p>6/29/2021</text:p>
          </table:table-cell>
          <table:table-cell table:style-name="ce75"/>
          <table:table-cell table:style-name="ce85"/>
          <table:table-cell table:number-columns-repeated="197"/>
          <table:table-cell table:style-name="ce67" table:number-columns-repeated="814"/>
          <table:table-cell table:style-name="ce91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 table:number-columns-spanned="3" table:number-rows-spanned="1">
            <text:p>MARTA APARECIDA DOS SANTOS OLIV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90.423.078-5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MARIO GATTI II - ADITIVO 75/2022</text:p>
          </table:table-cell>
          <table:table-cell table:style-name="ce61" office:value-type="string" calcext:value-type="string">
            <text:p>14/04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 table:number-columns-spanned="3" table:number-rows-spanned="1">
            <text:p>VANDERLEI GOMES PIMENT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72.039.778-3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48" office:value-type="string" calcext:value-type="string">
            <text:p>MARIO GATTI II - ADITIVO 75/2022</text:p>
          </table:table-cell>
          <table:table-cell table:style-name="ce61" office:value-type="string" calcext:value-type="string">
            <text:p>26/04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 table:number-columns-spanned="3" table:number-rows-spanned="1">
            <text:p>WILLIAN PROFETA GONCALV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06.522.838-7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25/03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 table:number-columns-spanned="3" table:number-rows-spanned="1">
            <text:p>ALEXSANDR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26.560.534-2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14/04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 table:number-columns-spanned="3" table:number-rows-spanned="1">
            <text:p>ANDERSON JULIO MARTIN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73.856.108-0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29/06/2021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 table:number-columns-spanned="3" table:number-rows-spanned="1">
            <text:p>DANIEL SOUZA DIA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99.577.158-1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13/10/2022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 table:number-columns-spanned="3" table:number-rows-spanned="1">
            <text:p>ELEANDRO EDUARDO DA SILVA VI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822.281.080-4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01/09/2020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 table:number-columns-spanned="3" table:number-rows-spanned="1">
            <text:p>MARCELO PIMENTEL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87.037.438-0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20/01/2019</text:p>
          </table:table-cell>
          <table:table-cell table:style-name="ce70"/>
          <table:table-cell table:style-name="ce80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 table:number-columns-spanned="3" table:number-rows-spanned="1">
            <text:p>JOSEANO PEREIRA PARDINH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08.253.658-2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 table:number-columns-spanned="3" table:number-rows-spanned="1">
            <text:p>RONALDO SALES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03.753.754-8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 table:number-columns-spanned="3" table:number-rows-spanned="1">
            <text:p>TIAGO DE LUCAS AVANSINI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71.470.916-6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1" office:value-type="string" calcext:value-type="string">
            <text:p>16/07/2021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 table:number-columns-spanned="3" table:number-rows-spanned="1">
            <text:p>ROBSON DOS SANTOS BONFIM - RE 2352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8" office:value-type="string" calcext:value-type="string">
            <text:p>190.763.358-8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2" office:value-type="date" office:date-value="2023-09-04" calcext:value-type="date">
            <text:p>9/4/2023</text:p>
          </table:table-cell>
          <table:table-cell table:style-name="ce75"/>
          <table:table-cell table:style-name="ce84"/>
          <table:table-cell table:number-columns-repeated="1011"/>
          <table:table-cell table:style-name="ce67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 table:number-columns-spanned="3" table:number-rows-spanned="1">
            <text:p>DONIZETE VONSOSKI - RE 24277</text:p>
          </table:table-cell>
          <table:covered-table-cell table:number-columns-repeated="2" table:style-name="ce14"/>
          <table:table-cell table:style-name="ce27" office:value-type="float" office:value="517330" calcext:value-type="float">
            <text:p>517330</text:p>
          </table:table-cell>
          <table:table-cell table:style-name="ce6" office:value-type="string" calcext:value-type="string">
            <text:p>154.918.648.-54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5" office:value-type="date" office:date-value="2023-10-21" calcext:value-type="date">
            <text:p>10/21/2023</text:p>
          </table:table-cell>
          <table:table-cell table:style-name="ce6" table:number-columns-repeated="2"/>
          <table:table-cell table:style-name="ce88" table:number-columns-repeated="1012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 table:number-columns-spanned="3" table:number-rows-spanned="1">
            <text:p>JOSE MESSIAS DA SILVA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603.180.665-7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1" office:value-type="string" calcext:value-type="string">
            <text:p>21/01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 table:number-columns-spanned="3" table:number-rows-spanned="1">
            <text:p>KARINA THAIS OLIVEIRA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14.976.498-0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1" office:value-type="string" calcext:value-type="string">
            <text:p>29/06/2021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 table:number-columns-spanned="3" table:number-rows-spanned="1">
            <text:p>MARCOS DANILO DE SOUZA PAI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884.957.792-3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1" office:value-type="string" calcext:value-type="string">
            <text:p>23/01/2023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 table:number-columns-spanned="3" table:number-rows-spanned="1">
            <text:p>PAULO SERGIO VENCESLAU LACERD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31.119.948-99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1" office:value-type="string" calcext:value-type="string">
            <text:p>21/03/2020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 table:number-columns-spanned="3" table:number-rows-spanned="1">
            <text:p>WILLIAM ANTONIO DE LIMA - RE - 2344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8" office:value-type="string" calcext:value-type="string">
            <text:p>405.956.208-4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3" office:value-type="date" office:date-value="2023-08-16" calcext:value-type="date">
            <text:p>8/16/2023</text:p>
          </table:table-cell>
          <table:table-cell table:style-name="ce74"/>
          <table:table-cell table:style-name="ce84"/>
          <table:table-cell table:number-columns-repeated="1011"/>
          <table:table-cell table:style-name="ce67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 table:number-columns-spanned="3" table:number-rows-spanned="1">
            <text:p>GUILHERME AUGUSTO B. NUNES RE 2433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8" office:value-type="string" calcext:value-type="string">
            <text:p>441.595.908-9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AO JOSE</text:p>
          </table:table-cell>
          <table:table-cell table:style-name="ce62" office:value-type="date" office:date-value="2023-10-21" calcext:value-type="date">
            <text:p>10/21/2023</text:p>
          </table:table-cell>
          <table:table-cell table:style-name="ce75"/>
          <table:table-cell table:style-name="ce8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 table:number-columns-spanned="3" table:number-rows-spanned="1">
            <text:p>ALACRINO LUCIANO RODRIGU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45.440.108-6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5/02/2021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 table:number-columns-spanned="3" table:number-rows-spanned="1">
            <text:p>CLAUDIO OSCAR DE OLIV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70.097.088-8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 table:number-columns-spanned="3" table:number-rows-spanned="1">
            <text:p>GEOVANE NUNES DOS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9" office:value-type="string" calcext:value-type="string">
            <text:p>023.625.914-8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14/04/2022</text:p>
          </table:table-cell>
          <table:table-cell table:style-name="ce70"/>
          <table:table-cell table:style-name="ce80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 table:number-columns-spanned="3" table:number-rows-spanned="1">
            <text:p>JAIRO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22.693.338-7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 table:number-columns-spanned="3" table:number-rows-spanned="1">
            <text:p>JOAO MAURO PINTO DE SOUZ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78.881.348-0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1/09/2020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 table:number-columns-spanned="3" table:number-rows-spanned="1">
            <text:p>JOILDO ALMEIDA SANTO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3" office:value-type="string" calcext:value-type="string">
            <text:p>478.241.905-8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29/06/2021</text:p>
          </table:table-cell>
          <table:table-cell table:style-name="ce69"/>
          <table:table-cell table:style-name="ce42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 table:number-columns-spanned="3" table:number-rows-spanned="1">
            <text:p>JOSE REINALDO TAVAR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02.170.328-1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 table:number-columns-spanned="3" table:number-rows-spanned="1">
            <text:p>LUIZ CARLOS DE AZEVEDO JUNIOR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72.311.668-0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26/01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 table:number-columns-spanned="3" table:number-rows-spanned="1">
            <text:p>PAULO SERGIO PASTORELL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79.518.918-4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1"/>
          <table:table-cell table:style-name="ce67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 table:number-columns-spanned="3" table:number-rows-spanned="1">
            <text:p>SIDNEI DA LUZ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27.676.838-0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1" office:value-type="string" calcext:value-type="string">
            <text:p>27/05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 table:number-columns-spanned="3" table:number-rows-spanned="1">
            <text:p>AILTON DE JESUS SANTOS <text:s/>-RE 23287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8" office:value-type="string" calcext:value-type="string">
            <text:p>334.079.915-6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1" office:value-type="string" calcext:value-type="string">
            <text:p>PRONTO ATENDIMENTO CAMPO GRANDE</text:p>
          </table:table-cell>
          <table:table-cell table:style-name="ce63" office:value-type="date" office:date-value="2023-08-08" calcext:value-type="date">
            <text:p>8/8/2023</text:p>
          </table:table-cell>
          <table:table-cell table:style-name="ce74"/>
          <table:table-cell table:style-name="ce84"/>
          <table:table-cell table:number-columns-repeated="197"/>
          <table:table-cell table:style-name="ce67" table:number-columns-repeated="814"/>
          <table:table-cell table:style-name="ce91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 table:number-columns-spanned="3" table:number-rows-spanned="1">
            <text:p>ADILSON CONCEICAO PEREIRA DE OLIV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576.404.245-34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22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 table:number-columns-spanned="3" table:number-rows-spanned="1">
            <text:p>ADRIANA BORGES DE LIM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60.889.728-3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02/10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 table:number-columns-spanned="3" table:number-rows-spanned="1">
            <text:p>CRISTIANE RODRIGUES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67.881.498-0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3" office:value-type="date" office:date-value="2023-03-15" calcext:value-type="date">
            <text:p>3/15/2023</text:p>
          </table:table-cell>
          <table:table-cell table:style-name="ce71"/>
          <table:table-cell table:style-name="ce42"/>
          <table:table-cell table:number-columns-repeated="197"/>
          <table:table-cell table:style-name="ce89" table:number-columns-repeated="814"/>
          <table:table-cell table:style-name="ce90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 table:number-columns-spanned="3" table:number-rows-spanned="1">
            <text:p>DANIEL LAPREZA KLEM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17.339.808-3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 table:number-columns-spanned="3" table:number-rows-spanned="1">
            <text:p>EDNEI APARECIDO VICENTE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38.919.178-8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13/10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 table:number-columns-spanned="3" table:number-rows-spanned="1">
            <text:p>ELSO APARECIDO DE LIM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525.196.199-5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10/07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 table:number-columns-spanned="3" table:number-rows-spanned="1">
            <text:p>FRANCISCO CARLOS MOREIRA BRANCO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360.721.685-15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06/02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 table:number-columns-spanned="3" table:number-rows-spanned="1">
            <text:p>GEAN CARLOS STANGUINE ESTEVAM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69.249.268-4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07/04/2021</text:p>
          </table:table-cell>
          <table:table-cell table:style-name="ce72" office:value-type="date" office:date-value="2024-01-07" calcext:value-type="date">
            <text:p>1/7/2024</text:p>
          </table:table-cell>
          <table:table-cell table:style-name="ce82" office:value-type="string" calcext:value-type="string">
            <text:p>TRANSFERIDO</text:p>
          </table:table-cell>
          <table:table-cell table:number-columns-repeated="1012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 table:number-columns-spanned="3" table:number-rows-spanned="1">
            <text:p>GILBERTO RODRIGUES ALV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08.033.384-3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11/07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 table:number-columns-spanned="3" table:number-rows-spanned="1">
            <text:p>JOAO BATISTA DE OLIV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51.993.328-3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29/1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 table:number-columns-spanned="3" table:number-rows-spanned="1">
            <text:p>JOSE MARCELO GIATTI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51.306.408-8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02/11/2022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 table:number-columns-spanned="3" table:number-rows-spanned="1">
            <text:p>MARCOS DE SOUZA SOARES - RE - 22827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82.029.698-0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3" office:value-type="date" office:date-value="2023-05-09" calcext:value-type="date">
            <text:p>5/9/2023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 table:number-columns-spanned="3" table:number-rows-spanned="1">
            <text:p>NATACIA DE SOUZA</text:p>
          </table:table-cell>
          <table:covered-table-cell table:number-columns-repeated="2" table:style-name="ce11"/>
          <table:table-cell table:style-name="ce27" office:value-type="float" office:value="517330" calcext:value-type="float">
            <text:p>517330</text:p>
          </table:table-cell>
          <table:table-cell table:style-name="ce39" office:value-type="string" calcext:value-type="string">
            <text:p>357.759.078-5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3" office:value-type="date" office:date-value="2020-10-15" calcext:value-type="date">
            <text:p>10/15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 table:number-columns-spanned="3" table:number-rows-spanned="1">
            <text:p>REGINALDO SANTOS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49.036.517-62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24/01/2023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 table:number-columns-spanned="3" table:number-rows-spanned="1">
            <text:p>REINALDO FERNANDES NOGU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14.014.498-8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1" office:value-type="string" calcext:value-type="string">
            <text:p>23/04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 table:number-columns-spanned="3" table:number-rows-spanned="1">
            <text:p>ELLEN CRISTINA SANCHES - RE 22327</text:p>
          </table:table-cell>
          <table:covered-table-cell table:number-columns-repeated="2" table:style-name="ce13"/>
          <table:table-cell table:style-name="ce27" office:value-type="float" office:value="517330" calcext:value-type="float">
            <text:p>517330</text:p>
          </table:table-cell>
          <table:table-cell table:style-name="ce39" office:value-type="string" calcext:value-type="string">
            <text:p>396.469.928-46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3" office:value-type="date" office:date-value="2023-01-23" calcext:value-type="date">
            <text:p>1/23/2023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 table:number-columns-spanned="3" table:number-rows-spanned="1">
            <text:p>ELIAS PEREIRA DA SILV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670.607.654-68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1" office:value-type="string" calcext:value-type="string">
            <text:p>10/05/2020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 table:number-columns-spanned="3" table:number-rows-spanned="1">
            <text:p>YANO FERREIRA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33.780.468-1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4" office:value-type="date" office:date-value="2023-05-16" calcext:value-type="date">
            <text:p>5/16/2023</text:p>
          </table:table-cell>
          <table:table-cell table:style-name="ce69"/>
          <table:table-cell table:style-name="ce80"/>
          <table:table-cell table:number-columns-repeated="1012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 table:number-columns-spanned="3" table:number-rows-spanned="1">
            <text:p>ERINALDO FELIX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086.534.244-07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1" office:value-type="string" calcext:value-type="string">
            <text:p>20/01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 table:number-columns-spanned="3" table:number-rows-spanned="1">
            <text:p>FRANCISCO IVANILDO VIDAL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251.123.588-90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1" office:value-type="string" calcext:value-type="string">
            <text:p>04/02/2019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 table:number-columns-spanned="3" table:number-rows-spanned="1">
            <text:p>ABEL FERNANDO LANNA DE OLIVEIRA RE 13217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174.557.097-73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3" office:value-type="date" office:date-value="2021-06-29" calcext:value-type="date">
            <text:p>6/29/2021</text:p>
          </table:table-cell>
          <table:table-cell table:style-name="ce76"/>
          <table:table-cell table:style-name="ce81"/>
          <table:table-cell table:number-columns-repeated="1012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 table:number-columns-spanned="3" table:number-rows-spanned="1">
            <text:p>MARCONE GALVAO FERNANDES</text:p>
          </table:table-cell>
          <table:covered-table-cell table:number-columns-repeated="2" table:style-name="ce11"/>
          <table:table-cell table:style-name="ce28" office:value-type="float" office:value="517330" calcext:value-type="float">
            <text:p>517330</text:p>
          </table:table-cell>
          <table:table-cell table:style-name="ce40" office:value-type="string" calcext:value-type="string">
            <text:p>546.611.531-20</text:p>
          </table:table-cell>
          <table:table-cell table:style-name="ce43" office:value-type="string" calcext:value-type="string">
            <text:p>44 horas</text:p>
          </table:table-cell>
          <table:table-cell table:style-name="ce45" office:value-type="string" calcext:value-type="string">
            <text:p>12x36</text:p>
          </table:table-cell>
          <table:table-cell table:style-name="ce55" office:value-type="string" calcext:value-type="string">
            <text:p>SAMU- UPA METROPOLITANA</text:p>
          </table:table-cell>
          <table:table-cell table:style-name="ce66" office:value-type="string" calcext:value-type="string">
            <text:p>04/02/2019</text:p>
          </table:table-cell>
          <table:table-cell table:style-name="ce77"/>
          <table:table-cell table:style-name="ce86"/>
          <table:table-cell table:number-columns-repeated="1012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 table:number-columns-spanned="3" table:number-rows-spanned="1">
            <text:p>TATIANE APARECIDA FREIRES</text:p>
          </table:table-cell>
          <table:covered-table-cell table:number-columns-repeated="2" table:style-name="ce11"/>
          <table:table-cell table:style-name="ce26" office:value-type="float" office:value="517330" calcext:value-type="float">
            <text:p>517330</text:p>
          </table:table-cell>
          <table:table-cell table:style-name="ce32" office:value-type="string" calcext:value-type="string">
            <text:p>462.167.268-11</text:p>
          </table:table-cell>
          <table:table-cell table:style-name="ce42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6" office:value-type="string" calcext:value-type="string">
            <text:p>SAMU- UPA METROPOLITANA</text:p>
          </table:table-cell>
          <table:table-cell table:style-name="ce61" office:value-type="string" calcext:value-type="string">
            <text:p>23/04/2021</text:p>
          </table:table-cell>
          <table:table-cell table:style-name="ce69"/>
          <table:table-cell table:style-name="ce5"/>
          <table:table-cell table:number-columns-repeated="1012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 table:number-columns-spanned="3" table:number-rows-spanned="1">
            <text:p>WELLIGTON DOS SANTOS OLIVEIRA</text:p>
          </table:table-cell>
          <table:covered-table-cell table:number-columns-repeated="2" table:style-name="ce11"/>
          <table:table-cell table:style-name="ce26"/>
          <table:table-cell table:style-name="ce32"/>
          <table:table-cell table:style-name="ce42"/>
          <table:table-cell table:style-name="ce44"/>
          <table:table-cell table:style-name="ce56"/>
          <table:table-cell table:style-name="ce61"/>
          <table:table-cell table:style-name="ce69"/>
          <table:table-cell table:style-name="ce5"/>
          <table:table-cell table:number-columns-repeated="1012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2" office:value-type="string" calcext:value-type="string" table:number-columns-spanned="3" table:number-rows-spanned="1">
            <text:p>VALDEIR ANTONIO DOS ANJOS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158.551.548-58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2" office:value-type="date" office:date-value="2023-12-06" calcext:value-type="date">
            <text:p>12/6/2023</text:p>
          </table:table-cell>
          <table:table-cell table:style-name="ce78"/>
          <table:table-cell table:style-name="ce87"/>
          <table:table-cell table:style-name="ce88" table:number-columns-repeated="1012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2" office:value-type="string" calcext:value-type="string" table:number-columns-spanned="3" table:number-rows-spanned="1">
            <text:p>PATRICIA RODRIGUES SANTANA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320.439.448.43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0" office:value-type="string" calcext:value-type="string">
            <text:p>HOSP MUN DR MARIO GATTI</text:p>
          </table:table-cell>
          <table:table-cell table:style-name="ce62" office:value-type="date" office:date-value="2023-09-19" calcext:value-type="date">
            <text:p>9/19/2023</text:p>
          </table:table-cell>
          <table:table-cell table:style-name="ce78"/>
          <table:table-cell table:style-name="ce87"/>
          <table:table-cell table:style-name="ce88" table:number-columns-repeated="1012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2" office:value-type="string" calcext:value-type="string" table:number-columns-spanned="3" table:number-rows-spanned="1">
            <text:p>ARLINDO VAZ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260.869.788-75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2" office:value-type="string" calcext:value-type="string">
            <text:p>PRONTO ATEND CARLOS LOURENÇO</text:p>
          </table:table-cell>
          <table:table-cell table:style-name="ce62" office:value-type="date" office:date-value="2023-10-19" calcext:value-type="date">
            <text:p>10/19/2023</text:p>
          </table:table-cell>
          <table:table-cell table:style-name="ce78"/>
          <table:table-cell table:style-name="ce87"/>
          <table:table-cell table:style-name="ce88" table:number-columns-repeated="1012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2" office:value-type="string" calcext:value-type="string" table:number-columns-spanned="3" table:number-rows-spanned="1">
            <text:p>ANA PAULA AMORIM DOS SANTOS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216.290.678.30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3" office:value-type="string" calcext:value-type="string">
            <text:p>PRONTO ATENDIMENTO SÃO JOSE</text:p>
          </table:table-cell>
          <table:table-cell table:style-name="ce62" office:value-type="date" office:date-value="2023-10-19" calcext:value-type="date">
            <text:p>10/19/2023</text:p>
          </table:table-cell>
          <table:table-cell table:style-name="ce78"/>
          <table:table-cell table:style-name="ce87"/>
          <table:table-cell table:style-name="ce88" table:number-columns-repeated="1012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2" office:value-type="string" calcext:value-type="string" table:number-columns-spanned="3" table:number-rows-spanned="1">
            <text:p>JOSE RICARDO DIAS</text:p>
          </table:table-cell>
          <table:covered-table-cell table:number-columns-repeated="2" table:style-name="ce12"/>
          <table:table-cell table:style-name="ce26" office:value-type="float" office:value="517330" calcext:value-type="float">
            <text:p>517330</text:p>
          </table:table-cell>
          <table:table-cell table:style-name="ce34" office:value-type="string" calcext:value-type="string">
            <text:p>168.647.828-32</text:p>
          </table:table-cell>
          <table:table-cell table:style-name="ce6" office:value-type="string" calcext:value-type="string">
            <text:p>44 horas</text:p>
          </table:table-cell>
          <table:table-cell table:style-name="ce44" office:value-type="string" calcext:value-type="string">
            <text:p>12x36</text:p>
          </table:table-cell>
          <table:table-cell table:style-name="ce54" office:value-type="string" calcext:value-type="string">
            <text:p>PRONTO ATENDIMENTO METROPOLITANA</text:p>
          </table:table-cell>
          <table:table-cell table:style-name="ce62" office:value-type="date" office:date-value="2023-10-26" calcext:value-type="date">
            <text:p>10/26/2023</text:p>
          </table:table-cell>
          <table:table-cell table:style-name="ce78"/>
          <table:table-cell table:style-name="ce87"/>
          <table:table-cell table:style-name="ce88" table:number-columns-repeated="1012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6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2362in" fo:margin-right="0.2362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TNER" style:display-name="PageStyle_PART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ackson Lima</meta:initial-creator>
    <dc:creator>Wesley Cleber Neiva Chaves</dc:creator>
    <meta:print-date>2024-02-19T13:27:43</meta:print-date>
    <meta:creation-date>2023-01-26T17:25:01</meta:creation-date>
    <dc:date>2024-02-19T13:30:34</dc:date>
    <meta:generator>LibreOffice/6.4.3.2$Linux_X86_64 LibreOffice_project/747b5d0ebf89f41c860ec2a39efd7cb15b54f2d8</meta:generator>
    <meta:document-statistic meta:table-count="1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