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2.7335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4.2772in"/>
    </style:style>
    <style:style style:name="co5" style:family="table-column">
      <style:table-column-properties fo:break-before="auto" style:column-width="1.4882in"/>
    </style:style>
    <style:style style:name="co6" style:family="table-column">
      <style:table-column-properties fo:break-before="auto" style:column-width="1.6425in"/>
    </style:style>
    <style:style style:name="co7" style:family="table-column">
      <style:table-column-properties fo:break-before="auto" style:column-width="1.5102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2.3256in"/>
    </style:style>
    <style:style style:name="co10" style:family="table-column">
      <style:table-column-properties fo:break-before="auto" style:column-width="1.6311in"/>
    </style:style>
    <style:style style:name="co11" style:family="table-column">
      <style:table-column-properties fo:break-before="auto" style:column-width="1.752in"/>
    </style:style>
    <style:style style:name="co12" style:family="table-column">
      <style:table-column-properties fo:break-before="auto" style:column-width="1.7083in"/>
    </style:style>
    <style:style style:name="co13" style:family="table-column">
      <style:table-column-properties fo:break-before="auto" style:column-width="0.7055in"/>
    </style:style>
    <style:style style:name="ro1" style:family="table-row">
      <style:table-row-properties style:row-height="1.1772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602in" fo:break-before="auto" style:use-optimal-row-height="true"/>
    </style:style>
    <style:style style:name="ro5" style:family="table-row">
      <style:table-row-properties style:row-height="0.6043in" fo:break-before="auto" style:use-optimal-row-height="false"/>
    </style:style>
    <style:style style:name="ro6" style:family="table-row">
      <style:table-row-properties style:row-height="0.8957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917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OMEGA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MEG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3" table:number-columns-repeated="101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HOSPITAL MUNICIPAL DR. MÁRIO GATTI DE URGÊNCIA, EMERGÊNCIA E HOSPITALAR</text:p>
          </table:table-cell>
          <table:covered-table-cell table:style-name="ce5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OMEGA SERVIÇOS DE SAÚDE LTDA.</text:p>
          </table:table-cell>
          <table:covered-table-cell table:style-name="ce5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02.726.717/0013-84</text:p>
          </table:table-cell>
          <table:covered-table-cell table:style-name="ce11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HMMG.2020.00000744-31</text:p>
          </table:table-cell>
          <table:covered-table-cell table:style-name="ce5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159/2020</text:p>
          </table:table-cell>
          <table:covered-table-cell table:style-name="ce5"/>
          <table:table-cell table:style-name="ce17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Contratação de condutores de veículos automotores do tipo ambulância, com veículos</text:p>
          </table:table-cell>
          <table:covered-table-cell table:style-name="ce12"/>
          <table:table-cell table:style-name="ce17"/>
          <table:table-cell table:style-name="ce17" office:value-type="string" calcext:value-type="string">
            <text:p><text:s/></text:p>
          </table:table-cell>
          <table:table-cell table:style-name="ce17"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7" table:number-columns-repeated="1020"/>
        </table:table-row>
        <table:table-row table:style-name="ro4">
          <table:covered-table-cell table:number-columns-repeated="2" table:style-name="ce3"/>
          <table:table-cell table:style-name="ce14" office:value-type="date" office:date-value="2023-09-29" calcext:value-type="date">
            <text:p>29/9/2023</text:p>
          </table:table-cell>
          <table:table-cell table:style-name="ce14" office:value-type="date" office:date-value="2024-09-28" calcext:value-type="date">
            <text:p>28/9/2024</text:p>
          </table:table-cell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5" office:value-type="float" office:value="1716755.04" calcext:value-type="float" table:number-columns-spanned="2" table:number-rows-spanned="1">
            <text:p>R$ 1,716,755.04</text:p>
          </table:table-cell>
          <table:covered-table-cell table:style-name="ce15"/>
          <table:table-cell table:style-name="ce18" office:value-type="string" calcext:value-type="string" table:number-columns-spanned="8" table:number-rows-spanned="2">
            <text:p>Obs: quando apontar a "Data de Desligamento", fazer isso apenas uma vez. No mês seguinte, não enviar a linha referente ao funcionário</text:p>
          </table:table-cell>
          <table:covered-table-cell table:number-columns-repeated="7" table:style-name="ce19"/>
          <table:table-cell table:style-name="ce17"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6" table:formula="of:=[.C11]/12" office:value-type="float" office:value="143062.92" calcext:value-type="float" table:number-columns-spanned="2" table:number-rows-spanned="1">
            <text:p>R$ 143,062.92</text:p>
          </table:table-cell>
          <table:covered-table-cell table:style-name="ce16"/>
          <table:covered-table-cell table:number-columns-repeated="8" table:style-name="ce19"/>
          <table:table-cell table:style-name="ce17" table:number-columns-repeated="1012"/>
        </table:table-row>
        <table:table-row table:style-name="ro6">
          <table:table-cell table:style-name="ce4" office:value-type="string" calcext:value-type="string">
            <text:p>ORDEM</text:p>
          </table:table-cell>
          <table:table-cell table:style-name="ce4" office:value-type="string" calcext:value-type="string" table:number-columns-spanned="3" table:number-rows-spanned="1">
            <text:p>NOME DOS EMPREGADOS </text:p>
          </table:table-cell>
          <table:covered-table-cell table:number-columns-repeated="2" table:style-name="ce4"/>
          <table:table-cell table:style-name="ce20" office:value-type="string" calcext:value-type="string">
            <text:p>CBO (Classificação Brasileira de Ocupação)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Carga Horário Semanal</text:p>
          </table:table-cell>
          <table:table-cell table:style-name="ce20" office:value-type="string" calcext:value-type="string">
            <text:p>Regime</text:p>
          </table:table-cell>
          <table:table-cell table:style-name="ce20" office:value-type="string" calcext:value-type="string">
            <text:p>Localização do Posto de Trabalho</text:p>
          </table:table-cell>
          <table:table-cell table:style-name="ce20" office:value-type="string" calcext:value-type="string">
            <text:p>Data de Início de Serviço</text:p>
          </table:table-cell>
          <table:table-cell table:style-name="ce20" office:value-type="string" calcext:value-type="string">
            <text:p>Data de Desligamento</text:p>
          </table:table-cell>
          <table:table-cell table:style-name="ce18" office:value-type="string" calcext:value-type="string">
            <text:p>Observação:</text:p>
          </table:table-cell>
          <table:table-cell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LLAN HENRIQUE DI BUONO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39758008870" calcext:value-type="float">
            <text:p>3975800887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OURO VERDE</text:p>
          </table:table-cell>
          <table:table-cell table:style-name="ce24" office:value-type="date" office:date-value="2022-11-01" calcext:value-type="date">
            <text:p>11/1/2022</text:p>
          </table:table-cell>
          <table:table-cell table:style-name="ce24"/>
          <table:table-cell table:style-name="ce26"/>
          <table:table-cell table:number-columns-repeated="1012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CLAIR PROFIRIO GOMES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27513697825" calcext:value-type="float">
            <text:p>275136978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OURO VERDE</text:p>
          </table:table-cell>
          <table:table-cell table:style-name="ce24" office:value-type="date" office:date-value="2022-02-02" calcext:value-type="date">
            <text:p>2/2/202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CLAUDINEI ROMERO BRUNELI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15579954867" calcext:value-type="float">
            <text:p>1557995486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19-08-07" calcext:value-type="date">
            <text:p>8/7/2019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 table:number-columns-spanned="3" table:number-rows-spanned="1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6196701851" calcext:value-type="float">
            <text:p>619670185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19-07-13" calcext:value-type="date">
            <text:p>7/13/2019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EDILSON CAMPOS SILVA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21474711863" calcext:value-type="float">
            <text:p>2147471186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19-07-12" calcext:value-type="date">
            <text:p>7/12/2019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EDSON RICARDO GIMENEZ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28151495839" calcext:value-type="float">
            <text:p>281514958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22-11-11" calcext:value-type="date">
            <text:p>11/11/2022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EMERSON RODRIGO DOS SANTOS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21612680828" calcext:value-type="float">
            <text:p>216126808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21-10-01" calcext:value-type="date">
            <text:p>10/1/2021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ESDRAS SOARES GIMENEZ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38490923809" calcext:value-type="float">
            <text:p>3849092380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21-03-30" calcext:value-type="date">
            <text:p>3/30/2021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JOSE APARECIDO DOS SANTOS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3192782803" calcext:value-type="float">
            <text:p>319278280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22-10-26" calcext:value-type="date">
            <text:p>10/26/2022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LUIS GUSTAVO DE GODOY</text:p>
          </table:table-cell>
          <table:covered-table-cell table:number-columns-repeated="2" table:style-name="ce9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21362664898" calcext:value-type="float">
            <text:p>2136266489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OURO VERDE</text:p>
          </table:table-cell>
          <table:table-cell table:style-name="ce24" office:value-type="date" office:date-value="2022-06-14" calcext:value-type="date">
            <text:p>6/14/2022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 table:number-columns-spanned="3" table:number-rows-spanned="1">
            <text:p>MARA LUCIA DA SILVA MACHIONI CARDOSO</text:p>
          </table:table-cell>
          <table:covered-table-cell table:number-columns-repeated="2" table:style-name="ce5"/>
          <table:table-cell table:style-name="ce21" office:value-type="float" office:value="515135" calcext:value-type="float">
            <text:p>515135</text:p>
          </table:table-cell>
          <table:table-cell table:style-name="ce21" office:value-type="float" office:value="33875054857" calcext:value-type="float">
            <text:p>3387505485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12x36h</text:p>
          </table:table-cell>
          <table:table-cell table:style-name="ce21" office:value-type="string" calcext:value-type="string">
            <text:p>HMMG</text:p>
          </table:table-cell>
          <table:table-cell table:style-name="ce24" office:value-type="date" office:date-value="2022-12-21" calcext:value-type="date">
            <text:p>12/21/2022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NELSON SOUTO FERREIRA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3" office:value-type="float" office:value="16098148864" calcext:value-type="float">
            <text:p>160981488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5" office:value-type="string" calcext:value-type="string">
            <text:p>27/03/2023</text:p>
          </table:table-cell>
          <table:table-cell table:style-name="ce21" table:number-columns-repeated="2"/>
          <table:table-cell table:style-name="ce27" table:number-columns-repeated="101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NELSON JOSE DOS SANTOS JUNIOR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3" office:value-type="float" office:value="21568122845" calcext:value-type="float">
            <text:p>215681228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4" office:value-type="date" office:date-value="2023-10-04" calcext:value-type="date">
            <text:p>10/4/2023</text:p>
          </table:table-cell>
          <table:table-cell table:style-name="ce21"/>
          <table:table-cell table:style-name="ce21" office:value-type="string" calcext:value-type="string">
            <text:p>Ferista</text:p>
          </table:table-cell>
          <table:table-cell table:style-name="ce27" table:number-columns-repeated="101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NERI JOSE PEREIRA GONCALVES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1" office:value-type="float" office:value="13760004822" calcext:value-type="float">
            <text:p>1376000482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4" office:value-type="date" office:date-value="2023-07-20" calcext:value-type="date">
            <text:p>7/20/2023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RAFAEL DE SOUZA UTRABO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1" office:value-type="float" office:value="36166791844" calcext:value-type="float">
            <text:p>3616679184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1" office:value-type="string" calcext:value-type="string">
            <text:p>OURO VERDE</text:p>
          </table:table-cell>
          <table:table-cell table:style-name="ce24" office:value-type="date" office:date-value="2023-08-07" calcext:value-type="date">
            <text:p>8/7/2023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SERGIO ALMEIDA DA SILVA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1" office:value-type="float" office:value="93547854415" calcext:value-type="float">
            <text:p>935478544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4" office:value-type="date" office:date-value="2023-06-19" calcext:value-type="date">
            <text:p>6/19/2023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WELLINGTON FRANCISCO ANDRADE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1" office:value-type="float" office:value="37295126848" calcext:value-type="float">
            <text:p>37295126848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4" office:value-type="date" office:date-value="2022-11-28" calcext:value-type="date">
            <text:p>11/28/2022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DANNATA CARVALHO DE CAMARGO</text:p>
          </table:table-cell>
          <table:covered-table-cell table:number-columns-repeated="2" table:style-name="ce9"/>
          <table:table-cell table:style-name="ce22" office:value-type="float" office:value="515135" calcext:value-type="float">
            <text:p>515135</text:p>
          </table:table-cell>
          <table:table-cell table:style-name="ce21" office:value-type="float" office:value="33927582808" calcext:value-type="float">
            <text:p>33927582808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12x36h</text:p>
          </table:table-cell>
          <table:table-cell table:style-name="ce22" office:value-type="string" calcext:value-type="string">
            <text:p>HMMG</text:p>
          </table:table-cell>
          <table:table-cell table:style-name="ce24" office:value-type="date" office:date-value="2023-11-23" calcext:value-type="date">
            <text:p>11/23/2023</text:p>
          </table:table-cell>
          <table:table-cell table:style-name="ce21"/>
          <table:table-cell table:style-name="ce21" office:value-type="string" calcext:value-type="string">
            <text:p>Intermitente</text:p>
          </table:table-cell>
          <table:table-cell table:number-columns-repeated="101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_FilterDatabase" table:base-cell-address="$OMEGA.$A$1" table:expression="[$OMEGA.$A$13]:$amk$1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6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MEGA" style:display-name="PageStyle_OMEG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editing-cycles>1</meta:editing-cycles>
    <meta:print-date>2024-02-19T14:36:57</meta:print-date>
    <meta:creation-date>2020-09-23T19:11:05</meta:creation-date>
    <dc:date>2024-02-19T14:37:36</dc:date>
    <dc:language>pt-BR</dc:language>
    <meta:editing-duration>PT1M</meta:editing-duration>
    <meta:generator>LibreOffice/6.4.3.2$Linux_X86_64 LibreOffice_project/747b5d0ebf89f41c860ec2a39efd7cb15b54f2d8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