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1902in"/>
    </style:style>
    <style:style style:name="co2" style:family="table-column">
      <style:table-column-properties fo:break-before="auto" style:column-width="1.3339in"/>
    </style:style>
    <style:style style:name="co3" style:family="table-column">
      <style:table-column-properties fo:break-before="auto" style:column-width="2.9764in"/>
    </style:style>
    <style:style style:name="co4" style:family="table-column">
      <style:table-column-properties fo:break-before="auto" style:column-width="3.3181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0.8646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1.0728in" fo:break-before="auto" style:use-optimal-row-height="false"/>
    </style:style>
    <style:style style:name="ro5" style:family="table-row">
      <style:table-row-properties style:row-height="0.2189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5102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ta1" style:family="table" style:master-page-name="PageStyle_5f__20_MED_20_MAIS_20_JAN.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Normal_20_8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8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8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8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MED MAIS JAN.2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style-name="ce17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Rede Municipal Dr. Mário Gatti de Urgência, Emergência e Hospitalar</text:p>
          </table:table-cell>
          <table:covered-table-cell table:style-name="ce9"/>
          <table:table-cell table:style-name="ce17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CONTRATADA: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MED MAIS SOLUÇÕES EM SERVIÇOS ESPECIAIS LTDA</text:p>
          </table:table-cell>
          <table:covered-table-cell table:style-name="ce6"/>
          <table:table-cell table:style-name="ce17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CNPJ: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09.557.452/0001-43</text:p>
          </table:table-cell>
          <table:covered-table-cell table:style-name="ce10"/>
          <table:table-cell table:style-name="ce17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Nº DO PROCESSO: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HMMG.2022.00000177-39</text:p>
          </table:table-cell>
          <table:covered-table-cell table:style-name="ce6"/>
          <table:table-cell table:style-name="ce17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Nº DO TERMO:</text:p>
          </table:table-cell>
          <table:covered-table-cell table:style-name="ce4"/>
          <table:table-cell table:style-name="ce6" office:value-type="string" calcext:value-type="string" table:number-columns-spanned="2" table:number-rows-spanned="1">
            <text:p>195/2022</text:p>
          </table:table-cell>
          <table:covered-table-cell table:style-name="ce6"/>
          <table:table-cell table:style-name="ce17"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Contratação de empresa para prestação de serviços em complementariedade do SUS através de postos de trabalho na área de CONDUTOR SOCORRISTA</text:p>
          </table:table-cell>
          <table:covered-table-cell table:style-name="ce16"/>
          <table:table-cell table:style-name="ce17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2" office:value-type="string" calcext:value-type="string">
            <text:p>INÍCIO</text:p>
          </table:table-cell>
          <table:table-cell table:style-name="ce12" office:value-type="string" calcext:value-type="string">
            <text:p>FIM</text:p>
          </table:table-cell>
          <table:table-cell table:style-name="ce17" table:number-columns-repeated="1020"/>
        </table:table-row>
        <table:table-row table:style-name="ro3">
          <table:covered-table-cell table:number-columns-repeated="2" table:style-name="ce4"/>
          <table:table-cell table:style-name="ce13" office:value-type="date" office:date-value="2023-09-26" calcext:value-type="date">
            <text:p>9/26/2023</text:p>
          </table:table-cell>
          <table:table-cell table:style-name="ce13" office:value-type="date" office:date-value="2024-09-25" calcext:value-type="date">
            <text:p>9/25/2024</text:p>
          </table:table-cell>
          <table:table-cell table:style-name="ce17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VALOR TOTAL DO CONTRATO:</text:p>
          </table:table-cell>
          <table:covered-table-cell table:style-name="ce4"/>
          <table:table-cell table:style-name="ce14" office:value-type="float" office:value="1400868" calcext:value-type="float" table:number-columns-spanned="2" table:number-rows-spanned="1">
            <text:p>R$ 1,400,868.00</text:p>
          </table:table-cell>
          <table:covered-table-cell table:style-name="ce14" office:value-type="float" office:value="4938626.28" calcext:value-type="float">
            <text:p>R$ 4,938,626.28</text:p>
          </table:covered-table-cell>
          <table:table-cell table:style-name="ce17" table:number-columns-repeated="1020"/>
        </table:table-row>
        <table:table-row table:style-name="ro5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15" table:formula="of:=[.C11]/12" office:value-type="float" office:value="116739" calcext:value-type="float" table:number-columns-spanned="2" table:number-rows-spanned="1">
            <text:p>R$ 116,739.00</text:p>
          </table:table-cell>
          <table:covered-table-cell table:style-name="ce15" table:formula="of:=[.C12]/12" office:value-type="float" office:value="9728.25" calcext:value-type="float">
            <text:p>R$ 9,728.25</text:p>
          </table:covered-table-cell>
          <table:table-cell table:style-name="ce17" table:number-columns-repeated="1020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5"/>
          <table:table-cell table:style-name="ce17" table:number-columns-repeated="1020"/>
        </table:table-row>
        <table:table-header-rows>
          <table:table-row table:style-name="ro7">
            <table:table-cell table:style-name="ce4" office:value-type="string" calcext:value-type="string">
              <text:p>ORDEM</text:p>
            </table:table-cell>
            <table:table-cell table:style-name="ce4" office:value-type="string" calcext:value-type="string" table:number-columns-spanned="3" table:number-rows-spanned="1">
              <text:p>NOME DOS EMPREGADOS</text:p>
            </table:table-cell>
            <table:covered-table-cell table:number-columns-repeated="2" table:style-name="ce4"/>
            <table:table-cell table:number-columns-repeated="1020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 table:number-columns-spanned="3" table:number-rows-spanned="1">
            <text:p>ADALBERTO LESSA DA SILVA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 table:number-columns-spanned="3" table:number-rows-spanned="1">
            <text:p>ALISON ROBERTO CONDE DA SILVA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 table:number-columns-spanned="3" table:number-rows-spanned="1">
            <text:p>CAIO VINICIUS MATARAZZO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 table:number-columns-spanned="3" table:number-rows-spanned="1">
            <text:p>CARLA ROBERTA EMPKE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 table:number-columns-spanned="3" table:number-rows-spanned="1">
            <text:p>CLAUDINEI ROMERO BRUNELI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 table:number-columns-spanned="3" table:number-rows-spanned="1">
            <text:p>DENIS FERNANDO MADEIRA DE OLIVEIRA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 table:number-columns-spanned="3" table:number-rows-spanned="1">
            <text:p>DIEGO FERNANDO RODRIGUES DA SILVA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 table:number-columns-spanned="3" table:number-rows-spanned="1">
            <text:p>EDILSON CAMPOS SILVA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 table:number-columns-spanned="3" table:number-rows-spanned="1">
            <text:p>EDSON RICARDO GIMENEZ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 table:number-columns-spanned="3" table:number-rows-spanned="1">
            <text:p>FLAVIO ALESSANDRO MILANI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 table:number-columns-spanned="3" table:number-rows-spanned="1">
            <text:p>LUIS GUSTAVO DE GODOY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 table:number-columns-spanned="3" table:number-rows-spanned="1">
            <text:p>LUIZ FERNANDO BOTELHO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 table:number-columns-spanned="3" table:number-rows-spanned="1">
            <text:p>MARA LUCIA DA SILVA MACHIONI CARDOSO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 table:number-columns-spanned="3" table:number-rows-spanned="1">
            <text:p>MARCIO CARVALHO DE OLIVEIRA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 table:number-columns-spanned="3" table:number-rows-spanned="1">
            <text:p>RAFAEL FRAGOSO TAVARES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 table:number-columns-spanned="3" table:number-rows-spanned="1">
            <text:p>RENAN DANIEL MACHADO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 table:number-columns-spanned="3" table:number-rows-spanned="1">
            <text:p>RODRIGO DUARTE JUSTI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 table:number-columns-spanned="3" table:number-rows-spanned="1">
            <text:p>RODINALDO LOPES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 table:number-columns-spanned="3" table:number-rows-spanned="1">
            <text:p>SILVIO ROBERTO DA SILVA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 table:number-columns-spanned="3" table:number-rows-spanned="1">
            <text:p>SIMONE BINATTI XAVIER DA SILVA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 table:number-columns-spanned="3" table:number-rows-spanned="1">
            <text:p>TAUANE OLIVEIRA AZEVEDO</text:p>
          </table:table-cell>
          <table:covered-table-cell table:number-columns-repeated="2" table:style-name="ce8"/>
          <table:table-cell table:number-columns-repeated="1020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8" office:value-type="string" calcext:value-type="string" table:number-columns-spanned="3" table:number-rows-spanned="1">
            <text:p>VAGNER DE SOUZA FIDELIS DOS SANTOS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 table:number-columns-spanned="3" table:number-rows-spanned="1">
            <text:p>WASHINGTON EDUARDO ZANELLA NERVA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 table:number-columns-spanned="3" table:number-rows-spanned="1">
            <text:p>WELLINGTON FRANCISCO ANDRADE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 table:number-columns-spanned="3" table:number-rows-spanned="1">
            <text:p>WILLIAM MAURICIO SOUZA COELHO </text:p>
          </table:table-cell>
          <table:covered-table-cell table:number-columns-repeated="2" table:style-name="ce8"/>
          <table:table-cell table:number-columns-repeated="1020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 table:number-columns-spanned="3" table:number-rows-spanned="1">
            <text:p>WESDLEY FERREIRA DE ANDRADE</text:p>
          </table:table-cell>
          <table:covered-table-cell table:number-columns-repeated="2" table:style-name="ce8"/>
          <table:table-cell table:number-columns-repeated="102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 MED MAIS JAN.24'.$A$1" table:cell-range-address="$' MED MAIS JAN.24'.$A$14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loext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MED_20_MAIS_20_JAN.24" style:display-name="PageStyle_ MED MAIS JAN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rge Augusto Fray</meta:initial-creator>
    <dc:creator>Wesley Cleber Neiva Chaves</dc:creator>
    <meta:print-date>2024-02-15T14:09:03</meta:print-date>
    <meta:creation-date>2020-12-11T11:25:33</meta:creation-date>
    <dc:date>2024-02-15T14:46:33</dc:date>
    <meta:generator>LibreOffice/6.4.3.2$Linux_X86_64 LibreOffice_project/747b5d0ebf89f41c860ec2a39efd7cb15b54f2d8</meta:generator>
    <meta:document-statistic meta:table-count="1" meta:cell-count="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