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2.0283in"/>
    </style:style>
    <style:style style:name="co3" style:family="table-column">
      <style:table-column-properties fo:break-before="auto" style:column-width="3.428in"/>
    </style:style>
    <style:style style:name="co4" style:family="table-column">
      <style:table-column-properties fo:break-before="auto" style:column-width="4.1008in"/>
    </style:style>
    <style:style style:name="co5" style:family="table-column">
      <style:table-column-properties fo:break-before="auto" style:column-width="1.4882in"/>
    </style:style>
    <style:style style:name="co6" style:family="table-column">
      <style:table-column-properties fo:break-before="auto" style:column-width="1.6425in"/>
    </style:style>
    <style:style style:name="co7" style:family="table-column">
      <style:table-column-properties fo:break-before="auto" style:column-width="1.5102in"/>
    </style:style>
    <style:style style:name="co8" style:family="table-column">
      <style:table-column-properties fo:break-before="auto" style:column-width="1.0362in"/>
    </style:style>
    <style:style style:name="co9" style:family="table-column">
      <style:table-column-properties fo:break-before="auto" style:column-width="2.3256in"/>
    </style:style>
    <style:style style:name="co10" style:family="table-column">
      <style:table-column-properties fo:break-before="auto" style:column-width="1.6311in"/>
    </style:style>
    <style:style style:name="co11" style:family="table-column">
      <style:table-column-properties fo:break-before="auto" style:column-width="1.752in"/>
    </style:style>
    <style:style style:name="co12" style:family="table-column">
      <style:table-column-properties fo:break-before="auto" style:column-width="1.7083in"/>
    </style:style>
    <style:style style:name="co13" style:family="table-column">
      <style:table-column-properties fo:break-before="auto" style:column-width="0.7055in"/>
    </style:style>
    <style:style style:name="ro1" style:family="table-row">
      <style:table-row-properties style:row-height="1.1252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2602in" fo:break-before="auto" style:use-optimal-row-height="true"/>
    </style:style>
    <style:style style:name="ro4" style:family="table-row">
      <style:table-row-properties style:row-height="0.802in" fo:break-before="auto" style:use-optimal-row-height="false"/>
    </style:style>
    <style:style style:name="ro5" style:family="table-row">
      <style:table-row-properties style:row-height="0.2811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JOB_20_LINE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OB LIN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13" table:number-columns-repeated="1012" table:default-cell-style-name="ce8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REDE <text:s/>MUNICIPAL DR. MÁRIO GATTI DE URGÊNCIA, EMERGÊNCIA e HOSPITALAR</text:p>
          </table:table-cell>
          <table:covered-table-cell table:style-name="ce6"/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JOB LINE RECURSOS HUMANOS E SERVIÇOS LTDA- EPP</text:p>
          </table:table-cell>
          <table:covered-table-cell table:style-name="ce6"/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<text:s/>07.484.626/0001-60</text:p>
          </table:table-cell>
          <table:covered-table-cell table:style-name="ce15"/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1480/2018</text:p>
          </table:table-cell>
          <table:covered-table-cell table:style-name="ce6"/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003/2019</text:p>
          </table:table-cell>
          <table:covered-table-cell table:style-name="ce6"/>
          <table:table-cell table:style-name="ce21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CONTRATAÇÃO DE EMPRESA ESPECIALIZADA EM SERVIÇOS DE VIGILÂNCIA DESARMADA PARA SUPRIR AS NECESSIDADES DA AUTARQUIA MUNICIPAL DA REDE MÁRIO GATTI.</text:p>
          </table:table-cell>
          <table:covered-table-cell table:style-name="ce16"/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1"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7" office:value-type="string" calcext:value-type="string">
            <text:p>INÍCIO</text:p>
          </table:table-cell>
          <table:table-cell table:style-name="ce17" office:value-type="string" calcext:value-type="string">
            <text:p>FIM</text:p>
          </table:table-cell>
          <table:table-cell table:style-name="ce21" table:number-columns-repeated="1020"/>
        </table:table-row>
        <table:table-row table:style-name="ro3">
          <table:covered-table-cell table:number-columns-repeated="2" table:style-name="ce4"/>
          <table:table-cell table:style-name="ce18" office:value-type="date" office:date-value="2023-10-15" calcext:value-type="date">
            <text:p>10/15/2023</text:p>
          </table:table-cell>
          <table:table-cell table:style-name="ce20" office:value-type="date" office:date-value="2024-01-14" calcext:value-type="date">
            <text:p>14/1/2024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9" office:value-type="float" office:value="311673.18" calcext:value-type="float" table:number-columns-spanned="2" table:number-rows-spanned="1">
            <text:p>R$ 311,673.18</text:p>
          </table:table-cell>
          <table:covered-table-cell table:style-name="ce19"/>
          <table:table-cell table:style-name="ce22" office:value-type="string" calcext:value-type="string" table:number-columns-spanned="8" table:number-rows-spanned="2">
            <text:p>Obs: quando apontar a "Data de Desligamento", fazer isso apenas uma vez. No mês seguinte, não enviar a linha referente ao funcionário</text:p>
          </table:table-cell>
          <table:covered-table-cell table:number-columns-repeated="7" table:style-name="ce23"/>
          <table:table-cell table:style-name="ce21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9" table:formula="of:=[.C11]/3" office:value-type="float" office:value="103891.06" calcext:value-type="float" table:number-columns-spanned="2" table:number-rows-spanned="1">
            <text:p>R$ 103,891.06</text:p>
          </table:table-cell>
          <table:covered-table-cell table:style-name="ce19"/>
          <table:covered-table-cell table:number-columns-repeated="8" table:style-name="ce23"/>
          <table:table-cell table:style-name="ce21" table:number-columns-repeated="1012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  <table:table-cell table:style-name="ce24" office:value-type="string" calcext:value-type="string" table:number-columns-spanned="8" table:number-rows-spanned="1">
            <text:p>Informações complementares para a atualização cadastral do CNES</text:p>
          </table:table-cell>
          <table:covered-table-cell table:number-columns-repeated="7" table:style-name="ce24"/>
          <table:table-cell table:style-name="ce30"/>
          <table:table-cell table:number-columns-repeated="1011"/>
        </table:table-row>
        <table:table-row table:style-name="ro6">
          <table:table-cell table:style-name="ce4" office:value-type="string" calcext:value-type="string">
            <text:p>ORDEM</text:p>
          </table:table-cell>
          <table:table-cell table:style-name="ce4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4"/>
          <table:table-cell table:style-name="ce25" office:value-type="string" calcext:value-type="string">
            <text:p>CBO (Classificação Brasileira de Ocupação)</text:p>
          </table:table-cell>
          <table:table-cell table:style-name="ce25" office:value-type="string" calcext:value-type="string">
            <text:p>CPF</text:p>
          </table:table-cell>
          <table:table-cell table:style-name="ce25" office:value-type="string" calcext:value-type="string">
            <text:p>Carga Horário <text:s/>MÊS</text:p>
          </table:table-cell>
          <table:table-cell table:style-name="ce25" office:value-type="string" calcext:value-type="string">
            <text:p>Regime</text:p>
          </table:table-cell>
          <table:table-cell table:style-name="ce25" office:value-type="string" calcext:value-type="string">
            <text:p>Localização do Posto de Trabalho</text:p>
          </table:table-cell>
          <table:table-cell table:style-name="ce25" office:value-type="string" calcext:value-type="string">
            <text:p>Data de Início de Serviço</text:p>
          </table:table-cell>
          <table:table-cell table:style-name="ce25" office:value-type="string" calcext:value-type="string">
            <text:p>Data de Desligamento</text:p>
          </table:table-cell>
          <table:table-cell table:style-name="ce22" office:value-type="string" calcext:value-type="string">
            <text:p>Observação: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ADEMIR DO CARMO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068.688.238-51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19-10-16" calcext:value-type="date">
            <text:p>10/16/2019</text:p>
          </table:table-cell>
          <table:table-cell table:style-name="ce28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 table:number-columns-spanned="3" table:number-rows-spanned="1">
            <text:p>ADILSON MARQUES SOUZ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158.371+478-29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2-11-22" calcext:value-type="date">
            <text:p>11/22/2022</text:p>
          </table:table-cell>
          <table:table-cell table:style-name="ce28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 table:number-columns-spanned="3" table:number-rows-spanned="1">
            <text:p>ALBANO <text:s/>ARAUJO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356.167.368 -64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1-11-09" calcext:value-type="date">
            <text:p>11/9/2021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 table:number-columns-spanned="3" table:number-rows-spanned="1">
            <text:p>ANDRE LUIS DE OLIVEIR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215.457.958 -27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19-10-19" calcext:value-type="date">
            <text:p>10/19/2019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 table:number-columns-spanned="3" table:number-rows-spanned="1">
            <text:p>ANGELINA DIAS RODRIGUES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046.845.288-55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1-12-16" calcext:value-type="date">
            <text:p>12/16/2021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 table:number-columns-spanned="3" table:number-rows-spanned="1">
            <text:p>ALEJANDRO ROGERIO DA SILVA FELISBERTO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16.834.388 -09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12-14" calcext:value-type="date">
            <text:p>12/14/2021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 table:number-columns-spanned="3" table:number-rows-spanned="1">
            <text:p>APARECIDA DA CUNHA SANTOS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227.165.958=2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19-10-12" calcext:value-type="date">
            <text:p>10/12/2019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 table:number-columns-spanned="3" table:number-rows-spanned="1">
            <text:p>CARLOS EDUARDO DUO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254.172.638 -42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19-10-15" calcext:value-type="date">
            <text:p>10/15/2019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 table:number-columns-spanned="3" table:number-rows-spanned="1">
            <text:p>CARLOS EDUARDO REALLI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155.79.9548- 67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1-02-02" calcext:value-type="date">
            <text:p>2/2/2021</text:p>
          </table:table-cell>
          <table:table-cell table:style-name="ce18" office:value-type="date" office:date-value="2022-11-22" calcext:value-type="date">
            <text:p>11/22/2022</text:p>
          </table:table-cell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 table:number-columns-spanned="3" table:number-rows-spanned="1">
            <text:p>CHRISTIAN DAMAS DO COUTO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017.416.138 -76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19-10-18" calcext:value-type="date">
            <text:p>10/18/2019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 table:number-columns-spanned="3" table:number-rows-spanned="1">
            <text:p>CLAUDINEI DA SILVA BARBOS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69.700.818 -93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2-03-14" calcext:value-type="date">
            <text:p>3/14/2022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 table:number-columns-spanned="3" table:number-rows-spanned="1">
            <text:p>DORIVAL DIVINO NOGUEIR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328.816.628-3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2-06-28" calcext:value-type="date">
            <text:p>6/28/2022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 table:number-columns-spanned="3" table:number-rows-spanned="1">
            <text:p>EDVALDO NUNES DE FREITAS </text:p>
          </table:table-cell>
          <table:covered-table-cell table:number-columns-repeated="2" table:style-name="ce12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278.910.778-07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19-10-19" calcext:value-type="date">
            <text:p>10/19/2019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 table:number-columns-spanned="3" table:number-rows-spanned="1">
            <text:p>GENILSON RAMOS OLIVEIR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046.395.755-56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0-01-14" calcext:value-type="date">
            <text:p>1/14/2020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GERSON EMILIO <text:s/>SOARES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263.274.118-19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0-03-22" calcext:value-type="date">
            <text:p>3/22/2020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 table:number-columns-spanned="3" table:number-rows-spanned="1">
            <text:p>GUILHERME AFONSO SILVA</text:p>
          </table:table-cell>
          <table:covered-table-cell table:number-columns-repeated="2" table:style-name="ce13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55.233.588 -00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2-01-28" calcext:value-type="date">
            <text:p>1/28/2022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 table:number-columns-spanned="3" table:number-rows-spanned="1">
            <text:p>HIAGO OTAVIO DAMAS COUTO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337.270.658 -77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2-10-14" calcext:value-type="date">
            <text:p>10/14/2022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 table:number-columns-spanned="3" table:number-rows-spanned="1">
            <text:p>JESSICA APARECIDA DA SILV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219.137.788-27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0-01-04" calcext:value-type="date">
            <text:p>1/4/2020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 table:number-columns-spanned="3" table:number-rows-spanned="1">
            <text:p>JOSE CARLOS NASCIMENTO RODRIGUES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319.846.868-01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2-02-05" calcext:value-type="date">
            <text:p>2/5/2022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 table:number-columns-spanned="3" table:number-rows-spanned="1">
            <text:p>JOSE HAMILTON CARDOSO DA SILV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077.337.088-02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19-10-20" calcext:value-type="date">
            <text:p>10/20/2019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 table:number-columns-spanned="3" table:number-rows-spanned="1">
            <text:p>JOSE VALDECIR MARTINS DA SILV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025.093.748-42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19-10-19" calcext:value-type="date">
            <text:p>10/19/2019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 table:number-columns-spanned="3" table:number-rows-spanned="1">
            <text:p>LUCIANA SANGUINA PENSE</text:p>
          </table:table-cell>
          <table:covered-table-cell table:number-columns-repeated="2" table:style-name="ce11"/>
          <table:table-cell table:style-name="ce26" office:value-type="float" office:value="517410" calcext:value-type="float">
            <text:p>517410</text:p>
          </table:table-cell>
          <table:table-cell table:style-name="ce6" office:value-type="string" calcext:value-type="string">
            <text:p>224.410.728-03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0-03-07" calcext:value-type="date">
            <text:p>3/7/2020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 table:number-columns-spanned="3" table:number-rows-spanned="1">
            <text:p>LUIZ ALBERTO ADAO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210.480.648-83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12-13" calcext:value-type="date">
            <text:p>12/13/202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 table:number-columns-spanned="3" table:number-rows-spanned="1">
            <text:p>LUIZ HENRIQUE DE SOUZ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34.837.618-29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2-02-11" calcext:value-type="date">
            <text:p>2/11/2022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 table:number-columns-spanned="3" table:number-rows-spanned="1">
            <text:p>MARCELINO DOS SANTOS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978.372.965-91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HMMG</text:p>
          </table:table-cell>
          <table:table-cell table:style-name="ce18" office:value-type="date" office:date-value="2022-07-26" calcext:value-type="date">
            <text:p>7/26/2022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 table:number-columns-spanned="3" table:number-rows-spanned="1">
            <text:p>MILTON SANTANA</text:p>
          </table:table-cell>
          <table:covered-table-cell table:number-columns-repeated="2" table:style-name="ce12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256.378.098-52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2-10-01" calcext:value-type="date">
            <text:p>10/1/2022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 table:number-columns-spanned="3" table:number-rows-spanned="1">
            <text:p>MONIQUE MAFFOANE DE AQUINO SANTA RIT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34.866.708 -0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06-02" calcext:value-type="date">
            <text:p>6/2/202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 table:number-columns-spanned="3" table:number-rows-spanned="1">
            <text:p>REGINA DE PAULA SOARES</text:p>
          </table:table-cell>
          <table:covered-table-cell table:number-columns-repeated="2" table:style-name="ce14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34.866.708 -0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06-02" calcext:value-type="date">
            <text:p>6/2/202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 table:number-columns-spanned="3" table:number-rows-spanned="1">
            <text:p>REGINALDO PEREIRA DOS SANTOS</text:p>
          </table:table-cell>
          <table:covered-table-cell table:number-columns-repeated="2" table:style-name="ce14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34.866.708 -0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06-02" calcext:value-type="date">
            <text:p>6/2/202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 table:number-columns-spanned="3" table:number-rows-spanned="1">
            <text:p>SINVALDO BARBOSA DE SOUSA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34.866.708 -0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06-02" calcext:value-type="date">
            <text:p>6/2/202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 table:number-columns-spanned="3" table:number-rows-spanned="1">
            <text:p>VALDECIR AVELINO DA SILVA</text:p>
          </table:table-cell>
          <table:covered-table-cell table:number-columns-repeated="2" table:style-name="ce14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34.866.708 -0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06-02" calcext:value-type="date">
            <text:p>6/2/202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 table:number-columns-spanned="3" table:number-rows-spanned="1">
            <text:p>VITOR HUGO MARTINS IZAR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34.866.708 -0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06-02" calcext:value-type="date">
            <text:p>6/2/202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 table:number-columns-spanned="3" table:number-rows-spanned="1">
            <text:p>WANDERLY DE PAULA REIS </text:p>
          </table:table-cell>
          <table:covered-table-cell table:number-columns-repeated="2" table:style-name="ce11"/>
          <table:table-cell table:style-name="ce6" office:value-type="float" office:value="517410" calcext:value-type="float">
            <text:p>517410</text:p>
          </table:table-cell>
          <table:table-cell table:style-name="ce6" office:value-type="string" calcext:value-type="string">
            <text:p>434.866.708 -08</text:p>
          </table:table-cell>
          <table:table-cell table:style-name="ce27" office:value-type="string" calcext:value-type="string">
            <text:p>12x36</text:p>
          </table:table-cell>
          <table:table-cell table:style-name="ce27" office:value-type="string" calcext:value-type="string">
            <text:p>CLT</text:p>
          </table:table-cell>
          <table:table-cell table:style-name="ce6" office:value-type="string" calcext:value-type="string">
            <text:p>CHOV</text:p>
          </table:table-cell>
          <table:table-cell table:style-name="ce18" office:value-type="date" office:date-value="2021-06-02" calcext:value-type="date">
            <text:p>6/2/202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 table:number-columns-spanned="3" table:number-rows-spanned="1">
            <text:p>WILLIAN PERON</text:p>
          </table:table-cell>
          <table:covered-table-cell table:number-columns-repeated="2" table:style-name="ce11"/>
          <table:table-cell table:number-columns-repeated="102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5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3543in" fo:margin-right="0.3543in" style:print-page-order="ttb" style:first-page-number="continue" style:scale-to="6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OB_20_LINE" style:display-name="PageStyle_JOB L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rge Augusto Fray</meta:initial-creator>
    <dc:creator>Wesley Cleber Neiva Chaves</dc:creator>
    <meta:editing-cycles>1</meta:editing-cycles>
    <meta:print-date>2024-02-19T14:14:08</meta:print-date>
    <meta:creation-date>2020-09-23T19:11:05</meta:creation-date>
    <dc:date>2024-02-19T14:14:52</dc:date>
    <dc:language>pt-BR</dc:language>
    <meta:editing-duration>PT1M</meta:editing-duration>
    <meta:generator>LibreOffice/6.4.3.2$Linux_X86_64 LibreOffice_project/747b5d0ebf89f41c860ec2a39efd7cb15b54f2d8</meta:generator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