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1902in"/>
    </style:style>
    <style:style style:name="co2" style:family="table-column">
      <style:table-column-properties fo:break-before="auto" style:column-width="1.5319in"/>
    </style:style>
    <style:style style:name="co3" style:family="table-column">
      <style:table-column-properties fo:break-before="auto" style:column-width="3.0638in"/>
    </style:style>
    <style:style style:name="co4" style:family="table-column">
      <style:table-column-properties fo:break-before="auto" style:column-width="3.1752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1.1457in" fo:break-before="auto" style:use-optimal-row-height="false"/>
    </style:style>
    <style:style style:name="ro2" style:family="table-row">
      <style:table-row-properties style:row-height="0.5209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2602in" fo:break-before="auto" style:use-optimal-row-height="false"/>
    </style:style>
    <style:style style:name="ta1" style:family="table" style:master-page-name="PageStyle_5f__20_HYGEA-CARDIOLOGIA">
      <style:table-properties table:display="true" style:writing-mode="lr-tb"/>
    </style:style>
    <style:style style:name="ce1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HYGEA-CARDIOLOG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7"/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HYGEA GESTAO &amp; SAUDE LTDA</text:p>
          </table:table-cell>
          <table:covered-table-cell table:style-name="ce11"/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80.769.680/0001-41</text:p>
          </table:table-cell>
          <table:covered-table-cell table:style-name="ce11"/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1320/2018</text:p>
          </table:table-cell>
          <table:covered-table-cell table:style-name="ce11"/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019/2019</text:p>
          </table:table-cell>
          <table:covered-table-cell table:style-name="ce11"/>
          <table:table-cell table:style-name="ce17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CONTRATAÇÃO DE EMPRESA PARA PRESTAÇÃO DE SERVIÇOS MÉDICOS NA ÁREA DE CARDIOLOGIA E CARDIOLOGIA PEDIÁTRICA.</text:p>
          </table:table-cell>
          <table:covered-table-cell table:style-name="ce12"/>
          <table:table-cell table:style-name="ce17"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style-name="ce17" table:number-columns-repeated="1020"/>
        </table:table-row>
        <table:table-row table:style-name="ro3">
          <table:covered-table-cell table:number-columns-repeated="2" table:style-name="ce4"/>
          <table:table-cell table:style-name="ce14" office:value-type="date" office:date-value="2023-09-22" calcext:value-type="date">
            <text:p>22/9/2023</text:p>
          </table:table-cell>
          <table:table-cell table:style-name="ce14" office:value-type="date" office:date-value="2024-02-25" calcext:value-type="date">
            <text:p>25/2/2024</text:p>
          </table:table-cell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5" office:value-type="float" office:value="1463480.16" calcext:value-type="float" table:number-columns-spanned="2" table:number-rows-spanned="1">
            <text:p>R$ 1,463,480.16</text:p>
          </table:table-cell>
          <table:covered-table-cell table:style-name="ce15"/>
          <table:table-cell table:style-name="ce17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6" table:formula="of:=[.C11]/6" office:value-type="float" office:value="243913.36" calcext:value-type="float" table:number-columns-spanned="2" table:number-rows-spanned="1">
            <text:p>R$ 243,913.36</text:p>
          </table:table-cell>
          <table:covered-table-cell table:style-name="ce16"/>
          <table:table-cell table:style-name="ce17" table:number-columns-repeated="1020"/>
        </table:table-row>
        <table:table-row table:style-name="ro5">
          <table:table-cell table:style-name="ce5" table:number-columns-repeated="2"/>
          <table:table-cell table:style-name="ce7" table:number-columns-repeated="2"/>
          <table:table-cell table:number-columns-repeated="1020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style-name="ce18" table:number-columns-repeated="1020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DEMAR ROSA DE SOUZA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BEATRIZ HELENA STEOLO MARTINS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BRUNA CERASO DE CARVALHO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DANIEL SAMPAIO DOS SANTOS MELLO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HEBER DOS SANTOS BRANDÃO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LARISSA CASSANTE MARCHI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LUIZ FERNANDO RODRIGUES DE MIRA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MARIA LIGIA CISCON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MARINA BERLINGER SARAIVA MARENGO</text:p>
          </table:table-cell>
          <table:covered-table-cell table:number-columns-repeated="2" table:style-name="ce9"/>
          <table:table-cell table:style-name="ce19" table:number-columns-repeated="1020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MIDIA KANEBLAI MARTINS COSTA</text:p>
          </table:table-cell>
          <table:covered-table-cell table:number-columns-repeated="2" table:style-name="ce9"/>
          <table:table-cell table:number-columns-repeated="252"/>
          <table:table-cell table:style-name="ce19" table:number-columns-repeated="76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NESTOR SALES MARTINS</text:p>
          </table:table-cell>
          <table:covered-table-cell table:number-columns-repeated="2" table:style-name="ce9"/>
          <table:table-cell table:number-columns-repeated="252"/>
          <table:table-cell table:style-name="ce19" table:number-columns-repeated="768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RENATO STIKOVICS KOEKE</text:p>
          </table:table-cell>
          <table:covered-table-cell table:number-columns-repeated="2" table:style-name="ce9"/>
          <table:table-cell table:number-columns-repeated="252"/>
          <table:table-cell table:style-name="ce19" table:number-columns-repeated="76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ROMEU ALVES RAMOS JUNIOR</text:p>
          </table:table-cell>
          <table:covered-table-cell table:number-columns-repeated="2" table:style-name="ce9"/>
          <table:table-cell table:number-columns-repeated="252"/>
          <table:table-cell table:style-name="ce19" table:number-columns-repeated="76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TABATA TATIANE FERNANDES DOS SANTOS</text:p>
          </table:table-cell>
          <table:covered-table-cell table:number-columns-repeated="2" table:style-name="ce9"/>
          <table:table-cell table:number-columns-repeated="252"/>
          <table:table-cell table:style-name="ce19" table:number-columns-repeated="76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/>
          <table:table-cell table:style-name="ce10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 HYGEA-CARDIOLOGIA'.$A$1" table:cell-range-address="$' HYGEA-CARDIOLOGIA'.$A$14:.$D$22"/>
        </table:named-expressions>
      </table:table>
      <table:named-expressions>
        <table:named-expression table:name="GERAL" table:base-cell-address="$' HYGEA-CARDIOLOGIA'.$A$1" table:expression="['file:///C:/Users/28355350634/Downloads/Campinas%20Cardiologia_Hygea_019%202019_CAC/Diversos/RET/1.RET%20HYGEA-%20Geral%20Cardio.xlsx'#$'GERAL '.$B$3:.$AD$74]"/>
      </table:named-expressions>
      <table:database-ranges>
        <table:database-range table:name="__Anonymous_Sheet_DB__0" table:target-range-address="' HYGEA-CARDIOLOGIA'.A14:' HYGEA-CARDIOLOGIA'.D2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2756in" fo:margin-right="0.3543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0_HYGEA-CARDIOLOGIA" style:display-name="PageStyle_ HYGEA-CARDI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ISTRATIVO12</meta:initial-creator>
    <dc:creator>Wesley Cleber Neiva Chaves</dc:creator>
    <meta:editing-cycles>6</meta:editing-cycles>
    <meta:print-date>2024-02-19T17:20:39</meta:print-date>
    <meta:creation-date>2022-09-27T18:24:32</meta:creation-date>
    <dc:date>2024-02-19T17:20:59</dc:date>
    <dc:language>pt-BR</dc:language>
    <meta:editing-duration>PT21M</meta:editing-duration>
    <meta:generator>LibreOffice/6.4.3.2$Linux_X86_64 LibreOffice_project/747b5d0ebf89f41c860ec2a39efd7cb15b54f2d8</meta:generator>
    <meta:document-statistic meta:table-count="1" meta:cell-count="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