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3118in"/>
    </style:style>
    <style:style style:name="co2" style:family="table-column">
      <style:table-column-properties fo:break-before="auto" style:column-width="1.1799in"/>
    </style:style>
    <style:style style:name="co3" style:family="table-column">
      <style:table-column-properties fo:break-before="auto" style:column-width="2.9764in"/>
    </style:style>
    <style:style style:name="co4" style:family="table-column">
      <style:table-column-properties fo:break-before="auto" style:column-width="3.3181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0.8228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6665in" fo:break-before="auto" style:use-optimal-row-height="fals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5102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ta1" style:family="table" style:master-page-name="PageStyle_5f_GSS_20_JAN_2c_-_20_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96969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6969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20_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fo:background-color="#96969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96969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_20_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20_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_20_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Normal_20_8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al_20_8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8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8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SS JAN,- 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Rede Municipal Dr. Mário Gatti de Urgência, Emergência e Hospitalar</text:p>
          </table:table-cell>
          <table:covered-table-cell table:style-name="ce20"/>
          <table:table-cell table:style-name="ce30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CONTRATADA: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GSS PRESTADORA DE SERVIÇOS LTDA-ME</text:p>
          </table:table-cell>
          <table:covered-table-cell table:style-name="ce9"/>
          <table:table-cell table:style-name="ce30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CNPJ: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21.588.185/0001-77</text:p>
          </table:table-cell>
          <table:covered-table-cell table:style-name="ce21"/>
          <table:table-cell table:style-name="ce30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Nº DO PROCESSO: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HMMG.2023.00000232-16</text:p>
          </table:table-cell>
          <table:covered-table-cell table:style-name="ce9"/>
          <table:table-cell table:style-name="ce30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Nº DO TERMO: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H00163/2023</text:p>
          </table:table-cell>
          <table:covered-table-cell table:style-name="ce9"/>
          <table:table-cell table:style-name="ce30"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 table:style-name="ce22"/>
          <table:table-cell table:style-name="ce30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15"/>
          <table:table-cell table:style-name="ce23" office:value-type="string" calcext:value-type="string">
            <text:p>INÍCIO</text:p>
          </table:table-cell>
          <table:table-cell table:style-name="ce23" office:value-type="string" calcext:value-type="string">
            <text:p>FIM</text:p>
          </table:table-cell>
          <table:table-cell table:style-name="ce30" table:number-columns-repeated="1020"/>
        </table:table-row>
        <table:table-row table:style-name="ro3">
          <table:covered-table-cell table:style-name="ce5"/>
          <table:covered-table-cell table:style-name="ce16"/>
          <table:table-cell table:style-name="ce24" office:value-type="date" office:date-value="2023-12-01" calcext:value-type="date">
            <text:p>12/1/2023</text:p>
          </table:table-cell>
          <table:table-cell table:style-name="ce24" office:value-type="date" office:date-value="2024-11-30" calcext:value-type="date">
            <text:p>11/30/2024</text:p>
          </table:table-cell>
          <table:table-cell table:style-name="ce30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VALOR TOTAL DO CONTRATO:</text:p>
          </table:table-cell>
          <table:covered-table-cell table:style-name="ce14"/>
          <table:table-cell table:style-name="ce25" office:value-type="float" office:value="1262000" calcext:value-type="float" table:number-columns-spanned="2" table:number-rows-spanned="1">
            <text:p>R$ 1,262,000.00</text:p>
          </table:table-cell>
          <table:covered-table-cell table:style-name="ce25" office:value-type="float" office:value="4938626.28" calcext:value-type="float">
            <text:p>R$ 4,938,626.28</text:p>
          </table:covered-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6" office:value-type="float" office:value="105166.67" calcext:value-type="float" table:number-columns-spanned="2" table:number-rows-spanned="1">
            <text:p>R$ 105,166.67</text:p>
          </table:table-cell>
          <table:covered-table-cell table:style-name="ce26" table:formula="of:=[.C12]/12" office:value-type="float" office:value="8763.88916666667" calcext:value-type="float">
            <text:p>R$ 8,763.89</text:p>
          </table:covered-table-cell>
          <table:table-cell table:style-name="ce30" table:number-columns-repeated="1020"/>
        </table:table-row>
        <table:table-row table:style-name="ro6">
          <table:table-cell table:style-name="ce7" table:number-columns-spanned="4" table:number-rows-spanned="1"/>
          <table:covered-table-cell table:number-columns-repeated="2" table:style-name="ce17"/>
          <table:covered-table-cell table:style-name="ce28"/>
          <table:table-cell table:style-name="ce30" table:number-columns-repeated="1020"/>
        </table:table-row>
        <table:table-row table:style-name="ro7">
          <table:table-cell table:style-name="ce8" office:value-type="string" calcext:value-type="string">
            <text:p>ORDEM</text:p>
          </table:table-cell>
          <table:table-cell table:style-name="ce18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18"/>
          <table:table-cell table:number-columns-repeated="102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 table:number-columns-spanned="3" table:number-rows-spanned="1">
            <text:p>ADRIANA FRANCISCA DA SILVA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 table:number-columns-spanned="3" table:number-rows-spanned="1">
            <text:p>ALEXANDRA DE OLIVEIRA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 table:number-columns-spanned="3" table:number-rows-spanned="1">
            <text:p>ALINE RODRIGUES DE SOUZA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 table:number-columns-spanned="3" table:number-rows-spanned="1">
            <text:p>ANA VITÓRIA FERNANDES DA SILVA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 table:number-columns-spanned="3" table:number-rows-spanned="1">
            <text:p>BARBARA COLIS MARQUES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 table:number-columns-spanned="3" table:number-rows-spanned="1">
            <text:p>CÉLIA FERNANDES DA SILVA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 table:number-columns-spanned="3" table:number-rows-spanned="1">
            <text:p>ELIANE NASCIMENTO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 table:number-columns-spanned="3" table:number-rows-spanned="1">
            <text:p>GISLAINE SOFFIATTI DOS SANTOS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 table:number-columns-spanned="3" table:number-rows-spanned="1">
            <text:p>HELLEN PRISCILA LIMA DA SILVA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 table:number-columns-spanned="3" table:number-rows-spanned="1">
            <text:p>INGRID DE JESUS CAETANO DOS SANTOS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 table:number-columns-spanned="3" table:number-rows-spanned="1">
            <text:p>INGRID MACIEL</text:p>
          </table:table-cell>
          <table:covered-table-cell table:number-columns-repeated="2" table:style-name="ce19"/>
          <table:table-cell table:number-columns-repeated="1020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 table:number-columns-spanned="3" table:number-rows-spanned="1">
            <text:p>JHENNIFER LETICIA DE ANDRADE SANTOS 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 table:number-columns-spanned="3" table:number-rows-spanned="1">
            <text:p>KARINA DE ANDRADE DA SILVA VAZ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 table:number-columns-spanned="3" table:number-rows-spanned="1">
            <text:p>LEIDE SHIRLEY DOS SANTOS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 table:number-columns-spanned="3" table:number-rows-spanned="1">
            <text:p>LETICIA CAROLINA FERRAZ VIEIRA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 table:number-columns-spanned="3" table:number-rows-spanned="1">
            <text:p>LETICIA LAURA FIDELIS MARTINS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 table:number-columns-spanned="3" table:number-rows-spanned="1">
            <text:p>MARIA ALICE DA SILVA COSTA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9" office:value-type="string" calcext:value-type="string" table:number-columns-spanned="3" table:number-rows-spanned="1">
            <text:p>MARIA EDUARDA DE OLIVEIRA CANDIDO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 table:number-columns-spanned="3" table:number-rows-spanned="1">
            <text:p>MARIA RAYLA ALVES RIBEIRO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9" office:value-type="string" calcext:value-type="string" table:number-columns-spanned="3" table:number-rows-spanned="1">
            <text:p>MARIANA CRISTINA NOGUEIRA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 table:number-columns-spanned="3" table:number-rows-spanned="1">
            <text:p>MARIANA VASCONCELOS ALVES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 table:number-columns-spanned="3" table:number-rows-spanned="1">
            <text:p>MICHELE CRISTINA DA SILVA CORDEIRO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 table:number-columns-spanned="3" table:number-rows-spanned="1">
            <text:p>NEIDE DAINEZ SOUZA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 table:number-columns-spanned="3" table:number-rows-spanned="1">
            <text:p>NICOLLAS LIMEIRA DE ARAUJO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 table:number-columns-spanned="3" table:number-rows-spanned="1">
            <text:p>RAFAELA CRISTINA DA SILVA FELIX</text:p>
          </table:table-cell>
          <table:covered-table-cell table:number-columns-repeated="2" table:style-name="ce19"/>
          <table:table-cell table:number-columns-repeated="1020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 table:number-columns-spanned="3" table:number-rows-spanned="1">
            <text:p>SILVIA HELENA DE AQUINO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9" office:value-type="string" calcext:value-type="string" table:number-columns-spanned="3" table:number-rows-spanned="1">
            <text:p>TERESA OFÉLIA RODRIGUES DO NASCIMENTO MARQUES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 table:number-columns-spanned="3" table:number-rows-spanned="1">
            <text:p>VANDERLEI DA SILVA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9" office:value-type="string" calcext:value-type="string" table:number-columns-spanned="3" table:number-rows-spanned="1">
            <text:p>VICTÓRIA PEREIRA DOS SANTOS </text:p>
          </table:table-cell>
          <table:covered-table-cell table:style-name="ce27"/>
          <table:covered-table-cell table:style-name="ce29"/>
          <table:table-cell table:number-columns-repeated="1020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 table:number-columns-spanned="3" table:number-rows-spanned="1">
            <text:p>VILMA CRISTINA PINTO CORREIA</text:p>
          </table:table-cell>
          <table:covered-table-cell table:number-columns-repeated="2" table:style-name="ce19"/>
          <table:table-cell table:number-columns-repeated="102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SS_20_JAN_2c_-_20_24" style:display-name="PageStyle_GSS JAN,-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print-date>2024-02-15T13:46:11</meta:print-date>
    <meta:creation-date>2020-12-11T11:25:33</meta:creation-date>
    <dc:date>2024-02-15T13:47:52</dc:date>
    <meta:generator>LibreOffice/7.2.1.2$Linux_X86_64 LibreOffice_project/87b77fad49947c1441b67c559c339af8f3517e22</meta:generator>
    <meta:document-statistic meta:table-count="1" meta:cell-count="87" meta:object-count="0"/>
    <meta:user-defined meta:name="AppVersion">14.0300</meta:user-defined>
  </office:meta>
</office:document-meta>
</file>