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Calibri1" svg:font-family="Calibri" style:font-family-generic="roman"/>
    <style:font-face style:name="Cambria" svg:font-family="Cambria" style:font-family-generic="roman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6811in"/>
    </style:style>
    <style:style style:name="co2" style:family="table-column">
      <style:table-column-properties fo:break-before="auto" style:column-width="1.8937in"/>
    </style:style>
    <style:style style:name="co3" style:family="table-column">
      <style:table-column-properties fo:break-before="auto" style:column-width="2.9102in"/>
    </style:style>
    <style:style style:name="co4" style:family="table-column">
      <style:table-column-properties fo:break-before="auto" style:column-width="3.4646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0.6583in"/>
    </style:style>
    <style:style style:name="co7" style:family="table-column">
      <style:table-column-properties fo:break-before="auto" style:column-width="0.6063in"/>
    </style:style>
    <style:style style:name="ro1" style:family="table-row">
      <style:table-row-properties style:row-height="1.3126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3728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319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2272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1772in" fo:break-before="auto" style:use-optimal-row-height="true"/>
    </style:style>
    <style:style style:name="ta1" style:family="table" style:master-page-name="PageStyle_5f_G._20_CUIDAD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2835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835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2835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2835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1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202429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. CU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RELAÇÃO DOS NOMES DOS EMPREGADOS CONTRATADOS PELAS EMPRESAS PRESTADORAS DE SERVIÇOS TERCEIRIZADOS  -  RET</text:span></text:p>
            <text:p><text:span text:style-name="T1">LEI MUNICIPAL Nº 14.666/2013  DECRETO MUNICIPAL Nº 18.183/2013  ORDEM DE SERVIÇO RMG  02/2020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REDE MUN. DR. MÁRIO GATTI DE URGÊNCIA, EMERGÊNCIA E HOSPITALAR</text:p>
          </table:table-cell>
          <table:covered-table-cell table:style-name="ce22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GESTÃO DO CUIDADO SERVIÇOS DE SAÚDE LTDA. MEDICINA LTDA.</text:p>
          </table:table-cell>
          <table:covered-table-cell table:style-name="ce23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47.434.926/0001-59</text:p>
          </table:table-cell>
          <table:covered-table-cell table:style-name="ce24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HMMG.2023.00000502-81</text:p>
          </table:table-cell>
          <table:covered-table-cell table:style-name="ce24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H00135/2023</text:p>
          </table:table-cell>
          <table:covered-table-cell table:style-name="ce2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, DE ACORDO COM AS ESPECIFICAÇÕES E CONDIÇÕES DO TERMO DE REFERÊNCIA E SEUS ANEXOS INTEGRANTES.</text:p>
          </table:table-cell>
          <table:covered-table-cell table:style-name="ce25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10"/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FIM</text:p>
          </table:table-cell>
          <table:table-cell table:number-columns-repeated="1020"/>
        </table:table-row>
        <table:table-row table:style-name="ro8">
          <table:covered-table-cell table:style-name="ce5"/>
          <table:covered-table-cell table:style-name="ce11"/>
          <table:table-cell table:style-name="ce17" office:value-type="date" office:date-value="2023-09-18" calcext:value-type="date">
            <text:p>18/09/2023</text:p>
          </table:table-cell>
          <table:table-cell table:style-name="ce17" office:value-type="date" office:date-value="2025-09-17" calcext:value-type="date">
            <text:p>17/09/2025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R$ 24.609.000,00</text:p>
          </table:table-cell>
          <table:covered-table-cell table:style-name="ce26"/>
          <table:table-cell table:number-columns-repeated="3"/>
          <table:table-cell table:style-name="ce31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9" office:value-type="float" office:value="1025375" calcext:value-type="float" table:number-columns-spanned="2" table:number-rows-spanned="1">
            <text:p>R$ 1,025,375.00</text:p>
          </table:table-cell>
          <table:covered-table-cell table:style-name="ce27"/>
          <table:table-cell table:number-columns-repeated="1020"/>
        </table:table-row>
        <table:table-row table:style-name="ro8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style-name="ce20"/>
          <table:covered-table-cell table:style-name="ce28"/>
          <table:table-cell table:number-columns-repeated="1020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<text:span text:style-name="T2">ABRAAO IURI MEDEIROS ANGELIM</text:span></text:p>
          </table:table-cell>
          <table:covered-table-cell table:style-name="ce21"/>
          <table:covered-table-cell table:style-name="ce29"/>
          <table:table-cell table:style-name="ce30" table:number-columns-repeated="1020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 table:number-columns-spanned="3" table:number-rows-spanned="1">
            <text:p>ADRIANA SOAVE TEIX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3" table:number-rows-spanned="1">
            <text:p>ADRIANE BOLZAN SOUZ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ALESSANDRA MARQUES FIGUEIRA MUOIO GONZALEZ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3" table:number-rows-spanned="1">
            <text:p>ALESSANDRO EUGENIO BALLONI DOS SANT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 table:number-columns-spanned="3" table:number-rows-spanned="1">
            <text:p>ALEX BERTOLAZZO QUITERI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 table:number-columns-spanned="3" table:number-rows-spanned="1">
            <text:p>ALEXSANDRO NASCIMENTO SOBRINH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 table:number-columns-spanned="3" table:number-rows-spanned="1">
            <text:p>AMANDA MARIA SACILOTTO DETON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AMANDA MICHELUCCI DOS SANT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 table:number-columns-spanned="3" table:number-rows-spanned="1">
            <text:p>ANDREA CAMPOS DA SILVA SANT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 table:number-columns-spanned="3" table:number-rows-spanned="1">
            <text:p>ANDREA DENISE DO PRAD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 table:number-columns-spanned="3" table:number-rows-spanned="1">
            <text:p>ANTONIO CAMPOS DE SICA ANDREOTT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 table:number-columns-spanned="3" table:number-rows-spanned="1">
            <text:p>BRENO MONTENEGRO NERY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 table:number-columns-spanned="3" table:number-rows-spanned="1">
            <text:p>BRUNO BONDE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BRUNO LEITE PONDE DA LUZ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 table:number-columns-spanned="3" table:number-rows-spanned="1">
            <text:p>BRUNO LOURENCO AMARANTE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 table:number-columns-spanned="3" table:number-rows-spanned="1">
            <text:p>CAIO RODRIGO MASSAIN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 table:number-columns-spanned="3" table:number-rows-spanned="1">
            <text:p>CAROLINE PERES BAU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 table:number-columns-spanned="3" table:number-rows-spanned="1">
            <text:p>CAROLINE POLI BELLUC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 table:number-columns-spanned="3" table:number-rows-spanned="1">
            <text:p>CAROLLYNE RODOVALHO GUERRA CARNEIR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 table:number-columns-spanned="3" table:number-rows-spanned="1">
            <text:p>CASSIO MARQUES MENEZES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 table:number-columns-spanned="3" table:number-rows-spanned="1">
            <text:p>CRISTIANE JULIE BERDAT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 table:number-columns-spanned="3" table:number-rows-spanned="1">
            <text:p>DANILO TALACIMON BARBOS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 table:number-columns-spanned="3" table:number-rows-spanned="1">
            <text:p>DAVID ALEXANDER HIDALGO AGUILA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 table:number-columns-spanned="3" table:number-rows-spanned="1">
            <text:p>EDGAR ALOMIA ARCE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 table:number-columns-spanned="3" table:number-rows-spanned="1">
            <text:p>EDUARDO MAGNAN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 table:number-columns-spanned="3" table:number-rows-spanned="1">
            <text:p>ELIAS SOBREIRA SATHLE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 table:number-columns-spanned="3" table:number-rows-spanned="1">
            <text:p>EMANUELLE BIANCHI DA SILVA ROCH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 table:number-columns-spanned="3" table:number-rows-spanned="1">
            <text:p>EVERSON RENAN VILHEN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 table:number-columns-spanned="3" table:number-rows-spanned="1">
            <text:p>FABIANA SOARES MOURA DIOSTEN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 table:number-columns-spanned="3" table:number-rows-spanned="1">
            <text:p>FABIO JOSE BOTELHO ROCH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 table:number-columns-spanned="3" table:number-rows-spanned="1">
            <text:p>FERNANDA FONTES MANGERON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 table:number-columns-spanned="3" table:number-rows-spanned="1">
            <text:p><text:span text:style-name="T2">FERNANDA SCHIMIDT DE FREITAS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 table:number-columns-spanned="3" table:number-rows-spanned="1">
            <text:p>FILIPE MARCONDES FIDALG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 table:number-columns-spanned="3" table:number-rows-spanned="1">
            <text:p><text:span text:style-name="T2">FRANCESCO SALVATORE MANNARINO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 table:number-columns-spanned="3" table:number-rows-spanned="1">
            <text:p>GABRIELA PEDROSO DE OLIV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 table:number-columns-spanned="3" table:number-rows-spanned="1">
            <text:p>GIL STENIO ARAUJO DA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 table:number-columns-spanned="3" table:number-rows-spanned="1">
            <text:p>GIULIA QUARENTEI BARROS BRANCHE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 table:number-columns-spanned="3" table:number-rows-spanned="1">
            <text:p>GUSTAVO SILVEIRA DE SOUZ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 table:number-columns-spanned="3" table:number-rows-spanned="1">
            <text:p>HENRIQUE DE SANCTI BRANDA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 table:number-columns-spanned="3" table:number-rows-spanned="1">
            <text:p>HYGOR FRANCA BUS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 table:number-columns-spanned="3" table:number-rows-spanned="1">
            <text:p>IAN HENRIQUE DA SILVA PER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 table:number-columns-spanned="3" table:number-rows-spanned="1">
            <text:p>IBRAHIM YAHIA EL SOMAIL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 table:number-columns-spanned="3" table:number-rows-spanned="1">
            <text:p><text:span text:style-name="T2">IGOR ANDRADE VASCONCELOS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 table:number-columns-spanned="3" table:number-rows-spanned="1">
            <text:p><text:span text:style-name="T2">ILARIO CHALES GARCIA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 table:number-columns-spanned="3" table:number-rows-spanned="1">
            <text:p>ISADORA BARBERATO PRETT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 table:number-columns-spanned="3" table:number-rows-spanned="1">
            <text:p>ISADORA DE OLIVEIRA FELIX GUER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 table:number-columns-spanned="3" table:number-rows-spanned="1">
            <text:p>JAMILE FERNANDES FERR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 table:number-columns-spanned="3" table:number-rows-spanned="1">
            <text:p>JANAINA APARECIDA TACHINARD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 table:number-columns-spanned="3" table:number-rows-spanned="1">
            <text:p>JANAINA MORAES DE ARAUJ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 table:number-columns-spanned="3" table:number-rows-spanned="1">
            <text:p>JESSICA LOUZADA SANDRI ROCH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 table:number-columns-spanned="3" table:number-rows-spanned="1">
            <text:p><text:span text:style-name="T2">JOAO BOSCO PAES ANDRADE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 table:number-columns-spanned="3" table:number-rows-spanned="1">
            <text:p>JOSE ALBERTO CAILLARES FLOR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 table:number-columns-spanned="3" table:number-rows-spanned="1">
            <text:p>JULIANA PINTO GONCALV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 table:number-columns-spanned="3" table:number-rows-spanned="1">
            <text:p>KARINA MERLOTTI MAYO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 table:number-columns-spanned="3" table:number-rows-spanned="1">
            <text:p>KARINE VASCONCELLOS MOYZ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 table:number-columns-spanned="3" table:number-rows-spanned="1">
            <text:p>KELLY DANIELLE SILVA VI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 table:number-columns-spanned="3" table:number-rows-spanned="1">
            <text:p>KELLY GONÇALVES SANT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 table:number-columns-spanned="3" table:number-rows-spanned="1">
            <text:p>LAYLA MATOS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 table:number-columns-spanned="3" table:number-rows-spanned="1">
            <text:p>LEONARDO DIOGO DE ALMEIDA E PONT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 table:number-columns-spanned="3" table:number-rows-spanned="1">
            <text:p>LEONARDO VINITIUS DE TOLED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 table:number-columns-spanned="3" table:number-rows-spanned="1">
            <text:p>LUANA LOBO RIBEIRO BATIST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 table:number-columns-spanned="3" table:number-rows-spanned="1">
            <text:p><text:span text:style-name="T2">LUCAS REIS RIBEIRO DO PRADO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 table:number-columns-spanned="3" table:number-rows-spanned="1">
            <text:p>LUCIANO PONTES LOB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 table:number-columns-spanned="3" table:number-rows-spanned="1">
            <text:p>LUCIENE TOZZ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 table:number-columns-spanned="3" table:number-rows-spanned="1">
            <text:p>LUIZ GUSTAVO FERNANDES MARQU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 table:number-columns-spanned="3" table:number-rows-spanned="1">
            <text:p>LUIZ HENRIQUE PEREIR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 table:number-columns-spanned="3" table:number-rows-spanned="1">
            <text:p><text:span text:style-name="T2">MAIRA PIANI COUTO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 table:number-columns-spanned="3" table:number-rows-spanned="1">
            <text:p><text:span text:style-name="T2">MARCELA TAISA DE OLIVEIRA LEITE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 table:number-columns-spanned="3" table:number-rows-spanned="1">
            <text:p>MARCOS SUDARIO DOS SANT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 table:number-columns-spanned="3" table:number-rows-spanned="1">
            <text:p><text:span text:style-name="T2">MARIA CAROLINA DE SOUSA MELO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 table:number-columns-spanned="3" table:number-rows-spanned="1">
            <text:p>MARIA GIOVANA OLIVEIRA FARIA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 table:number-columns-spanned="3" table:number-rows-spanned="1">
            <text:p>MARIA RAFAELA ALEXANDRE RODRIGUES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 table:number-columns-spanned="3" table:number-rows-spanned="1">
            <text:p><text:span text:style-name="T2">MARINA SIDER MONTE ALEGRE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 table:number-columns-spanned="3" table:number-rows-spanned="1">
            <text:p><text:span text:style-name="T2">MARIO WOLAK JUNIOR</text:span>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 table:number-columns-spanned="3" table:number-rows-spanned="1">
            <text:p>MATHEUS ALVES DA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 table:number-columns-spanned="3" table:number-rows-spanned="1">
            <text:p>MATHEUS BASTOS MESSIA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 table:number-columns-spanned="3" table:number-rows-spanned="1">
            <text:p>MAURICIO JOSE MEDEIR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 table:number-columns-spanned="3" table:number-rows-spanned="1">
            <text:p>MAURO SERGIO DOMIENIKAN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 table:number-columns-spanned="3" table:number-rows-spanned="1">
            <text:p>MAYRA NAVES CLEMENTE ROBL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 table:number-columns-spanned="3" table:number-rows-spanned="1">
            <text:p>MAYRA RODRIGUES MOBILE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 table:number-columns-spanned="3" table:number-rows-spanned="1">
            <text:p>MAYSA GERALDA PIMENTA DE FIGUEIRED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 table:number-columns-spanned="3" table:number-rows-spanned="1">
            <text:p>MILENA VERINAUD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 table:number-columns-spanned="3" table:number-rows-spanned="1">
            <text:p>MONALISA SENA DA COST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 table:number-columns-spanned="3" table:number-rows-spanned="1">
            <text:p>MONICA RINA CARDENAS GONZAL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 table:number-columns-spanned="3" table:number-rows-spanned="1">
            <text:p>NELSON MACHADO CAIVAN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 table:number-columns-spanned="3" table:number-rows-spanned="1">
            <text:p>PATRICIA BARBOSA DE OLIVEIRA CHAV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 table:number-columns-spanned="3" table:number-rows-spanned="1">
            <text:p>PATRICIA GISAH REIS GAREST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 table:number-columns-spanned="3" table:number-rows-spanned="1">
            <text:p>PAULA BEATRIZ DA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 table:number-columns-spanned="3" table:number-rows-spanned="1">
            <text:p>PAULA PERIN GLATT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 table:number-columns-spanned="3" table:number-rows-spanned="1">
            <text:p>PAULO CASTELO BRANCO VOGELSANGE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 table:number-columns-spanned="3" table:number-rows-spanned="1">
            <text:p>PAULO FERNANDO DINIZ GOMIDE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 table:number-columns-spanned="3" table:number-rows-spanned="1">
            <text:p>PRISCILA MIRANDA QUEIROZ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 table:number-columns-spanned="3" table:number-rows-spanned="1">
            <text:p>RAFAEL MIRANDA DA COST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 table:number-columns-spanned="3" table:number-rows-spanned="1">
            <text:p>RAPHAEL ESTEVES VEIG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 table:number-columns-spanned="3" table:number-rows-spanned="1">
            <text:p>REBECA MARIA DE OLIVEIRA DIA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 table:number-columns-spanned="3" table:number-rows-spanned="1">
            <text:p>RENATO YOSHIAKI NAKAM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 table:number-columns-spanned="3" table:number-rows-spanned="1">
            <text:p>RENNER AUGUSTO MEDEIROS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 table:number-columns-spanned="3" table:number-rows-spanned="1">
            <text:p>RODRIGO GENARO ARDUIN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 table:number-columns-spanned="3" table:number-rows-spanned="1">
            <text:p>RODRIGO OLIVEIRA RAMOS FRANCO NETT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 table:number-columns-spanned="3" table:number-rows-spanned="1">
            <text:p>RUBENS AMERICO FONTOURA DE SOUSA PINTO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 table:number-columns-spanned="3" table:number-rows-spanned="1">
            <text:p>SAMIR AHMAD JRAD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 table:number-columns-spanned="3" table:number-rows-spanned="1">
            <text:p>SARA MOTA AVELAR GOM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 table:number-columns-spanned="3" table:number-rows-spanned="1">
            <text:p>SARAH CRESTIAN CUNH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 table:number-columns-spanned="3" table:number-rows-spanned="1">
            <text:p>SERGIO IVO CRIVOI CALZOLAR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 table:number-columns-spanned="3" table:number-rows-spanned="1">
            <text:p>SUELLEN CHAVES DE SOUZA TORR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 table:number-columns-spanned="3" table:number-rows-spanned="1">
            <text:p>SUSANA MONTEIRO DE CARVALHO LIM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 table:number-columns-spanned="3" table:number-rows-spanned="1">
            <text:p>TALITA LOPE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 table:number-columns-spanned="3" table:number-rows-spanned="1">
            <text:p>THIAGO TOTI AMARO DA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 table:number-columns-spanned="3" table:number-rows-spanned="1">
            <text:p>THISA THIEMI SARUWATAR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 table:number-columns-spanned="3" table:number-rows-spanned="1">
            <text:p>TIAGO ANDRADE DE OLIVEIRA E SILVA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 table:number-columns-spanned="3" table:number-rows-spanned="1">
            <text:p>TIAGO SEIKI GUSHIKEN PETRUCCI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 table:number-columns-spanned="3" table:number-rows-spanned="1">
            <text:p>VINICIO MANELLA PIMENTEL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 table:number-columns-spanned="3" table:number-rows-spanned="1">
            <text:p>VITOR CORSALETTI ABREU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 table:number-columns-spanned="3" table:number-rows-spanned="1">
            <text:p>WAGNER GUISARD THAUMATURGO JUNIOR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 table:number-columns-spanned="3" table:number-rows-spanned="1">
            <text:p>WILLIAM GUARDIA DE BARROS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9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 table:number-columns-spanned="3" table:number-rows-spanned="1">
            <text:p>WILLIAN PINTO DE GODOY</text:p>
          </table:table-cell>
          <table:covered-table-cell table:style-name="ce21"/>
          <table:covered-table-cell table:style-name="ce29"/>
          <table:table-cell table:number-columns-repeated="1020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Calibri1" svg:font-family="Calibri" style:font-family-generic="roman"/>
    <style:font-face style:name="Cambria" svg:font-family="Cambria" style:font-family-generic="roman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="7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._20_CUIDADO" style:display-name="PageStyle_G. CUID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Wesley Cleber Neiva Chaves</meta:initial-creator>
    <dc:creator>Wesley Cleber Neiva Chaves</dc:creator>
    <meta:print-date>2024-02-16T13:18:42</meta:print-date>
    <meta:creation-date>2024-02-16T12:54:54</meta:creation-date>
    <dc:date>2024-02-16T14:07:51</dc:date>
    <meta:generator>LibreOffice/7.2.1.2$Linux_X86_64 LibreOffice_project/87b77fad49947c1441b67c559c339af8f3517e22</meta:generator>
    <meta:document-statistic meta:table-count="1" meta:cell-count="258" meta:object-count="0"/>
    <meta:user-defined meta:name="AppVersion">14.0300</meta:user-defined>
  </office:meta>
</office:document-meta>
</file>