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48in"/>
    </style:style>
    <style:style style:name="co2" style:family="table-column">
      <style:table-column-properties fo:break-before="auto" style:column-width="2.3256in"/>
    </style:style>
    <style:style style:name="co3" style:family="table-column">
      <style:table-column-properties fo:break-before="auto" style:column-width="4.4535in"/>
    </style:style>
    <style:style style:name="co4" style:family="table-column">
      <style:table-column-properties fo:break-before="auto" style:column-width="2.8992in"/>
    </style:style>
    <style:style style:name="co5" style:family="table-column">
      <style:table-column-properties fo:break-before="auto" style:column-width="1.4547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0.892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1.1563in" fo:break-before="auto" style:use-optimal-row-height="false"/>
    </style:style>
    <style:style style:name="ro3" style:family="table-row">
      <style:table-row-properties style:row-height="0.4063in" fo:break-before="auto" style:use-optimal-row-height="false"/>
    </style:style>
    <style:style style:name="ro4" style:family="table-row">
      <style:table-row-properties style:row-height="0.2602in" fo:break-before="auto" style:use-optimal-row-height="true"/>
    </style:style>
    <style:style style:name="ro5" style:family="table-row">
      <style:table-row-properties style:row-height="2.1252in" fo:break-before="auto" style:use-optimal-row-height="false"/>
    </style:style>
    <style:style style:name="ro6" style:family="table-row">
      <style:table-row-properties style:row-height="0.2917in" fo:break-before="auto" style:use-optimal-row-height="true"/>
    </style:style>
    <style:style style:name="ro7" style:family="table-row">
      <style:table-row-properties style:row-height="0.6228in" fo:break-before="auto" style:use-optimal-row-height="false"/>
    </style:style>
    <style:style style:name="ro8" style:family="table-row">
      <style:table-row-properties style:row-height="0.3047in" fo:break-before="auto" style:use-optimal-row-height="false"/>
    </style:style>
    <style:style style:name="ta1" style:family="table" style:master-page-name="PageStyle_5f_EQUIPE_20_ADULTO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8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QUIPE ADUL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2"/>
        <table:table-column table:style-name="co6" table:number-columns-repeated="6" table:default-cell-style-name="ce22"/>
        <table:table-column table:style-name="co7" table:default-cell-style-name="ce22"/>
        <table:table-column table:style-name="co6" table:number-columns-repeated="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ÓRGÃO CONTRATANTE:</text:p>
          </table:table-cell>
          <table:covered-table-cell table:style-name="ce4"/>
          <table:table-cell table:style-name="ce8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8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4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EQUIPE ASSITÊNCIA MÉDICA LTDA</text:p>
          </table:table-cell>
          <table:covered-table-cell table:style-name="ce10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4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4.074.423/0001-60</text:p>
          </table:table-cell>
          <table:covered-table-cell table:style-name="ce10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4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2023.00000002-67</text:p>
          </table:table-cell>
          <table:covered-table-cell table:style-name="ce11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4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H00163/2023</text:p>
          </table:table-cell>
          <table:covered-table-cell table:style-name="ce10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5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 </text:p>
          </table:table-cell>
          <table:covered-table-cell table:style-name="ce12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4">
          <table:table-cell table:style-name="ce5" office:value-type="string" calcext:value-type="string" table:number-columns-spanned="2" table:number-rows-spanned="2">
            <text:p>PERÍODO DE VIGÊNCIA CONTRATUAL:</text:p>
          </table:table-cell>
          <table:covered-table-cell table:style-name="ce5"/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6">
          <table:covered-table-cell table:number-columns-repeated="2" table:style-name="ce5"/>
          <table:table-cell table:style-name="ce14" office:value-type="date" office:date-value="2023-12-01" calcext:value-type="date">
            <text:p>1/12/2023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6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15" office:value-type="float" office:value="49554792.48" calcext:value-type="float" table:number-columns-spanned="2" table:number-rows-spanned="1">
            <text:p>R$ 49,554,792.48</text:p>
          </table:table-cell>
          <table:covered-table-cell table:style-name="ce15"/>
          <table:table-cell table:style-name="ce20"/>
          <table:table-cell table:style-name="ce19" table:number-columns-repeated="1000"/>
          <table:table-cell table:number-columns-repeated="8"/>
          <table:table-cell table:style-name="ce19" table:number-columns-repeated="11"/>
        </table:table-row>
        <table:table-row table:style-name="ro6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6" table:formula="of:=[.C12]/24" office:value-type="float" office:value="2064783.02" calcext:value-type="float" table:number-columns-spanned="2" table:number-rows-spanned="1">
            <text:p>R$ 2,064,783.02</text:p>
          </table:table-cell>
          <table:covered-table-cell table:style-name="ce16"/>
          <table:table-cell table:style-name="ce19" table:number-columns-repeated="1001"/>
          <table:table-cell table:number-columns-repeated="8"/>
          <table:table-cell table:style-name="ce19" table:number-columns-repeated="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ORDEM</text:p>
          </table:table-cell>
          <table:table-cell table:style-name="ce7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7"/>
          <table:table-cell table:style-name="ce21" table:number-columns-repeated="1000"/>
          <table:table-cell table:style-name="ce23"/>
          <table:table-cell table:number-columns-repeated="8"/>
          <table:table-cell table:style-name="ce21" table:number-columns-repeated="11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LINE LOPES DE PAUL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ARTHUR DESIDERIO ALVARENG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ANA LUIZA OLIVEIRA LALL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ALINE ALVIM DE CARVALHO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AMANDA CRISTINA DE CAMPOS PONTE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ANA CAROLINE DE MOURA ROCH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ALINE MATEUS ROSS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ALISON FERNANDES COST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ANA BARBARA ZUNTINI DELIZA 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ANDERSON LIMA DOS SANTO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ANDRÉIA PEREIRA RODRIGUE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ANNA VICTORIA MARTINS MARQUE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ANDRE LUIZ PEREIRA VIEI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BRUNA CERASO DE CARVALH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BRUNO HENRIQUE MARCONAT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BRUNA MARQUEZ RODRIGUES DE PAUL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BRUNA FEDRIGO LEIT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CAROLINA CONTIEIRO ROS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CAROLINA DI PIETRO MAGRI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 table:number-columns-spanned="3" table:number-rows-spanned="1">
            <text:p>CIRSO ANTONIO DE ANDRAD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 table:number-columns-spanned="3" table:number-rows-spanned="1">
            <text:p>CRISTINA LOPES MARTIN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 table:number-columns-spanned="3" table:number-rows-spanned="1">
            <text:p>CLAUDIO ROBERTO SCOLARI PILON FILHO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 table:number-columns-spanned="3" table:number-rows-spanned="1">
            <text:p>CARLOS EDUARDO SLATEFF BALDIN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 table:number-columns-spanned="3" table:number-rows-spanned="1">
            <text:p>DIEGO <text:s/>MACHADO MENDANH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 table:number-columns-spanned="3" table:number-rows-spanned="1">
            <text:p>DANIEL QUESSAD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 table:number-columns-spanned="3" table:number-rows-spanned="1">
            <text:p>DENIS SCHIAVON FRANCA CHAGA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 table:number-columns-spanned="3" table:number-rows-spanned="1">
            <text:p>EDUARDO INACARATO MARQUE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 table:number-columns-spanned="3" table:number-rows-spanned="1">
            <text:p>ENRICO AFFONSO BARLETT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 table:number-columns-spanned="3" table:number-rows-spanned="1">
            <text:p>ESIO BORGES DE ANDRADE JUNIOR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 table:number-columns-spanned="3" table:number-rows-spanned="1">
            <text:p>FREDERICO MARINO NETO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 table:number-columns-spanned="3" table:number-rows-spanned="1">
            <text:p>FRANCISCO ALEXANDRE FERREIR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 table:number-columns-spanned="3" table:number-rows-spanned="1">
            <text:p>GABRIEL LOPES CENTODUCATT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 table:number-columns-spanned="3" table:number-rows-spanned="1">
            <text:p>GESSICA GOMES PEREIRA MODEST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 table:number-columns-spanned="3" table:number-rows-spanned="1">
            <text:p>GUSTAVO BRITO LARA ROMEO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 table:number-columns-spanned="3" table:number-rows-spanned="1">
            <text:p>GABRIELA TEIXEIRA BAZUC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 table:number-columns-spanned="3" table:number-rows-spanned="1">
            <text:p>GABRIEL CARDOSO NICOLA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 table:number-columns-spanned="3" table:number-rows-spanned="1">
            <text:p>GUILHERME ANTONIO BAPTIST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 table:number-columns-spanned="3" table:number-rows-spanned="1">
            <text:p>GUILHERME ROIZ REIMAIL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 table:number-columns-spanned="3" table:number-rows-spanned="1">
            <text:p>GABRIELLE DE CARVALHO CUNH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 table:number-columns-spanned="3" table:number-rows-spanned="1">
            <text:p>GIOVANA DI PACC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 table:number-columns-spanned="3" table:number-rows-spanned="1">
            <text:p>GABRIELA YUMI PAVANELLI TAKAYAM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 table:number-columns-spanned="3" table:number-rows-spanned="1">
            <text:p>GLEITON RAMALHO FERREI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 table:number-columns-spanned="3" table:number-rows-spanned="1">
            <text:p>HLEDER RONAN DE PAIVA BARROS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 table:number-columns-spanned="3" table:number-rows-spanned="1">
            <text:p>HAN NA MOON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 table:number-columns-spanned="3" table:number-rows-spanned="1">
            <text:p>HELENA CRISTINA DOS SANTOS RIBEIR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 table:number-columns-spanned="3" table:number-rows-spanned="1">
            <text:p>HUGO MAXIMO OLIVEIRA DINIZ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 table:number-columns-spanned="3" table:number-rows-spanned="1">
            <text:p>ISABELA PULINI NEMESI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 table:number-columns-spanned="3" table:number-rows-spanned="1">
            <text:p>IUSKA DA SILVA VIEIR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 table:number-columns-spanned="3" table:number-rows-spanned="1">
            <text:p>ISABELA DOS SANTOS MADRUG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 table:number-columns-spanned="3" table:number-rows-spanned="1">
            <text:p>JOÃO GABRIEL POSSETT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 table:number-columns-spanned="3" table:number-rows-spanned="1">
            <text:p>JADSON PINHEIRO COELHO JUNIOR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 table:number-columns-spanned="3" table:number-rows-spanned="1">
            <text:p>JESSICA ARIANE DA SILVA VALVERD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 table:number-columns-spanned="3" table:number-rows-spanned="1">
            <text:p>JESSICA DA SILVA PRAD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 table:number-columns-spanned="3" table:number-rows-spanned="1">
            <text:p>JENIFFER CAROLINE PORTELA LUCIAN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 table:number-columns-spanned="3" table:number-rows-spanned="1">
            <text:p>JESSICA MONTEIRO SIMÕE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 table:number-columns-spanned="3" table:number-rows-spanned="1">
            <text:p>JACQUELINE FERNANDES BENATTI MARTIN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 table:number-columns-spanned="3" table:number-rows-spanned="1">
            <text:p>JULIA PEREIRA DOS SANTO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 table:number-columns-spanned="3" table:number-rows-spanned="1">
            <text:p>JÚNIOR BATISTA DA SILV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 table:number-columns-spanned="3" table:number-rows-spanned="1">
            <text:p>JOSE ISRAEL CUSTODIO JUNIOR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 table:number-columns-spanned="3" table:number-rows-spanned="1">
            <text:p>JULIANA ALMEIDA DE ANDRAD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 table:number-columns-spanned="3" table:number-rows-spanned="1">
            <text:p>JULIA DAYREL BERETEN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 table:number-columns-spanned="3" table:number-rows-spanned="1">
            <text:p>JOÃO VITOR MONTEIRO DORTA DE SOUZ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 table:number-columns-spanned="3" table:number-rows-spanned="1">
            <text:p>LAURA CARVALHO TAVARES LAZARIM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 table:number-columns-spanned="3" table:number-rows-spanned="1">
            <text:p>LARISSA MARIA NACIF CAMPO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 table:number-columns-spanned="3" table:number-rows-spanned="1">
            <text:p>LAYLA ARICIA QUEIROZ DE OLIVEIR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 table:number-columns-spanned="3" table:number-rows-spanned="1">
            <text:p>LEANDRA LIMA XAVIER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 table:number-columns-spanned="3" table:number-rows-spanned="1">
            <text:p>LEONARDO FERREIRA FENOLI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 table:number-columns-spanned="3" table:number-rows-spanned="1">
            <text:p>LEONARDO FANTIN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 table:number-columns-spanned="3" table:number-rows-spanned="1">
            <text:p>LUCIA ROSA PASSAGLI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 table:number-columns-spanned="3" table:number-rows-spanned="1">
            <text:p>LUIZ FERNANDO MARTINS E SILV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 table:number-columns-spanned="3" table:number-rows-spanned="1">
            <text:p>LIDIANE MARIA DA SILVA ROCH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 table:number-columns-spanned="3" table:number-rows-spanned="1">
            <text:p>LUANA SILVA SOUZ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 table:number-columns-spanned="3" table:number-rows-spanned="1">
            <text:p>LUCIANA APARECIDA DO NASCIMENTO VIC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 table:number-columns-spanned="3" table:number-rows-spanned="1">
            <text:p>LUISE LONGO ANGELON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 table:number-columns-spanned="3" table:number-rows-spanned="1">
            <text:p>LUIZ JORGE CORREA PASSO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 table:number-columns-spanned="3" table:number-rows-spanned="1">
            <text:p>LUCIANA SENOS DE MELL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 table:number-columns-spanned="3" table:number-rows-spanned="1">
            <text:p>LORENZO BOULANGER NEVES SCUSSEL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 table:number-columns-spanned="3" table:number-rows-spanned="1">
            <text:p>KLEBER SOUZA DA SILV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 table:number-columns-spanned="3" table:number-rows-spanned="1">
            <text:p>KAHENA IGNJATOVIC FAICAL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 table:number-columns-spanned="3" table:number-rows-spanned="1">
            <text:p>MARIA VITORIA LIMA FERRER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 table:number-columns-spanned="3" table:number-rows-spanned="1">
            <text:p>MAGALI DÉBORA DA SILVA BENATT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 table:number-columns-spanned="3" table:number-rows-spanned="1">
            <text:p>MARIA APARECIDA DO NASCIMENTO BRANDÃO SANTO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 table:number-columns-spanned="3" table:number-rows-spanned="1">
            <text:p>MARIA SUZANA SQUIZZAT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 table:number-columns-spanned="3" table:number-rows-spanned="1">
            <text:p>MARIANA ESTEVAN PESSO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 table:number-columns-spanned="3" table:number-rows-spanned="1">
            <text:p>MILENA BENATTI FLAUSIN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 table:number-columns-spanned="3" table:number-rows-spanned="1">
            <text:p>MAURICIO VAZ FERREI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 table:number-columns-spanned="3" table:number-rows-spanned="1">
            <text:p>MARIANA CUNHA BORSARI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 table:number-columns-spanned="3" table:number-rows-spanned="1">
            <text:p>MARIANA CAROLINE CAROCI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 table:number-columns-spanned="3" table:number-rows-spanned="1">
            <text:p>MAYARA SILVA VOLAC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 table:number-columns-spanned="3" table:number-rows-spanned="1">
            <text:p>MARINA MATOS COQUEIR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 table:number-columns-spanned="3" table:number-rows-spanned="1">
            <text:p>MATHEUS LIMA LULA GUIMARAES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 table:number-columns-spanned="3" table:number-rows-spanned="1">
            <text:p>MATEUS WENDELL DE MORAES REZENDE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 table:number-columns-spanned="3" table:number-rows-spanned="1">
            <text:p>MATHEUS LEITE BRITI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 table:number-columns-spanned="3" table:number-rows-spanned="1">
            <text:p>MARCO ANTONIO MAJU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 table:number-columns-spanned="3" table:number-rows-spanned="1">
            <text:p>MARCELLA RODRIGUES LAGONEGR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 table:number-columns-spanned="3" table:number-rows-spanned="1">
            <text:p>MARIA CLARA MURAD BARACAT FERREI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 table:number-columns-spanned="3" table:number-rows-spanned="1">
            <text:p>MARIANE PIMENTA RUFAT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 table:number-columns-spanned="3" table:number-rows-spanned="1">
            <text:p>MARCOS MASCARENHAS ALMEDIA ROCH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 table:number-columns-spanned="3" table:number-rows-spanned="1">
            <text:p>MATHEUS REIS DE OLIVEIR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 table:number-columns-spanned="3" table:number-rows-spanned="1">
            <text:p>NAYARA NARDINI CARVALH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 table:number-columns-spanned="3" table:number-rows-spanned="1">
            <text:p>NATALIA SALVIATO RUFFO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 table:number-columns-spanned="3" table:number-rows-spanned="1">
            <text:p>NATALIA CRISTINA DA SILVA FREIRE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 table:number-columns-spanned="3" table:number-rows-spanned="1">
            <text:p>NATALIA TAINA ALEIXO MOU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9" office:value-type="string" calcext:value-type="string" table:number-columns-spanned="3" table:number-rows-spanned="1">
            <text:p>PAOLA PATRICIA KNIPPERLBERG ESCOBAR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 table:number-columns-spanned="3" table:number-rows-spanned="1">
            <text:p>RAFAELA SANTANA SERAPHIM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9" office:value-type="string" calcext:value-type="string" table:number-columns-spanned="3" table:number-rows-spanned="1">
            <text:p>Randolfo Carlos Ferraz Abbade 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 table:number-columns-spanned="3" table:number-rows-spanned="1">
            <text:p>RAFAELL FELIPE SILVA LIM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9" office:value-type="string" calcext:value-type="string" table:number-columns-spanned="3" table:number-rows-spanned="1">
            <text:p>RODRIGO RODRIGUES DAMAS FILHO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 table:number-columns-spanned="3" table:number-rows-spanned="1">
            <text:p>RENATA DE CAMPOS OLAVARRI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 table:number-columns-spanned="3" table:number-rows-spanned="1">
            <text:p>SIMEIA MANDU FELTRIN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 table:number-columns-spanned="3" table:number-rows-spanned="1">
            <text:p>SUELEN <text:s/>FERMINO DA SILVA PEREIRA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 table:number-columns-spanned="3" table:number-rows-spanned="1">
            <text:p>SARAH MOREIRA DE SOUZ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 table:number-columns-spanned="3" table:number-rows-spanned="1">
            <text:p>THALITA MIGUEL SANCHES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 table:number-columns-spanned="3" table:number-rows-spanned="1">
            <text:p>VIVIAN LIRA MURANAKA 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 table:number-columns-spanned="3" table:number-rows-spanned="1">
            <text:p>WANDERSON ALAN RODRIGUES BITTENCOURT</text:p>
          </table:table-cell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 table:number-columns-spanned="3" table:number-rows-spanned="1">
            <text:p>WEDJA JANAÍNA DOS SANTOS TELES</text:p>
          </table:table-cell>
          <table:covered-table-cell table:number-columns-repeated="2" table:style-name="ce9"/>
          <table:table-cell table:number-columns-repeated="102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QUIPE ADULTOS'.A15:'EQUIPE ADULTOS'.B3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number number:decimal-places="0" number:min-decimal-places="0" number:min-integer-digits="1"/>
      <style:map style:condition="value()&gt;=0" style:apply-style-name="N144P0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QUIPE_20_ADULTOS" style:display-name="PageStyle_EQUIPE ADUL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83</meta:editing-cycles>
    <meta:print-date>2024-02-19T19:00:32</meta:print-date>
    <meta:creation-date>2020-09-23T19:11:05</meta:creation-date>
    <dc:date>2024-02-19T19:07:04</dc:date>
    <dc:language>pt-BR</dc:language>
    <meta:editing-duration>PT14H52M</meta:editing-duration>
    <meta:generator>LibreOffice/7.2.1.2$Linux_X86_64 LibreOffice_project/87b77fad49947c1441b67c559c339af8f3517e22</meta:generator>
    <meta:document-statistic meta:table-count="1" meta:cell-count="257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