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Calibri" svg:font-family="Calibri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9583in"/>
    </style:style>
    <style:style style:name="co2" style:family="table-column">
      <style:table-column-properties fo:break-before="auto" style:column-width="1.8846in"/>
    </style:style>
    <style:style style:name="co3" style:family="table-column">
      <style:table-column-properties fo:break-before="auto" style:column-width="2.9866in"/>
    </style:style>
    <style:style style:name="co4" style:family="table-column">
      <style:table-column-properties fo:break-before="auto" style:column-width="3.5602in"/>
    </style:style>
    <style:style style:name="co5" style:family="table-column">
      <style:table-column-properties fo:break-before="auto" style:column-width="0.7055in"/>
    </style:style>
    <style:style style:name="co6" style:family="table-column">
      <style:table-column-properties fo:break-before="auto" style:column-width="1.1134in"/>
    </style:style>
    <style:style style:name="ro1" style:family="table-row">
      <style:table-row-properties style:row-height="1.2398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2189in" fo:break-before="auto" style:use-optimal-row-height="true"/>
    </style:style>
    <style:style style:name="ro4" style:family="table-row">
      <style:table-row-properties style:row-height="1.9457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917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2189in" fo:break-before="auto" style:use-optimal-row-height="false"/>
    </style:style>
    <style:style style:name="ta1" style:family="table" style:master-page-name="PageStyle_5f_.">
      <style:table-properties table:display="true" style:writing-mode="lr-tb"/>
    </style:style>
    <style:style style:name="ce1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10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10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.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7" table:default-cell-style-name="ce9"/>
        <table:table-column table:style-name="co6" table:number-columns-repeated="1003" table:default-cell-style-name="ce9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2" table:style-name="ce10"/>
          <table:covered-table-cell table:style-name="ce18"/>
          <table:table-cell table:style-name="ce8" table:number-columns-repeated="1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2" table:style-name="ce11"/>
          <table:covered-table-cell table:style-name="ce19"/>
          <table:table-cell table:style-name="ce8" table:number-columns-repeated="17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7" office:value-type="string" calcext:value-type="string" table:number-columns-spanned="2" table:number-rows-spanned="1">
            <text:p>Rede Municipal Dr Mário Gatti de Urgência, Emergência e Hospitalar</text:p>
          </table:table-cell>
          <table:covered-table-cell table:style-name="ce7"/>
          <table:table-cell table:style-name="ce20" table:number-columns-repeated="17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7" office:value-type="string" calcext:value-type="string" table:number-columns-spanned="2" table:number-rows-spanned="1">
            <text:p>DAVITA SERVIÇOS DE NEFROLOGIA CAMPINAS LTDA</text:p>
          </table:table-cell>
          <table:covered-table-cell table:style-name="ce7"/>
          <table:table-cell table:style-name="ce20" table:number-columns-repeated="17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7" office:value-type="string" calcext:value-type="string" table:number-columns-spanned="2" table:number-rows-spanned="1">
            <text:p>07.051.145/0001-60</text:p>
          </table:table-cell>
          <table:covered-table-cell table:style-name="ce7"/>
          <table:table-cell table:style-name="ce20" table:number-columns-repeated="17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7" office:value-type="string" calcext:value-type="string" table:number-columns-spanned="2" table:number-rows-spanned="1">
            <text:p>HMMG.2021.00000027-07</text:p>
          </table:table-cell>
          <table:covered-table-cell table:style-name="ce7"/>
          <table:table-cell table:style-name="ce20" table:number-columns-repeated="17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Nº DO TERMO:</text:p>
          </table:table-cell>
          <table:covered-table-cell table:style-name="ce3"/>
          <table:table-cell table:style-name="ce7" office:value-type="string" calcext:value-type="string" table:number-columns-spanned="2" table:number-rows-spanned="1">
            <text:p>132/2021</text:p>
          </table:table-cell>
          <table:covered-table-cell table:style-name="ce7"/>
          <table:table-cell table:style-name="ce20" table:number-columns-repeated="17"/>
          <table:table-cell table:number-columns-repeated="1003"/>
        </table:table-row>
        <table:table-row table:style-name="ro4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3" office:value-type="string" calcext:value-type="string" table:number-columns-spanned="2" table:number-rows-spanned="1">
            <text:p>CONTRATAÇÃO DE EMPRESA PARA PRESTAÇÃO DE SERVIÇOS MÉDICOS E EQUIPE DE APOIO TÉCNICO ESPECIALIZADOS NA ÁREA DE NEFROLOGIA E TERAPIA RENAL SUBSTITUTIVA MÓVEL COM FORNECIMENTO DE EQUIPAMENTOS E INSUMOS ESPECÍFICOS PARA REALIZAÇÃO DE SESSÕES DE HEMODIÁLISE, GARANTINDO, AINDA, A REALIZAÇÃO DE INTERCONSULTAS HOSPITALARES E CONSULTAS AMBULATORIAIS EM NEFROLOGIA PARA PACIENTES DO COMPLEXO HOSPITALAR PREFEITO EDIVALDO ORSI “OURO VERDE” (CHPEO), UNIDADE INTEGRANTE DA AUTARQUIA REDE MUNICIPAL DR. MÁRIO GATTI DE URGÊNCIA, EMERGÊNCIA E HOSPITALAR.</text:p>
          </table:table-cell>
          <table:covered-table-cell table:style-name="ce13"/>
          <table:table-cell table:style-name="ce20" table:number-columns-repeated="17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2" table:number-rows-spanned="2">
            <text:p>PERÍODO DE VIGÊNCIA:</text:p>
          </table:table-cell>
          <table:covered-table-cell table:style-name="ce4"/>
          <table:table-cell table:style-name="ce14" office:value-type="string" calcext:value-type="string">
            <text:p>INÍCIO</text:p>
          </table:table-cell>
          <table:table-cell table:style-name="ce14" office:value-type="string" calcext:value-type="string">
            <text:p>FIM</text:p>
          </table:table-cell>
          <table:table-cell table:style-name="ce20" table:number-columns-repeated="17"/>
          <table:table-cell table:number-columns-repeated="1003"/>
        </table:table-row>
        <table:table-row table:style-name="ro3">
          <table:covered-table-cell table:number-columns-repeated="2" table:style-name="ce4"/>
          <table:table-cell table:style-name="ce15" office:value-type="date" office:date-value="2023-06-11" calcext:value-type="date">
            <text:p>11/6/2023</text:p>
          </table:table-cell>
          <table:table-cell table:style-name="ce15" office:value-type="date" office:date-value="2024-06-10" calcext:value-type="date">
            <text:p>10/6/2024</text:p>
          </table:table-cell>
          <table:table-cell table:style-name="ce20" table:number-columns-repeated="17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6" office:value-type="float" office:value="1900824" calcext:value-type="float" table:number-columns-spanned="2" table:number-rows-spanned="1">
            <text:p>R$ 1,900,824.00</text:p>
          </table:table-cell>
          <table:covered-table-cell table:style-name="ce16"/>
          <table:table-cell table:style-name="ce20" table:number-columns-repeated="17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7" table:formula="of:=([.C11]/12)" office:value-type="float" office:value="158402" calcext:value-type="float" table:number-columns-spanned="2" table:number-rows-spanned="1">
            <text:p>R$ 158,402.00</text:p>
          </table:table-cell>
          <table:covered-table-cell table:style-name="ce17"/>
          <table:table-cell table:style-name="ce20" table:number-columns-repeated="17"/>
          <table:table-cell table:number-columns-repeated="1003"/>
        </table:table-row>
        <table:table-row table:style-name="ro5">
          <table:table-cell table:style-name="ce5" table:number-columns-repeated="4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6" office:value-type="string" calcext:value-type="string">
            <text:p>ORDEM</text:p>
          </table:table-cell>
          <table:table-cell table:style-name="ce6" office:value-type="string" calcext:value-type="string" table:number-columns-spanned="3" table:number-rows-spanned="1">
            <text:p>NOME DOS FUNCIONÁRIOS</text:p>
          </table:table-cell>
          <table:covered-table-cell table:number-columns-repeated="2" table:style-name="ce6"/>
          <table:table-cell table:style-name="ce21" table:number-columns-repeated="17"/>
          <table:table-cell table:number-columns-repeated="1003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 table:number-columns-spanned="3" table:number-rows-spanned="1">
            <text:p>Agnes Neves Santos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 table:number-columns-spanned="3" table:number-rows-spanned="1">
            <text:p>Alessandra Pereira Galvão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 table:number-columns-spanned="3" table:number-rows-spanned="1">
            <text:p>Alessandro Batista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 table:number-columns-spanned="3" table:number-rows-spanned="1">
            <text:p>Ana Benedita De Oliveria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 table:number-columns-spanned="3" table:number-rows-spanned="1">
            <text:p>Ana Carolina De Souza Lima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 table:number-columns-spanned="3" table:number-rows-spanned="1">
            <text:p>Ana Laura Mendes Lourenço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 table:number-columns-spanned="3" table:number-rows-spanned="1">
            <text:p>Barbara Leticia Soares Da Silva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 table:number-columns-spanned="3" table:number-rows-spanned="1">
            <text:p>Carina De Paula Anuciação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 table:number-columns-spanned="3" table:number-rows-spanned="1">
            <text:p>Carolina Vespucio Bis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 table:number-columns-spanned="3" table:number-rows-spanned="1">
            <text:p>Claudete De Freitas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 table:number-columns-spanned="3" table:number-rows-spanned="1">
            <text:p>Fabiula Carvalho Correa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 table:number-columns-spanned="3" table:number-rows-spanned="1">
            <text:p>Gabriela Nascimento Felipe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2" office:value-type="string" calcext:value-type="string" table:number-columns-spanned="3" table:number-rows-spanned="1">
            <text:p>Isabela Dos Santos Silva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 table:number-columns-spanned="3" table:number-rows-spanned="1">
            <text:p>Jessica Alice Da Silva Dos Santos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 table:number-columns-spanned="3" table:number-rows-spanned="1">
            <text:p>Joseani Pastore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 table:number-columns-spanned="3" table:number-rows-spanned="1">
            <text:p>Larissa Pereira Da Silva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 table:number-columns-spanned="3" table:number-rows-spanned="1">
            <text:p>Lucas Lemos Dos Santos 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 table:number-columns-spanned="3" table:number-rows-spanned="1">
            <text:p>Lygia Lussim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2" office:value-type="string" calcext:value-type="string" table:number-columns-spanned="3" table:number-rows-spanned="1">
            <text:p>Maria Fernanda De Oliveira Kassab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 table:number-columns-spanned="3" table:number-rows-spanned="1">
            <text:p>Maria Gilmara De Oliveira Silva Morais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2" office:value-type="string" calcext:value-type="string" table:number-columns-spanned="3" table:number-rows-spanned="1">
            <text:p>Maria Isabel Nunes Rego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2" office:value-type="string" calcext:value-type="string" table:number-columns-spanned="3" table:number-rows-spanned="1">
            <text:p>Milene Santos Berroca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2" office:value-type="string" calcext:value-type="string" table:number-columns-spanned="3" table:number-rows-spanned="1">
            <text:p>Nanci Elisa Expedita Cabral Pacheco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 table:number-columns-spanned="3" table:number-rows-spanned="1">
            <text:p>Natália Cristina Cézar Ferreira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 table:number-columns-spanned="3" table:number-rows-spanned="1">
            <text:p>Paloma Ferreira Lima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2" office:value-type="string" calcext:value-type="string" table:number-columns-spanned="3" table:number-rows-spanned="1">
            <text:p>Reginaldo Donizete De Oliveira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8">
          <table:table-cell table:style-name="ce7" office:value-type="float" office:value="27" calcext:value-type="float">
            <text:p>27</text:p>
          </table:table-cell>
          <table:table-cell table:style-name="ce12" office:value-type="string" calcext:value-type="string" table:number-columns-spanned="3" table:number-rows-spanned="1">
            <text:p>Rogério Aparecido Crispim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2" office:value-type="string" calcext:value-type="string" table:number-columns-spanned="3" table:number-rows-spanned="1">
            <text:p>Sarah Santana Da Silva Correa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2" office:value-type="string" calcext:value-type="string" table:number-columns-spanned="3" table:number-rows-spanned="1">
            <text:p>Selma Maria Catanhede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 table:number-columns-spanned="3" table:number-rows-spanned="1">
            <text:p>Thais Galvão Da Silva </text:p>
          </table:table-cell>
          <table:covered-table-cell table:number-columns-repeated="2" table:style-name="ce12"/>
          <table:table-cell table:style-name="ce8" table:number-columns-repeated="17"/>
          <table:table-cell table:number-columns-repeated="1003"/>
        </table:table-row>
        <table:table-row table:style-name="ro8" table:number-rows-repeated="49">
          <table:table-cell table:style-name="ce8" table:number-columns-repeated="21"/>
          <table:table-cell table:number-columns-repeated="1003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Calibri" svg:font-family="Calibri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1965in" fo:margin-bottom="0.1965in" fo:margin-left="0.3543in" fo:margin-right="0.1965in" style:print-page-order="ttb" style:first-page-number="continue" style:scale-to="7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." style:display-name="PageStyle_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orge Augusto Fray</meta:initial-creator>
    <dc:creator>Wesley Cleber Neiva Chaves</dc:creator>
    <meta:editing-cycles>17</meta:editing-cycles>
    <meta:print-date>2024-02-19T18:21:24</meta:print-date>
    <meta:creation-date>2020-09-23T19:11:05</meta:creation-date>
    <dc:date>2024-02-19T18:21:57</dc:date>
    <dc:language>pt-BR</dc:language>
    <meta:editing-duration>PT1H20M</meta:editing-duration>
    <meta:generator>LibreOffice/7.2.1.2$Linux_X86_64 LibreOffice_project/87b77fad49947c1441b67c559c339af8f3517e22</meta:generator>
    <meta:document-statistic meta:table-count="1" meta:cell-count="85" meta:object-count="0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