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0362in"/>
    </style:style>
    <style:style style:name="co2" style:family="table-column">
      <style:table-column-properties fo:break-before="auto" style:column-width="2.3693in"/>
    </style:style>
    <style:style style:name="co3" style:family="table-column">
      <style:table-column-properties fo:break-before="auto" style:column-width="3.2409in"/>
    </style:style>
    <style:style style:name="co4" style:family="table-column">
      <style:table-column-properties fo:break-before="auto" style:column-width="2.4138in"/>
    </style:style>
    <style:style style:name="co5" style:family="table-column">
      <style:table-column-properties fo:break-before="auto" style:column-width="0.7055in"/>
    </style:style>
    <style:style style:name="ro1" style:family="table-row">
      <style:table-row-properties style:row-height="0.8598in" fo:break-before="auto" style:use-optimal-row-height="false"/>
    </style:style>
    <style:style style:name="ro2" style:family="table-row">
      <style:table-row-properties style:row-height="0.4146in" fo:break-before="auto" style:use-optimal-row-height="false"/>
    </style:style>
    <style:style style:name="ro3" style:family="table-row">
      <style:table-row-properties style:row-height="0.2602in" fo:break-before="auto" style:use-optimal-row-height="true"/>
    </style:style>
    <style:style style:name="ro4" style:family="table-row">
      <style:table-row-properties style:row-height="0.6252in" fo:break-before="auto" style:use-optimal-row-height="false"/>
    </style:style>
    <style:style style:name="ro5" style:family="table-row">
      <style:table-row-properties style:row-height="0.2189in" fo:break-before="auto" style:use-optimal-row-height="true"/>
    </style:style>
    <style:style style:name="ro6" style:family="table-row">
      <style:table-row-properties style:row-height="0.2736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CONVERGÊNC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ERGÊNCI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Rede Municipal Dr Mário Gatti de Urgência, Emergência e Hospitalar</text:p>
          </table:table-cell>
          <table:covered-table-cell table:style-name="ce10"/>
          <table:table-cell table:style-name="ce19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CONVERGÊNCIA TELEINFORMÁTICA LTDA</text:p>
          </table:table-cell>
          <table:covered-table-cell table:style-name="ce10"/>
          <table:table-cell table:style-name="ce19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64.151.509/0001-18</text:p>
          </table:table-cell>
          <table:covered-table-cell table:style-name="ce11"/>
          <table:table-cell table:style-name="ce19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HMMG.2022.00001753-00</text:p>
          </table:table-cell>
          <table:covered-table-cell table:style-name="ce10"/>
          <table:table-cell table:style-name="ce19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57/2023</text:p>
          </table:table-cell>
          <table:covered-table-cell table:style-name="ce10"/>
          <table:table-cell table:style-name="ce19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 table:style-name="ce12"/>
          <table:table-cell table:style-name="ce19"/>
          <table:table-cell table:style-name="ce19" office:value-type="string" calcext:value-type="string">
            <text:p><text:s/></text:p>
          </table:table-cell>
          <table:table-cell table:style-name="ce19" table:number-columns-repeated="1018"/>
        </table:table-row>
        <table:table-row table:style-name="ro5">
          <table:table-cell table:style-name="ce3" office:value-type="string" calcext:value-type="string" table:number-columns-spanned="2" table:number-rows-spanned="2">
            <text:p>PERÍODO DE VIGÊNCIA:</text:p>
          </table:table-cell>
          <table:covered-table-cell table:style-name="ce3"/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style-name="ce19" table:number-columns-repeated="1020"/>
        </table:table-row>
        <table:table-row table:style-name="ro5">
          <table:covered-table-cell table:number-columns-repeated="2" table:style-name="ce3"/>
          <table:table-cell table:style-name="ce14" office:value-type="date" office:date-value="2023-07-10" calcext:value-type="date">
            <text:p>10/7/2023</text:p>
          </table:table-cell>
          <table:table-cell table:style-name="ce14" office:value-type="date" office:date-value="2024-07-09" calcext:value-type="date">
            <text:p>9/7/2024</text:p>
          </table:table-cell>
          <table:table-cell table:style-name="ce19" table:number-columns-repeated="1020"/>
        </table:table-row>
        <table:table-row table:style-name="ro6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5" office:value-type="float" office:value="2057941.24" calcext:value-type="float" table:number-columns-spanned="2" table:number-rows-spanned="1">
            <text:p>R$ 2,057,941.24</text:p>
          </table:table-cell>
          <table:covered-table-cell table:style-name="ce15"/>
          <table:table-cell table:style-name="ce19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6" table:formula="of:=[.C11]/12" office:value-type="float" office:value="171495.103333333" calcext:value-type="float" table:number-columns-spanned="2" table:number-rows-spanned="1">
            <text:p>R$ 171,495.10</text:p>
          </table:table-cell>
          <table:covered-table-cell table:style-name="ce16"/>
          <table:table-cell table:style-name="ce19" table:number-columns-repeated="1020"/>
        </table:table-row>
        <table:table-row table:style-name="ro7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5" office:value-type="string" calcext:value-type="string">
            <text:p>ORDEM</text:p>
          </table:table-cell>
          <table:table-cell table:style-name="ce5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5"/>
          <table:table-cell table:number-columns-repeated="102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 table:number-columns-spanned="3" table:number-rows-spanned="1">
            <text:p>Cristiane Brito Faria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 table:number-columns-spanned="3" table:number-rows-spanned="1">
            <text:p>Guilherme Borges</text:p>
          </table:table-cell>
          <table:covered-table-cell table:style-name="ce17"/>
          <table:covered-table-cell table:style-name="ce18"/>
          <table:table-cell table:number-columns-repeated="1020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 table:number-columns-spanned="3" table:number-rows-spanned="1">
            <text:p>PABLO ENRICO Dos Reis Maciel 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 table:number-columns-spanned="3" table:number-rows-spanned="1">
            <text:p>JULIÃO MAMBUMPU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 table:number-columns-spanned="3" table:number-rows-spanned="1">
            <text:p>Caio Pastana Takahar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 table:number-columns-spanned="3" table:number-rows-spanned="1">
            <text:p>Patrick Soare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 table:number-columns-spanned="3" table:number-rows-spanned="1">
            <text:p>Nicolas Bernardino de Sous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 table:number-columns-spanned="3" table:number-rows-spanned="1">
            <text:p>Tania Mara Souza de Oliveira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 table:number-columns-spanned="3" table:number-rows-spanned="1">
            <text:p>Willian Agos Baggio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 table:number-columns-spanned="3" table:number-rows-spanned="1">
            <text:p>Leonardo Moraes Matias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 table:number-columns-spanned="3" table:number-rows-spanned="1">
            <text:p>Bruno de Almeida Dias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 table:number-columns-spanned="3" table:number-rows-spanned="1">
            <text:p>Wilson Oliveira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 table:number-columns-spanned="3" table:number-rows-spanned="1">
            <text:p>David Vieira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 table:number-columns-spanned="3" table:number-rows-spanned="1">
            <text:p>Paulo Ananias Teixeira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 table:number-columns-spanned="3" table:number-rows-spanned="1">
            <text:p>Edgar Finotti Neto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 table:number-columns-spanned="3" table:number-rows-spanned="1">
            <text:p>Givanildo Marinheiro da Silva</text:p>
          </table:table-cell>
          <table:covered-table-cell table:style-name="ce17"/>
          <table:covered-table-cell table:style-name="ce18"/>
          <table:table-cell table:number-columns-repeated="1020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 table:number-columns-spanned="3" table:number-rows-spanned="1">
            <text:p>Vitor Ostapechem Urbano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 table:number-columns-spanned="3" table:number-rows-spanned="1">
            <text:p>Pedro Henrique Rodrigues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 table:number-columns-spanned="3" table:number-rows-spanned="1">
            <text:p>Diogo Meireles Teobaldo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Marlos Silva 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Octávio Henrique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Luciana Devera</text:p>
          </table:table-cell>
          <table:covered-table-cell table:number-columns-repeated="2" table:style-name="ce6"/>
          <table:table-cell table:number-columns-repeated="1020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/>
      <number:text>/</number:text>
      <number:month/>
      <number:text>/</number:text>
      <number:year number:style="long"/>
    </number:date-style>
    <number:number-style style:name="N145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2201in" fo:margin-right="0.35in" style:print-page-order="ttb" style:first-page-number="continue" style:scale-to="8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VERGÊNCIA" style:display-name="PageStyle_CONVERGÊNC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editing-cycles>6</meta:editing-cycles>
    <meta:print-date>2023-09-05T12:54:41</meta:print-date>
    <meta:creation-date>2020-09-23T22:11:05</meta:creation-date>
    <dc:date>2024-02-16T18:26:28</dc:date>
    <meta:editing-duration>P3DT20H51M</meta:editing-duration>
    <meta:generator>LibreOffice/7.2.1.2$Linux_X86_64 LibreOffice_project/87b77fad49947c1441b67c559c339af8f3517e22</meta:generator>
    <meta:document-statistic meta:table-count="1" meta:cell-count="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