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3228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3.1528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134in"/>
    </style:style>
    <style:style style:name="ro1" style:family="table-row">
      <style:table-row-properties style:row-height="0.7709in" fo:break-before="auto" style:use-optimal-row-height="false"/>
    </style:style>
    <style:style style:name="ro2" style:family="table-row">
      <style:table-row-properties style:row-height="0.4898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1.2189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CISNE">
      <style:table-properties table:display="true" style:writing-mode="lr-tb"/>
    </style:style>
    <style:style style:name="ce1" style:family="table-cell" style:parent-style-name="Default">
      <style:table-cell-properties fo:background-color="#969696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22222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S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7"/>
          <table:table-cell table:style-name="ce27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8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Rede Municipal Dr Mário Gatti de Urgência, Emergência e Hospitalar </text:p>
          </table:table-cell>
          <table:covered-table-cell table:style-name="ce24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ASSOCIAÇÃO BENEFICENTE CISNE </text:p>
          </table:table-cell>
          <table:covered-table-cell table:style-name="ce23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56.322.696/0001-27 </text:p>
          </table:table-cell>
          <table:covered-table-cell table:style-name="ce23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HMMG.2022.00001526-01</text:p>
          </table:table-cell>
          <table:covered-table-cell table:style-name="ce23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H00053/2023</text:p>
          </table:table-cell>
          <table:covered-table-cell table:style-name="ce23"/>
          <table:table-cell table:style-name="ce27" table:number-columns-repeated="22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 table:style-name="ce25" office:value-type="string" calcext:value-type="string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covered-table-cell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VIGÊNCIA:</text:p>
          </table:table-cell>
          <table:covered-table-cell table:style-name="ce9"/>
          <table:table-cell table:style-name="ce20" office:value-type="string" calcext:value-type="string">
            <text:p>INÍCIO</text:p>
          </table:table-cell>
          <table:table-cell table:style-name="ce20" office:value-type="string" calcext:value-type="string">
            <text:p>FIM</text:p>
          </table:table-cell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table:number-columns-spanned="2" table:number-rows-spanned="1"/>
          <table:covered-table-cell table:style-name="ce9"/>
          <table:table-cell table:style-name="ce21" office:value-type="date" office:date-value="2023-04-24" calcext:value-type="date">
            <text:p>24/4/2023</text:p>
          </table:table-cell>
          <table:table-cell table:style-name="ce21" office:value-type="date" office:date-value="2025-04-23" calcext:value-type="date">
            <text:p>23/4/2025</text:p>
          </table:table-cell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9"/>
          <table:table-cell table:style-name="ce22" office:value-type="currency" office:currency="BRL" office:value="32734554.14" calcext:value-type="currency" table:number-columns-spanned="2" table:number-rows-spanned="1">
            <text:p>R$ 32,734,554.14</text:p>
          </table:table-cell>
          <table:covered-table-cell table:style-name="ce26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9"/>
          <table:table-cell table:style-name="ce22" table:formula="of:=[.C11]/24" office:value-type="currency" office:currency="BRL" office:value="1363939.75583333" calcext:value-type="currency" table:number-columns-spanned="2" table:number-rows-spanned="1">
            <text:p>R$ 1,363,939.76</text:p>
          </table:table-cell>
          <table:covered-table-cell table:style-name="ce26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0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Alex De Souza Silva <text:s/>( COORDENADOR DE ENFERMAGEM)</text:p>
          </table:table-cell>
          <table:covered-table-cell table:number-columns-repeated="2" table:style-name="ce23"/>
          <table:table-cell table:style-name="ce27" table:number-columns-repeated="22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 table:number-columns-spanned="3" table:number-rows-spanned="1">
            <text:p>Caroline Carapia Ribas Lisboa ( COORDENADORA ADMINISTRATIVA 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 table:number-columns-spanned="3" table:number-rows-spanned="1">
            <text:p>Ely José Hollen Dias ( GESTOR DO CONTRATO 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Fabiana Darc Cruz Oliveira ( Supervisora de Enfermagem 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 table:number-columns-spanned="3" table:number-rows-spanned="1">
            <text:p>Graziele Cristina Brito Lara ( SUPERVISORA DE PLANEJAMENTO 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 table:number-columns-spanned="3" table:number-rows-spanned="1">
            <text:p>Horrana Abreu De Lucca (Auxiliar Administrativo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 table:number-columns-spanned="3" table:number-rows-spanned="1">
            <text:p>Pâmela Fernandes de Camargo ( Assistente Administrativo 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 table:number-columns-spanned="3" table:number-rows-spanned="1">
            <text:p>Talita Juliana Jerônimo ( Assistente Administrativo )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 table:number-columns-spanned="3" table:number-rows-spanned="1">
            <text:p>Adriana de Oliveira de Souz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 table:number-columns-spanned="3" table:number-rows-spanned="1">
            <text:p>Aguinaldo Lemes Pint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 table:number-columns-spanned="3" table:number-rows-spanned="1">
            <text:p>Ailson Martins de Oliveir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 table:number-columns-spanned="3" table:number-rows-spanned="1">
            <text:p>Alaide Cristina B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 table:number-columns-spanned="3" table:number-rows-spanned="1">
            <text:p>Alessandra Pereira Galvã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 table:number-columns-spanned="3" table:number-rows-spanned="1">
            <text:p>Alessandra Santana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 table:number-columns-spanned="3" table:number-rows-spanned="1">
            <text:p>Alexsandra Aparecida de Lim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 table:number-columns-spanned="3" table:number-rows-spanned="1">
            <text:p>Allexia de Freitas Destifan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 table:number-columns-spanned="3" table:number-rows-spanned="1">
            <text:p>Almir dos Santos de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 table:number-columns-spanned="3" table:number-rows-spanned="1">
            <text:p>Amanda de Freitas Gom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 table:number-columns-spanned="3" table:number-rows-spanned="1">
            <text:p>Ana Cleia Santos Lim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 table:number-columns-spanned="3" table:number-rows-spanned="1">
            <text:p>Anderson Alex Egydi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 table:number-columns-spanned="3" table:number-rows-spanned="1">
            <text:p>Andrea de Freitas Iu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 table:number-columns-spanned="3" table:number-rows-spanned="1">
            <text:p>Andréa Porfíri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 table:number-columns-spanned="3" table:number-rows-spanned="1">
            <text:p>Andréia Borges de Lim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 table:number-columns-spanned="3" table:number-rows-spanned="1">
            <text:p>Andreia Ocanha Fernand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 table:number-columns-spanned="3" table:number-rows-spanned="1">
            <text:p>Ariadne Najla Leit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 table:number-columns-spanned="3" table:number-rows-spanned="1">
            <text:p>Beronilda Pereira da Silva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 table:number-columns-spanned="3" table:number-rows-spanned="1">
            <text:p>Bruna Eloísa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 table:number-columns-spanned="3" table:number-rows-spanned="1">
            <text:p>Bruna Mayara de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 table:number-columns-spanned="3" table:number-rows-spanned="1">
            <text:p>Camila Pa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 table:number-columns-spanned="3" table:number-rows-spanned="1">
            <text:p>Carla Andresa Gonçalves Foratt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 table:number-columns-spanned="3" table:number-rows-spanned="1">
            <text:p>Carla Cristina Marcolino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 table:number-columns-spanned="3" table:number-rows-spanned="1">
            <text:p>Carlos Rogerio Doming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 table:number-columns-spanned="3" table:number-rows-spanned="1">
            <text:p>Carolina de Oliveira Fernand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 table:number-columns-spanned="3" table:number-rows-spanned="1">
            <text:p>Claudemir Oliveira Filh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 table:number-columns-spanned="3" table:number-rows-spanned="1">
            <text:p>Claudiane de Moura Mend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 table:number-columns-spanned="3" table:number-rows-spanned="1">
            <text:p>Cristiane Luci Ferr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 table:number-columns-spanned="3" table:number-rows-spanned="1">
            <text:p>Daniela Apda R Lesso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 table:number-columns-spanned="3" table:number-rows-spanned="1">
            <text:p>Daniele Pereira da Silva dos S.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 table:number-columns-spanned="3" table:number-rows-spanned="1">
            <text:p>Debora Deise Soares de Freita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 table:number-columns-spanned="3" table:number-rows-spanned="1">
            <text:p>Denize Jacinto de Freitas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 table:number-columns-spanned="3" table:number-rows-spanned="1">
            <text:p>Edicleide Freitas Santos Alv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 table:number-columns-spanned="3" table:number-rows-spanned="1">
            <text:p>Editania Paiva Cardos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 table:number-columns-spanned="3" table:number-rows-spanned="1">
            <text:p>Edivania Inácio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 table:number-columns-spanned="3" table:number-rows-spanned="1">
            <text:p>Edna Aparecida Ramalho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 table:number-columns-spanned="3" table:number-rows-spanned="1">
            <text:p>Ednaide Araujo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 table:number-columns-spanned="3" table:number-rows-spanned="1">
            <text:p>Eduarda de Andrade Alvarinh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 table:number-columns-spanned="3" table:number-rows-spanned="1">
            <text:p>Elaine Cristina da Cruz Marqu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 table:number-columns-spanned="3" table:number-rows-spanned="1">
            <text:p>Elâine Francisco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 table:number-columns-spanned="3" table:number-rows-spanned="1">
            <text:p>Elaine Salviano Cipriano de Andrad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 table:number-columns-spanned="3" table:number-rows-spanned="1">
            <text:p>Elenilda Domingos Tert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 table:number-columns-spanned="3" table:number-rows-spanned="1">
            <text:p>Eliana Gonçalves Dia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 table:number-columns-spanned="3" table:number-rows-spanned="1">
            <text:p>Elis Regina da Silva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 table:number-columns-spanned="3" table:number-rows-spanned="1">
            <text:p>Erica Venacio da Silva <text:s text:c="4"/>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 table:number-columns-spanned="3" table:number-rows-spanned="1">
            <text:p>Erick Henrique Bezerra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 table:number-columns-spanned="3" table:number-rows-spanned="1">
            <text:p>Eva Bruna de Sales Cunh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 table:number-columns-spanned="3" table:number-rows-spanned="1">
            <text:p>Eva Nogueira Porto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 table:number-columns-spanned="3" table:number-rows-spanned="1">
            <text:p>Evellyn Fernanda Margutt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 table:number-columns-spanned="3" table:number-rows-spanned="1">
            <text:p>Fernanda Szczypior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 table:number-columns-spanned="3" table:number-rows-spanned="1">
            <text:p>Fernando Antonio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 table:number-columns-spanned="3" table:number-rows-spanned="1">
            <text:p>Flavia Americo de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 table:number-columns-spanned="3" table:number-rows-spanned="1">
            <text:p>Gabriel Santana Rodrigu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 table:number-columns-spanned="3" table:number-rows-spanned="1">
            <text:p>Gabriela Franco Fontou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 table:number-columns-spanned="3" table:number-rows-spanned="1">
            <text:p>Giovanna Evaristo S. de Almeid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 table:number-columns-spanned="3" table:number-rows-spanned="1">
            <text:p>Iara da Silva Sous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 table:number-columns-spanned="3" table:number-rows-spanned="1">
            <text:p>Isabel Cristina Vilas Boa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 table:number-columns-spanned="3" table:number-rows-spanned="1">
            <text:p>Isabelle Briega Machad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 table:number-columns-spanned="3" table:number-rows-spanned="1">
            <text:p>Ivanildo de França Barros Junior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 table:number-columns-spanned="3" table:number-rows-spanned="1">
            <text:p>Jacqueline Silva de Castr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 table:number-columns-spanned="3" table:number-rows-spanned="1">
            <text:p>Jéssica Gonçalv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 table:number-columns-spanned="3" table:number-rows-spanned="1">
            <text:p>Jessica Rodrigues de Paul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 table:number-columns-spanned="3" table:number-rows-spanned="1">
            <text:p>Jessica Silva Vargas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 table:number-columns-spanned="3" table:number-rows-spanned="1">
            <text:p>João de Moura da Cost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 table:number-columns-spanned="3" table:number-rows-spanned="1">
            <text:p>Joceli do Prado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 table:number-columns-spanned="3" table:number-rows-spanned="1">
            <text:p>Jozimara Cristina Tressold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 table:number-columns-spanned="3" table:number-rows-spanned="1">
            <text:p>Juciara Lorrayne Lima da Silv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 table:number-columns-spanned="3" table:number-rows-spanned="1">
            <text:p>Juliana Cristina de Jesu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 table:number-columns-spanned="3" table:number-rows-spanned="1">
            <text:p>Juliana Palmieri Gorin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 table:number-columns-spanned="3" table:number-rows-spanned="1">
            <text:p>Julio Cesar Santos de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 table:number-columns-spanned="3" table:number-rows-spanned="1">
            <text:p>Kauan Moacir Cardoso Martins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 table:number-columns-spanned="3" table:number-rows-spanned="1">
            <text:p>Keity Rose Ramos F Gonçalves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 table:number-columns-spanned="3" table:number-rows-spanned="1">
            <text:p>Ketlin Tamaris Andre Lop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string" calcext:value-type="string" table:number-columns-spanned="3" table:number-rows-spanned="1">
            <text:p>Ketulyn Dantielle da Silva Gonçalv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 table:number-columns-spanned="3" table:number-rows-spanned="1">
            <text:p>Laíssa Rodrigues de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 table:number-columns-spanned="3" table:number-rows-spanned="1">
            <text:p>Larissa Kelly Ferr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 table:number-columns-spanned="3" table:number-rows-spanned="1">
            <text:p>Leticia Augusto Vaz Gued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 table:number-columns-spanned="3" table:number-rows-spanned="1">
            <text:p>Leticia Rodrigues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 table:number-columns-spanned="3" table:number-rows-spanned="1">
            <text:p>Liane DiSíri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 table:number-columns-spanned="3" table:number-rows-spanned="1">
            <text:p>Lilian Daiane Flores de Paul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 table:number-columns-spanned="3" table:number-rows-spanned="1">
            <text:p>Lindaura Lima da Silv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 table:number-columns-spanned="3" table:number-rows-spanned="1">
            <text:p>Lucimara Cristina de Abreu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 table:number-columns-spanned="3" table:number-rows-spanned="1">
            <text:p>Maely Silva Nucc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 table:number-columns-spanned="3" table:number-rows-spanned="1">
            <text:p>Maria da Cruz Alves de sous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 table:number-columns-spanned="3" table:number-rows-spanned="1">
            <text:p>Maria Eloisa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 table:number-columns-spanned="3" table:number-rows-spanned="1">
            <text:p>Maria Poliana Santos Correi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 table:number-columns-spanned="3" table:number-rows-spanned="1">
            <text:p>Mayara Belinsk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 table:number-columns-spanned="3" table:number-rows-spanned="1">
            <text:p>Merci Rafaela Pagan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 table:number-columns-spanned="3" table:number-rows-spanned="1">
            <text:p>Milson Lucio Oliveira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 table:number-columns-spanned="3" table:number-rows-spanned="1">
            <text:p>Mirian Alves da Silv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 table:number-columns-spanned="3" table:number-rows-spanned="1">
            <text:p>Nataly Cristina Olegári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 table:number-columns-spanned="3" table:number-rows-spanned="1">
            <text:p>Natalye Steffany de Barr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 table:number-columns-spanned="3" table:number-rows-spanned="1">
            <text:p>Nathielly Ferreira Martin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 table:number-columns-spanned="3" table:number-rows-spanned="1">
            <text:p>Pamela de Moura de Lim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 table:number-columns-spanned="3" table:number-rows-spanned="1">
            <text:p>Paulo Marcio Magalhães Bezer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 table:number-columns-spanned="3" table:number-rows-spanned="1">
            <text:p>Priscila Aparecida Rodrigu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 table:number-columns-spanned="3" table:number-rows-spanned="1">
            <text:p>Rafael Jose de Aguiar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 table:number-columns-spanned="3" table:number-rows-spanned="1">
            <text:p>Roberta Kelly de Morai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 table:number-columns-spanned="3" table:number-rows-spanned="1">
            <text:p>Sabrina Correa Bonfim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 table:number-columns-spanned="3" table:number-rows-spanned="1">
            <text:p>Sandra Mara de O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 table:number-columns-spanned="3" table:number-rows-spanned="1">
            <text:p>Sandra Romano Gonçalv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 table:number-columns-spanned="3" table:number-rows-spanned="1">
            <text:p>Shirley de Fatima Pedro Cardos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 table:number-columns-spanned="3" table:number-rows-spanned="1">
            <text:p>Silvia Leticia Dias Per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 table:number-columns-spanned="3" table:number-rows-spanned="1">
            <text:p>Solange de Souza Ferr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 table:number-columns-spanned="3" table:number-rows-spanned="1">
            <text:p>Stephanie Ester Santos Arant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4" office:value-type="string" calcext:value-type="string" table:number-columns-spanned="3" table:number-rows-spanned="1">
            <text:p>Suzielaine Rocha de Carvalh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4" office:value-type="string" calcext:value-type="string" table:number-columns-spanned="3" table:number-rows-spanned="1">
            <text:p>Taiza Caroline de Oliveira Barr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4" office:value-type="string" calcext:value-type="string" table:number-columns-spanned="3" table:number-rows-spanned="1">
            <text:p>Tatiane Franco de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 table:number-columns-spanned="3" table:number-rows-spanned="1">
            <text:p>Tatiani Carneiro Pereir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 table:number-columns-spanned="3" table:number-rows-spanned="1">
            <text:p>Thais Campos Correi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 table:number-columns-spanned="3" table:number-rows-spanned="1">
            <text:p>Thaisa Isabela Soares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4" office:value-type="string" calcext:value-type="string" table:number-columns-spanned="3" table:number-rows-spanned="1">
            <text:p>Thalia Borges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4" office:value-type="string" calcext:value-type="string" table:number-columns-spanned="3" table:number-rows-spanned="1">
            <text:p>Thaysa Nayara de Paula Arauj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4" office:value-type="string" calcext:value-type="string" table:number-columns-spanned="3" table:number-rows-spanned="1">
            <text:p>Valdicelia Per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 table:number-columns-spanned="3" table:number-rows-spanned="1">
            <text:p>Vanessa Cristina Júlio Lazarin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 table:number-columns-spanned="3" table:number-rows-spanned="1">
            <text:p>Vanessa da Silva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 table:number-columns-spanned="3" table:number-rows-spanned="1">
            <text:p>Vanessa Pereira dos Santos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 table:number-columns-spanned="3" table:number-rows-spanned="1">
            <text:p>Vanessa Pereira Jesus Santan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 table:number-columns-spanned="3" table:number-rows-spanned="1">
            <text:p>Viviane Natalina V. Vila No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 table:number-columns-spanned="3" table:number-rows-spanned="1">
            <text:p>Viviane Nogueira Ram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 table:number-columns-spanned="3" table:number-rows-spanned="1">
            <text:p>Yasmim <text:s/>Danci Ribeiro Barros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 table:number-columns-spanned="3" table:number-rows-spanned="1">
            <text:p>Zeni das Graças Rosa de Siqueir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5" office:value-type="string" calcext:value-type="string" table:number-columns-spanned="3" table:number-rows-spanned="1">
            <text:p>AMERICO MAZZILLI PELOSIN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5" office:value-type="string" calcext:value-type="string" table:number-columns-spanned="3" table:number-rows-spanned="1">
            <text:p>ANA CAROLINA DE MACEDO MONTENEGR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5" office:value-type="string" calcext:value-type="string" table:number-columns-spanned="3" table:number-rows-spanned="1">
            <text:p>ANA RUBIA DACENCIO DE ROSS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5" office:value-type="string" calcext:value-type="string" table:number-columns-spanned="3" table:number-rows-spanned="1">
            <text:p>ANABEL VIZCAINO OTERO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5" office:value-type="string" calcext:value-type="string" table:number-columns-spanned="3" table:number-rows-spanned="1">
            <text:p>BARBARA NUNES DA SILVA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5" office:value-type="string" calcext:value-type="string" table:number-columns-spanned="3" table:number-rows-spanned="1">
            <text:p>BELISA COSTA DE QUEIROZ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5" office:value-type="string" calcext:value-type="string" table:number-columns-spanned="3" table:number-rows-spanned="1">
            <text:p>BENEDITO DA SILVA TOMÉ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5" office:value-type="string" calcext:value-type="string" table:number-columns-spanned="3" table:number-rows-spanned="1">
            <text:p>CARLA CRISTINA FILU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5" office:value-type="string" calcext:value-type="string" table:number-columns-spanned="3" table:number-rows-spanned="1">
            <text:p>CIBELE APARECIDA CORREIA DE LIM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5" office:value-type="string" calcext:value-type="string" table:number-columns-spanned="3" table:number-rows-spanned="1">
            <text:p>CYNTHIA GOMES BORG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5" office:value-type="string" calcext:value-type="string" table:number-columns-spanned="3" table:number-rows-spanned="1">
            <text:p>DANILA CAROLINA VENTU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6" office:value-type="string" calcext:value-type="string" table:number-columns-spanned="3" table:number-rows-spanned="1">
            <text:p>DARWIN FERNANDEZ CAN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6" office:value-type="string" calcext:value-type="string" table:number-columns-spanned="3" table:number-rows-spanned="1">
            <text:p>DOUGLAS MOREIRA DE SOUZA JUNIOR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6" office:value-type="string" calcext:value-type="string" table:number-columns-spanned="3" table:number-rows-spanned="1">
            <text:p>DOUGLAS WILSON CAMPOS DE CARVALHO 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5" office:value-type="string" calcext:value-type="string" table:number-columns-spanned="3" table:number-rows-spanned="1">
            <text:p>EDUARDO GABRIEL SANT'ANA MENDES DE BRIT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5" office:value-type="string" calcext:value-type="string" table:number-columns-spanned="3" table:number-rows-spanned="1">
            <text:p>EDUARDO MENEZES GUERRA ALV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5" office:value-type="string" calcext:value-type="string" table:number-columns-spanned="3" table:number-rows-spanned="1">
            <text:p>EULLER REIS FARIA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5" office:value-type="string" calcext:value-type="string" table:number-columns-spanned="3" table:number-rows-spanned="1">
            <text:p>FABIANA MUNHOZ TORR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5" office:value-type="string" calcext:value-type="string" table:number-columns-spanned="3" table:number-rows-spanned="1">
            <text:p>FABIANE ESPER KALLA BORG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5" office:value-type="string" calcext:value-type="string" table:number-columns-spanned="3" table:number-rows-spanned="1">
            <text:p>FELIPE AUGUSTO CAMPOS CAVALCANT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5" office:value-type="string" calcext:value-type="string" table:number-columns-spanned="3" table:number-rows-spanned="1">
            <text:p>FERNANDA PEREIRA DIA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5" office:value-type="string" calcext:value-type="string" table:number-columns-spanned="3" table:number-rows-spanned="1">
            <text:p>FERNANDA VIEIRA PEIXOTO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5" office:value-type="string" calcext:value-type="string" table:number-columns-spanned="3" table:number-rows-spanned="1">
            <text:p>FERNANDO LUIZ TEIX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5" office:value-type="string" calcext:value-type="string" table:number-columns-spanned="3" table:number-rows-spanned="1">
            <text:p>GABRIEL BARROSO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5" office:value-type="string" calcext:value-type="string" table:number-columns-spanned="3" table:number-rows-spanned="1">
            <text:p>GABRIELLA GALLUCCI LOP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5" office:value-type="string" calcext:value-type="string" table:number-columns-spanned="3" table:number-rows-spanned="1">
            <text:p>GIOVANNA BACAN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5" office:value-type="string" calcext:value-type="string" table:number-columns-spanned="3" table:number-rows-spanned="1">
            <text:p>GIOVANNA SOUZ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6" office:value-type="string" calcext:value-type="string" table:number-columns-spanned="3" table:number-rows-spanned="1">
            <text:p>GISELLE PARENTE RADNAI POSTAL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5" office:value-type="string" calcext:value-type="string" table:number-columns-spanned="3" table:number-rows-spanned="1">
            <text:p>GIULIA VILLAS BÔA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5" office:value-type="string" calcext:value-type="string" table:number-columns-spanned="3" table:number-rows-spanned="1">
            <text:p>GUSTAVO TERRON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5" office:value-type="string" calcext:value-type="string" table:number-columns-spanned="3" table:number-rows-spanned="1">
            <text:p>HAYLGTON ROBERTO TORR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6" office:value-type="string" calcext:value-type="string" table:number-columns-spanned="3" table:number-rows-spanned="1">
            <text:p>ISABELA LEITE BARBOSA BARCELOS MORAT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5" office:value-type="string" calcext:value-type="string" table:number-columns-spanned="3" table:number-rows-spanned="1">
            <text:p>JHAN CARLA LAIME ARAND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5" office:value-type="string" calcext:value-type="string" table:number-columns-spanned="3" table:number-rows-spanned="1">
            <text:p>JOÃO VICTOR CORDEIRO MERGULHÃ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5" office:value-type="string" calcext:value-type="string" table:number-columns-spanned="3" table:number-rows-spanned="1">
            <text:p>JOQUEBEDE MEDEIROS DA SILVA CARDOS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5" office:value-type="string" calcext:value-type="string" table:number-columns-spanned="3" table:number-rows-spanned="1">
            <text:p>JORGE FELIPE VIEIRA RAM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5" office:value-type="string" calcext:value-type="string" table:number-columns-spanned="3" table:number-rows-spanned="1">
            <text:p>JOSE ALBERTO CAILLARES FLOR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5" office:value-type="string" calcext:value-type="string" table:number-columns-spanned="3" table:number-rows-spanned="1">
            <text:p>KARLA MORAIS NOGU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5" office:value-type="string" calcext:value-type="string" table:number-columns-spanned="3" table:number-rows-spanned="1">
            <text:p>KATIANE DE ARAUJO ANDRAD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5" office:value-type="string" calcext:value-type="string" table:number-columns-spanned="3" table:number-rows-spanned="1">
            <text:p>LARISSA NUNES GALVÃO DE OLIV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5" office:value-type="string" calcext:value-type="string" table:number-columns-spanned="3" table:number-rows-spanned="1">
            <text:p>LESYANIS CASADO TOMAY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6" office:value-type="string" calcext:value-type="string" table:number-columns-spanned="3" table:number-rows-spanned="1">
            <text:p>LETICIA BERTAGLI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5" office:value-type="string" calcext:value-type="string" table:number-columns-spanned="3" table:number-rows-spanned="1">
            <text:p>LUANA DIAS REZEND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5" office:value-type="string" calcext:value-type="string" table:number-columns-spanned="3" table:number-rows-spanned="1">
            <text:p>LUCAS CHAGAS MORONI ALVAR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5" office:value-type="string" calcext:value-type="string" table:number-columns-spanned="3" table:number-rows-spanned="1">
            <text:p>LUCAS MATHIAS BERTONH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5" office:value-type="string" calcext:value-type="string" table:number-columns-spanned="3" table:number-rows-spanned="1">
            <text:p>MANUEL CESAR POMP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5" office:value-type="string" calcext:value-type="string" table:number-columns-spanned="3" table:number-rows-spanned="1">
            <text:p>MARCIO RODRIGO XAVIER DE MELO GUIMARA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5" office:value-type="string" calcext:value-type="string" table:number-columns-spanned="3" table:number-rows-spanned="1">
            <text:p>MARCOS ADRIANO VAZ BARBOS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5" office:value-type="string" calcext:value-type="string" table:number-columns-spanned="3" table:number-rows-spanned="1">
            <text:p>MARCOS ANTÔNIO LUCHESI DE LEÃ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5" office:value-type="string" calcext:value-type="string" table:number-columns-spanned="3" table:number-rows-spanned="1">
            <text:p>MARIA EDUARDA DOS SANTOS TAVARES DE L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5" office:value-type="string" calcext:value-type="string" table:number-columns-spanned="3" table:number-rows-spanned="1">
            <text:p>MARIA JULIA MEND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5" office:value-type="string" calcext:value-type="string" table:number-columns-spanned="3" table:number-rows-spanned="1">
            <text:p>MARIA REGINA RIGON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5" office:value-type="string" calcext:value-type="string" table:number-columns-spanned="3" table:number-rows-spanned="1">
            <text:p>MARIA VITORIA LIMA FERRER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5" office:value-type="string" calcext:value-type="string" table:number-columns-spanned="3" table:number-rows-spanned="1">
            <text:p>MARIANA FAUSTINI DOS SANTO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5" office:value-type="string" calcext:value-type="string" table:number-columns-spanned="3" table:number-rows-spanned="1">
            <text:p>MARINA PIRES MARANGON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5" office:value-type="string" calcext:value-type="string" table:number-columns-spanned="3" table:number-rows-spanned="1">
            <text:p>MARLINY BOVO MEZANIN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5" office:value-type="string" calcext:value-type="string" table:number-columns-spanned="3" table:number-rows-spanned="1">
            <text:p>MATEUS HENRIQUE RODRIGU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5" office:value-type="string" calcext:value-type="string" table:number-columns-spanned="3" table:number-rows-spanned="1">
            <text:p>MATEUS MASSON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5" office:value-type="string" calcext:value-type="string" table:number-columns-spanned="3" table:number-rows-spanned="1">
            <text:p>MATHEUS DA CRUZ JORDÃ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5" office:value-type="string" calcext:value-type="string" table:number-columns-spanned="3" table:number-rows-spanned="1">
            <text:p>MAYRA AGUILERA CARDOS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5" office:value-type="string" calcext:value-type="string" table:number-columns-spanned="3" table:number-rows-spanned="1">
            <text:p>MILEIDIS AZCUY CASTANED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5" office:value-type="string" calcext:value-type="string" table:number-columns-spanned="3" table:number-rows-spanned="1">
            <text:p>MILLENA AMÉLIA FONTES BAPTIST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5" office:value-type="string" calcext:value-type="string" table:number-columns-spanned="3" table:number-rows-spanned="1">
            <text:p>NARGELLA MARQUES NOGUEIRA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5" office:value-type="string" calcext:value-type="string" table:number-columns-spanned="3" table:number-rows-spanned="1">
            <text:p>NATALIA MARAMARQUE ANDRADE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5" office:value-type="string" calcext:value-type="string" table:number-columns-spanned="3" table:number-rows-spanned="1">
            <text:p>NAYANA CERES AMOEDO SARMENTO DA SILV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15" office:value-type="string" calcext:value-type="string" table:number-columns-spanned="3" table:number-rows-spanned="1">
            <text:p>PAOLA SCIVITTARO SOLIAN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style-name="ce15" office:value-type="string" calcext:value-type="string" table:number-columns-spanned="3" table:number-rows-spanned="1">
            <text:p>PAULA JUZZIO CAVALCANT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style-name="ce15" office:value-type="string" calcext:value-type="string" table:number-columns-spanned="3" table:number-rows-spanned="1">
            <text:p>PAULA VALENTINA NUNES DIAS GOMES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15" office:value-type="string" calcext:value-type="string" table:number-columns-spanned="3" table:number-rows-spanned="1">
            <text:p>PRISCILA MOREIRA DA SILVA LEITE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style-name="ce15" office:value-type="string" calcext:value-type="string" table:number-columns-spanned="3" table:number-rows-spanned="1">
            <text:p>PRISCILLA FRASIER ABREU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15" office:value-type="string" calcext:value-type="string" table:number-columns-spanned="3" table:number-rows-spanned="1">
            <text:p>RAFAEL YOENDRIS ESTRADA PAR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15" office:value-type="string" calcext:value-type="string" table:number-columns-spanned="3" table:number-rows-spanned="1">
            <text:p>RENATA NEVA SIMIONI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15" office:value-type="string" calcext:value-type="string" table:number-columns-spanned="3" table:number-rows-spanned="1">
            <text:p>RENATO MIRANDA RAMALHO FILH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style-name="ce15" office:value-type="string" calcext:value-type="string" table:number-columns-spanned="3" table:number-rows-spanned="1">
            <text:p>RITA LUANA ALVES DO NASCIENT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15" office:value-type="string" calcext:value-type="string" table:number-columns-spanned="3" table:number-rows-spanned="1">
            <text:p>ROBSON RAUSON GAMA DE SOUZ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15" office:value-type="string" calcext:value-type="string" table:number-columns-spanned="3" table:number-rows-spanned="1">
            <text:p>RODRIGO GABRIEL BAUNGARTNER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15" office:value-type="string" calcext:value-type="string" table:number-columns-spanned="3" table:number-rows-spanned="1">
            <text:p>RÔMULO LUMES PRADO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style-name="ce15" office:value-type="string" calcext:value-type="string" table:number-columns-spanned="3" table:number-rows-spanned="1">
            <text:p>ROSANE NOBRE VIEIRA</text:p>
          </table:table-cell>
          <table:covered-table-cell table:number-columns-repeated="2" table:style-name="ce23"/>
          <table:table-cell table:style-name="ce27"/>
          <table:table-cell table:style-name="ce6" table:number-columns-repeated="21"/>
          <table:table-cell table:number-columns-repeated="998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15" office:value-type="string" calcext:value-type="string" table:number-columns-spanned="3" table:number-rows-spanned="1">
            <text:p>ROSSE VIVIANA FERNANDEZ CANO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15" office:value-type="string" calcext:value-type="string" table:number-columns-spanned="3" table:number-rows-spanned="1">
            <text:p>SAT MITTAR KAUR DE ALMEIDA LEAL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15" office:value-type="string" calcext:value-type="string" table:number-columns-spanned="3" table:number-rows-spanned="1">
            <text:p>SUENI DOS SANTOS SOARES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16" office:value-type="string" calcext:value-type="string" table:number-columns-spanned="3" table:number-rows-spanned="1">
            <text:p>THAIS GOMES SALA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15" office:value-type="string" calcext:value-type="string" table:number-columns-spanned="3" table:number-rows-spanned="1">
            <text:p>THAMIRES ROCHA DE MELO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15" office:value-type="string" calcext:value-type="string" table:number-columns-spanned="3" table:number-rows-spanned="1">
            <text:p>THAYS LIMA ALVES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15" office:value-type="string" calcext:value-type="string" table:number-columns-spanned="3" table:number-rows-spanned="1">
            <text:p>VINICIUS CAVICHIOLI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style-name="ce15" office:value-type="string" calcext:value-type="string" table:number-columns-spanned="3" table:number-rows-spanned="1">
            <text:p>VINICIUS LOURENÇO EVANGELISTA 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15" office:value-type="string" calcext:value-type="string" table:number-columns-spanned="3" table:number-rows-spanned="1">
            <text:p>VITOR DUARTE MOURÃO DE ANDRADE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15" office:value-type="string" calcext:value-type="string" table:number-columns-spanned="3" table:number-rows-spanned="1">
            <text:p>YUNIOR GARCIA MARCANE</text:p>
          </table:table-cell>
          <table:covered-table-cell table:number-columns-repeated="2" table:style-name="ce23"/>
          <table:table-cell table:style-name="ce6" table:number-columns-repeated="22"/>
          <table:table-cell table:number-columns-repeated="998"/>
        </table:table-row>
        <table:table-row table:style-name="ro3" table:number-rows-repeated="128">
          <table:table-cell table:style-name="ce6" table:number-columns-repeated="26"/>
          <table:table-cell table:number-columns-repeated="998"/>
        </table:table-row>
        <table:table-row table:style-name="ro5" table:number-rows-repeated="625">
          <table:table-cell table:style-name="ce6" table:number-columns-repeated="26"/>
          <table:table-cell table:number-columns-repeated="998"/>
        </table:table-row>
        <table:table-row table:style-name="ro6" table:number-rows-repeated="104759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70%" style:writing-mode="lr-tb" style:print="charts drawings objects zero-values"/>
      <style:header-style>
        <style:header-footer-properties fo:min-height="1.0528in" fo:margin-left="0in" fo:margin-right="0in" fo:margin-bottom="0.9in"/>
      </style:header-style>
      <style:footer-style>
        <style:header-footer-properties fo:min-height="1.0528in" fo:margin-left="0in" fo:margin-right="0in" fo:margin-top="0.9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SNE" style:display-name="PageStyle_CISN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print-date>2024-02-15T18:55:51</meta:print-date>
    <meta:creation-date>2020-09-23T19:11:05</meta:creation-date>
    <dc:date>2024-02-15T18:57:55</dc:date>
    <meta:generator>LibreOffice/7.2.1.2$Linux_X86_64 LibreOffice_project/87b77fad49947c1441b67c559c339af8f3517e22</meta:generator>
    <meta:document-statistic meta:table-count="1" meta:cell-count="4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