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2.6126in"/>
    </style:style>
    <style:style style:name="co3" style:family="table-column">
      <style:table-column-properties fo:break-before="auto" style:column-width="3.0311in"/>
    </style:style>
    <style:style style:name="co4" style:family="table-column">
      <style:table-column-properties fo:break-before="auto" style:column-width="3.0866in"/>
    </style:style>
    <style:style style:name="co5" style:family="table-column">
      <style:table-column-properties fo:break-before="auto" style:column-width="1.1134in"/>
    </style:style>
    <style:style style:name="ro1" style:family="table-row">
      <style:table-row-properties style:row-height="1.0209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CEJAM-OTORRINO">
      <style:table-properties table:display="true" style:writing-mode="lr-tb" table:tab-color="#274e13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AM-OTORRIN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19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CENTRO DE ESTUDOS E PESQUISAS DR. JOÃO AMORIM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66.518.267/0016-60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1318/2018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11/2019</text:p>
          </table:table-cell>
          <table:covered-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CONTRATAÇÃO DE EMPRESA PARA PRESTAÇÃO DE SERVIÇOS MÉDICOS NA ÁREA DE OTORRINOLARINGOLOGIA E CIRURGIA DE CABEÇA E PESCOÇO, COM FORNECIMENTO DE INSTRUMENTOS/EQUIPAMENTOS.</text:p>
          </table:table-cell>
          <table:covered-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4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table-cell table:number-columns-repeated="1020"/>
        </table:table-row>
        <table:table-row table:style-name="ro5">
          <table:covered-table-cell table:number-columns-repeated="2" table:style-name="ce4"/>
          <table:table-cell table:style-name="ce12" office:value-type="date" office:date-value="2023-03-11" calcext:value-type="date">
            <text:p>11/03/23</text:p>
          </table:table-cell>
          <table:table-cell table:style-name="ce16" office:value-type="date" office:date-value="2024-03-10" calcext:value-type="date">
            <text:p>10/3/20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3" office:value-type="float" office:value="2118078.84" calcext:value-type="float" table:number-columns-spanned="2" table:number-rows-spanned="1">
            <text:p>R$ 2,118,078.84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3" table:formula="of:=[.C11]/12" office:value-type="float" office:value="176506.57" calcext:value-type="float" table:number-columns-spanned="2" table:number-rows-spanned="1">
            <text:p>R$ 176,506.57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FUNCIONÁRIOS</text:p>
          </table:table-cell>
          <table:covered-table-cell table:number-columns-repeated="2" table:style-name="ce6"/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CARINA YURI FUSSUM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CARLOS EDUARDO MAIBASHI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DANIEL BARROS DE REZENDE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EDNA DE FREITAS MATIAS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EDUARDO GEORGE BAPTISTA DE CARVALHO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GUSTAVO MORAES SAMPAIO DELLA TORRE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IVAN DE PICOLI DANTAS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JOSE ANTONIO ANDRADE LOBO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JOSÉ ELI BAPTISTELLA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MARIA BEATRIZ NOGUEIRA PASCOAL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PAULO CESAR MUSUMECI</text:p>
          </table:table-cell>
          <table:covered-table-cell table:number-columns-repeated="2" table:style-name="ce8"/>
          <table:table-cell table:number-columns-repeated="1020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THIAGO PIRES BRITO</text:p>
          </table:table-cell>
          <table:covered-table-cell table:number-columns-repeated="2" table:style-name="ce8"/>
          <table:table-cell table:number-columns-repeated="102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/</number:text>
      <number:month number:style="long"/>
      <number:text>/</number:text>
      <number:year/>
    </number:date-style>
    <number:number-style style:name="N145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JAM-OTORRINO" style:display-name="PageStyle_CEJAM-OTORRI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4</meta:editing-cycles>
    <meta:print-date>2024-02-19T18:11:46</meta:print-date>
    <meta:creation-date>2020-09-23T19:11:05</meta:creation-date>
    <dc:date>2024-02-19T18:12:05</dc:date>
    <dc:language>pt-BR</dc:language>
    <meta:editing-duration>PT8M</meta:editing-duration>
    <meta:generator>LibreOffice/7.2.1.2$Linux_X86_64 LibreOffice_project/87b77fad49947c1441b67c559c339af8f3517e22</meta:generator>
    <meta:document-statistic meta:table-count="1" meta:cell-count="49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