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6283in"/>
    </style:style>
    <style:style style:name="co2" style:family="table-column">
      <style:table-column-properties fo:break-before="auto" style:column-width="1.9071in"/>
    </style:style>
    <style:style style:name="co3" style:family="table-column">
      <style:table-column-properties fo:break-before="auto" style:column-width="2.1382in"/>
    </style:style>
    <style:style style:name="co4" style:family="table-column">
      <style:table-column-properties fo:break-before="auto" style:column-width="3.5272in"/>
    </style:style>
    <style:style style:name="co5" style:family="table-column">
      <style:table-column-properties fo:break-before="auto" style:column-width="0.7492in"/>
    </style:style>
    <style:style style:name="ro1" style:family="table-row">
      <style:table-row-properties style:row-height="0.8854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0.2602in" fo:break-before="auto" style:use-optimal-row-height="true"/>
    </style:style>
    <style:style style:name="ro10" style:family="table-row">
      <style:table-row-properties style:row-height="0.2189in" fo:break-before="auto" style:use-optimal-row-height="tru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0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1750-2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96969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96969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96969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96969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96969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96969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50-20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8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Rede Municipal Dr. Mário Gatti de Urgência,</text:p>
            <text:p>Emergência e Hospitalar</text:p>
          </table:table-cell>
          <table:covered-table-cell table:style-name="ce23"/>
          <table:table-cell table:style-name="ce24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Biomega Medicina Diagnóstica Ltda</text:p>
          </table:table-cell>
          <table:covered-table-cell table:style-name="ce17"/>
          <table:table-cell table:style-name="ce24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28.966.389/0001-43</text:p>
          </table:table-cell>
          <table:covered-table-cell table:style-name="ce17"/>
          <table:table-cell table:style-name="ce24"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1750/2018</text:p>
          </table:table-cell>
          <table:covered-table-cell table:style-name="ce17"/>
          <table:table-cell table:style-name="ce24" table:number-columns-repeated="1020"/>
        </table:table-row>
        <table:table-row table:style-name="ro7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001/2019</text:p>
          </table:table-cell>
          <table:covered-table-cell table:style-name="ce17"/>
          <table:table-cell table:style-name="ce24"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Contratação de empresa para prestação de serviços de apoio diagnóstico laboratorial em análises clínicas</text:p>
          </table:table-cell>
          <table:covered-table-cell table:style-name="ce18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 table:number-columns-repeated="1018"/>
        </table:table-row>
        <table:table-row table:style-name="ro9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FIM</text:p>
          </table:table-cell>
          <table:table-cell table:style-name="ce24" table:number-columns-repeated="1020"/>
        </table:table-row>
        <table:table-row table:style-name="ro10">
          <table:covered-table-cell table:number-columns-repeated="2" table:style-name="ce3"/>
          <table:table-cell table:style-name="ce20" office:value-type="date" office:date-value="2023-02-01" calcext:value-type="date">
            <text:p>1/2/2023</text:p>
          </table:table-cell>
          <table:table-cell table:style-name="ce20" office:value-type="date" office:date-value="2024-01-31" calcext:value-type="date">
            <text:p>31/1/2024</text:p>
          </table:table-cell>
          <table:table-cell table:style-name="ce24" table:number-columns-repeated="1020"/>
        </table:table-row>
        <table:table-row table:style-name="ro11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21" office:value-type="float" office:value="5088719.55" calcext:value-type="float" table:number-columns-spanned="2" table:number-rows-spanned="1">
            <text:p>R$ 5,088,719.55</text:p>
          </table:table-cell>
          <table:covered-table-cell table:style-name="ce21" office:value-type="float" office:value="5088719.55" calcext:value-type="float">
            <text:p>R$ 5,088,719.55</text:p>
          </table:covered-table-cell>
          <table:table-cell table:style-name="ce24" table:number-columns-repeated="1020"/>
        </table:table-row>
        <table:table-row table:style-name="ro12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22" table:formula="of:=[.C11]/12" office:value-type="float" office:value="424059.9625" calcext:value-type="float" table:number-columns-spanned="2" table:number-rows-spanned="1">
            <text:p>R$ 424,059.96</text:p>
          </table:table-cell>
          <table:covered-table-cell table:style-name="ce22"/>
          <table:table-cell table:style-name="ce24" table:number-columns-repeated="1020"/>
        </table:table-row>
        <table:table-row table:style-name="ro12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0">
          <table:table-cell table:style-name="ce6" office:value-type="string" calcext:value-type="string">
            <text:p>ORDEM</text:p>
          </table:table-cell>
          <table:table-cell table:style-name="ce3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3"/>
          <table:table-cell table:number-columns-repeated="102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ALEXANDRE TOMAZINI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 table:number-columns-spanned="3" table:number-rows-spanned="1">
            <text:p>ADALGISA FRANCO DA SILVA LOPES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AMANDA OMETTO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3" table:number-rows-spanned="1">
            <text:p>AMILSON DA SILVA RIBEIRO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 table:number-columns-spanned="3" table:number-rows-spanned="1">
            <text:p>ANA PAULA MARTINS CARNEIRO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ANDILA ALVES DA SILVA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 table:number-columns-spanned="3" table:number-rows-spanned="1">
            <text:p>ARYADNE ALEIXO DA SILVA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 table:number-columns-spanned="3" table:number-rows-spanned="1">
            <text:p>BEATRIZ CRISTINA BARBOSA FERREIRA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BIANCA ARAÚJO FRANCISCO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 table:number-columns-spanned="3" table:number-rows-spanned="1">
            <text:p>BRUNA CAROLINA SEMENTINO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 table:number-columns-spanned="3" table:number-rows-spanned="1">
            <text:p>BRUNA NAYANE CONCINO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 table:number-columns-spanned="3" table:number-rows-spanned="1">
            <text:p>BRUNA PESCE MANTOVANI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 table:number-columns-spanned="3" table:number-rows-spanned="1">
            <text:p>CAROLINE GUIMARÃES NICOLA</text:p>
          </table:table-cell>
          <table:covered-table-cell table:number-columns-repeated="2" table:style-name="ce13"/>
          <table:table-cell table:number-columns-repeated="1020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 table:number-columns-spanned="3" table:number-rows-spanned="1">
            <text:p>DENIS ROSA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ELIANE DA SILVA BORGES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 table:number-columns-spanned="3" table:number-rows-spanned="1">
            <text:p>GABRIELA BERRO BUENO DE ARAUJO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 table:number-columns-spanned="3" table:number-rows-spanned="1">
            <text:p>GABRIELA OLIVEIRA DE LIMA</text:p>
          </table:table-cell>
          <table:covered-table-cell table:number-columns-repeated="2" table:style-name="ce12"/>
          <table:table-cell table:number-columns-repeated="1020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 table:number-columns-spanned="3" table:number-rows-spanned="1">
            <text:p>GRACIELE ALVES DA SILVA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 table:number-columns-spanned="3" table:number-rows-spanned="1">
            <text:p>JESSICA PASSOS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 table:number-columns-spanned="3" table:number-rows-spanned="1">
            <text:p>LARISSA ALVES SOUSA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 table:number-columns-spanned="3" table:number-rows-spanned="1">
            <text:p>LUAN HERNAN VERDÉRIO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 table:number-columns-spanned="3" table:number-rows-spanned="1">
            <text:p>LOUISE MURIEL GARCIA BARAUNA</text:p>
          </table:table-cell>
          <table:covered-table-cell table:number-columns-repeated="2" table:style-name="ce14"/>
          <table:table-cell table:number-columns-repeated="1020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 table:number-columns-spanned="3" table:number-rows-spanned="1">
            <text:p>MARIA ISABELA HONORIO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 table:number-columns-spanned="3" table:number-rows-spanned="1">
            <text:p>MARIANE RENATA JUNQUE 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 table:number-columns-spanned="3" table:number-rows-spanned="1">
            <text:p>PATRICIA DE FATIMA PINATTI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 table:number-columns-spanned="3" table:number-rows-spanned="1">
            <text:p>SABRINA STEFANE BARBOZA</text:p>
          </table:table-cell>
          <table:covered-table-cell table:number-columns-repeated="2" table:style-name="ce10"/>
          <table:table-cell table:number-columns-repeated="1020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 table:number-columns-spanned="3" table:number-rows-spanned="1">
            <text:p>STEFANNY PAULA GOMES DE ASSIS </text:p>
          </table:table-cell>
          <table:covered-table-cell table:number-columns-repeated="2" table:style-name="ce15"/>
          <table:table-cell table:number-columns-repeated="1020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 table:number-columns-spanned="3" table:number-rows-spanned="1">
            <text:p>SHEILLA MARI FERREIRA DA SILVA MORENO</text:p>
          </table:table-cell>
          <table:covered-table-cell table:number-columns-repeated="2" table:style-name="ce15"/>
          <table:table-cell table:number-columns-repeated="1020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 table:number-columns-spanned="3" table:number-rows-spanned="1">
            <text:p>YURI CHRISTOPHER PEREIRA DA SILVA </text:p>
          </table:table-cell>
          <table:covered-table-cell table:number-columns-repeated="2" table:style-name="ce15"/>
          <table:table-cell table:number-columns-repeated="1020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.1811in" fo:margin-bottom="1.0598in" fo:margin-left="0.55in" fo:margin-right="0.3299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50-2018" style:display-name="PageStyle_1750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2</meta:editing-cycles>
    <meta:print-date>2024-02-16T12:26:32</meta:print-date>
    <meta:creation-date>2020-09-23T19:11:05</meta:creation-date>
    <dc:date>2024-02-16T12:28:23</dc:date>
    <meta:editing-duration>PT6H3M</meta:editing-duration>
    <meta:generator>LibreOffice/7.2.1.2$Linux_X86_64 LibreOffice_project/87b77fad49947c1441b67c559c339af8f3517e22</meta:generator>
    <meta:document-statistic meta:table-count="1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