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0264in"/>
    </style:style>
    <style:style style:name="co2" style:family="table-column">
      <style:table-column-properties fo:break-before="auto" style:column-width="1.3654in"/>
    </style:style>
    <style:style style:name="co3" style:family="table-column">
      <style:table-column-properties fo:break-before="auto" style:column-width="2.6563in"/>
    </style:style>
    <style:style style:name="co4" style:family="table-column">
      <style:table-column-properties fo:break-before="auto" style:column-width="0.7193in"/>
    </style:style>
    <style:style style:name="ro1" style:family="table-row">
      <style:table-row-properties style:row-height="0.6354in" fo:break-before="auto" style:use-optimal-row-height="false"/>
    </style:style>
    <style:style style:name="ro2" style:family="table-row">
      <style:table-row-properties style:row-height="0.4146in" fo:break-before="auto" style:use-optimal-row-height="false"/>
    </style:style>
    <style:style style:name="ro3" style:family="table-row">
      <style:table-row-properties style:row-height="0.2189in" fo:break-before="auto" style:use-optimal-row-height="true"/>
    </style:style>
    <style:style style:name="ro4" style:family="table-row">
      <style:table-row-properties style:row-height="0.7398in" fo:break-before="auto" style:use-optimal-row-height="false"/>
    </style:style>
    <style:style style:name="ro5" style:family="table-row">
      <style:table-row-properties style:row-height="0.2398in" fo:break-before="auto" style:use-optimal-row-height="false"/>
    </style:style>
    <style:style style:name="ro6" style:family="table-row">
      <style:table-row-properties style:row-height="0.198in" fo:break-before="auto" style:use-optimal-row-height="false"/>
    </style:style>
    <style:style style:name="ro7" style:family="table-row">
      <style:table-row-properties style:row-height="0.198in" fo:break-before="auto" style:use-optimal-row-height="true"/>
    </style:style>
    <style:style style:name="ta1" style:family="table" style:master-page-name="PageStyle_5f_ATMOSFERA">
      <style:table-properties table:display="true" style:writing-mode="lr-tb"/>
    </style:style>
    <style:style style:name="ce1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MOSFER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020" table:default-cell-style-name="ce7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Rede Mun. Dr Mário Gatti de Urgência, Emergência e Hospitalar</text:p>
          </table:table-cell>
          <table:covered-table-cell table:style-name="ce10"/>
          <table:table-cell table:style-name="ce16" table:number-columns-repeated="252"/>
          <table:table-cell table:number-columns-repeated="768"/>
        </table:table-row>
        <table:table-row table:style-name="ro3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ATMOSFERA GESTÃO E HIGIENIZAÇÃO DE TÉXTEIS S.A.</text:p>
          </table:table-cell>
          <table:covered-table-cell table:style-name="ce10"/>
          <table:table-cell table:style-name="ce16" table:number-columns-repeated="252"/>
          <table:table-cell table:number-columns-repeated="768"/>
        </table:table-row>
        <table:table-row table:style-name="ro3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00.886.257/0007-88</text:p>
          </table:table-cell>
          <table:covered-table-cell table:style-name="ce11"/>
          <table:table-cell table:style-name="ce16" table:number-columns-repeated="252"/>
          <table:table-cell table:number-columns-repeated="768"/>
        </table:table-row>
        <table:table-row table:style-name="ro3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HMMG.2021.00001675-36</text:p>
          </table:table-cell>
          <table:covered-table-cell table:style-name="ce10"/>
          <table:table-cell table:style-name="ce16" table:number-columns-repeated="252"/>
          <table:table-cell table:number-columns-repeated="768"/>
        </table:table-row>
        <table:table-row table:style-name="ro3">
          <table:table-cell table:style-name="ce3" office:value-type="string" calcext:value-type="string" table:number-columns-spanned="2" table:number-rows-spanned="1">
            <text:p>Nº DO TERMO: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163/2022</text:p>
          </table:table-cell>
          <table:covered-table-cell table:style-name="ce10"/>
          <table:table-cell table:style-name="ce16" table:number-columns-repeated="252"/>
          <table:table-cell table:number-columns-repeated="768"/>
        </table:table-row>
        <table:table-row table:style-name="ro4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CONTRATAÇÃO DE EMPRESA ESPECIALIZADA PARA PRESTAÇÃO DE SERVIÇOS DE GESTÃO DE ENXOVAL E ROUPARIA, COM A DISPONIBILIZAÇÃO DE MÃO DE OBRA, INSUMOS E EQUIPAMENTOS PARA UNIDADES DA REDE DR. MÁRIO GATTI DE URGÊNCIA, EMERGÊNCIA E HOSPITALAR</text:p>
          </table:table-cell>
          <table:covered-table-cell table:style-name="ce12"/>
          <table:table-cell table:style-name="ce16" table:number-columns-repeated="2"/>
          <table:table-cell table:style-name="ce18"/>
          <table:table-cell table:style-name="ce16" table:number-columns-repeated="249"/>
          <table:table-cell table:number-columns-repeated="768"/>
        </table:table-row>
        <table:table-row table:style-name="ro3">
          <table:table-cell table:style-name="ce3" office:value-type="string" calcext:value-type="string" table:number-columns-spanned="2" table:number-rows-spanned="2">
            <text:p>PERÍODO DE VIGÊNCIA:</text:p>
          </table:table-cell>
          <table:covered-table-cell table:style-name="ce3"/>
          <table:table-cell table:style-name="ce13" office:value-type="string" calcext:value-type="string">
            <text:p>INÍCIO</text:p>
          </table:table-cell>
          <table:table-cell table:style-name="ce13" office:value-type="string" calcext:value-type="string">
            <text:p>FIM</text:p>
          </table:table-cell>
          <table:table-cell table:style-name="ce16" table:number-columns-repeated="252"/>
          <table:table-cell table:number-columns-repeated="768"/>
        </table:table-row>
        <table:table-row table:style-name="ro3">
          <table:covered-table-cell table:number-columns-repeated="2" table:style-name="ce3"/>
          <table:table-cell table:style-name="ce14" office:value-type="date" office:date-value="2023-10-17" calcext:value-type="date">
            <text:p>17/10/2023</text:p>
          </table:table-cell>
          <table:table-cell table:style-name="ce14" office:value-type="date" office:date-value="2024-04-16" calcext:value-type="date">
            <text:p>16/4/2024</text:p>
          </table:table-cell>
          <table:table-cell table:style-name="ce16" table:number-columns-repeated="252"/>
          <table:table-cell table:number-columns-repeated="768"/>
        </table:table-row>
        <table:table-row table:style-name="ro5"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5" office:value-type="float" office:value="931622.22" calcext:value-type="float" table:number-columns-spanned="2" table:number-rows-spanned="1">
            <text:p>R$ 931,622.22</text:p>
          </table:table-cell>
          <table:covered-table-cell table:style-name="ce15"/>
          <table:table-cell table:style-name="ce16" table:number-columns-repeated="252"/>
          <table:table-cell table:number-columns-repeated="768"/>
        </table:table-row>
        <table:table-row table:style-name="ro5">
          <table:table-cell table:style-name="ce4" office:value-type="string" calcext:value-type="string" table:number-columns-spanned="2" table:number-rows-spanned="1">
            <text:p>VALOR MENSAL DO CONTRATO:</text:p>
          </table:table-cell>
          <table:covered-table-cell table:style-name="ce4"/>
          <table:table-cell table:style-name="ce15" table:formula="of:=[.C11]/6" office:value-type="float" office:value="155270.37" calcext:value-type="float" table:number-columns-spanned="2" table:number-rows-spanned="1">
            <text:p>R$ 155,270.37</text:p>
          </table:table-cell>
          <table:covered-table-cell table:style-name="ce15"/>
          <table:table-cell table:style-name="ce16" table:number-columns-repeated="252"/>
          <table:table-cell table:number-columns-repeated="768"/>
        </table:table-row>
        <table:table-row table:style-name="ro6">
          <table:table-cell table:style-name="ce5" table:number-columns-spanned="4" table:number-rows-spanned="1"/>
          <table:covered-table-cell table:number-columns-repeated="3" table:style-name="ce5"/>
          <table:table-cell table:style-name="ce17"/>
          <table:table-cell/>
          <table:table-cell table:style-name="ce19"/>
          <table:table-cell table:number-columns-repeated="1017"/>
        </table:table-row>
        <table:table-row table:style-name="ro6">
          <table:table-cell table:style-name="ce6" office:value-type="string" calcext:value-type="string">
            <text:p>ORDEM</text:p>
          </table:table-cell>
          <table:table-cell table:style-name="ce8" office:value-type="string" calcext:value-type="string" table:number-columns-spanned="3" table:number-rows-spanned="1">
            <text:p>NOME DOS EMPREGADOS 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 table:number-columns-spanned="3" table:number-rows-spanned="1">
            <text:p>APARECIDA RAMOS DE OLIVEIRA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 table:number-columns-spanned="3" table:number-rows-spanned="1">
            <text:p>ALVARO LEONARDO PEREIRA NETO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 table:number-columns-spanned="3" table:number-rows-spanned="1">
            <text:p>ALINE OLIVEIRA SANTANA</text:p>
          </table:table-cell>
          <table:covered-table-cell table:number-columns-repeated="2" table:style-name="ce5"/>
          <table:table-cell table:number-columns-repeated="1020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 table:number-columns-spanned="3" table:number-rows-spanned="1">
            <text:p>AMANDA DA CONCEIÇÃO SATIRO </text:p>
          </table:table-cell>
          <table:covered-table-cell table:number-columns-repeated="2" table:style-name="ce5"/>
          <table:table-cell table:number-columns-repeated="1020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 table:number-columns-spanned="3" table:number-rows-spanned="1">
            <text:p>ANDRÉ NUNES CARVALHO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 table:number-columns-spanned="3" table:number-rows-spanned="1">
            <text:p>ANDRÉ DOS SANTOS GUIMARÃES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 table:number-columns-spanned="3" table:number-rows-spanned="1">
            <text:p>ANDERSON FAUSTO INÁCIO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 table:number-columns-spanned="3" table:number-rows-spanned="1">
            <text:p>CLÓVIS DAVI DE FREITAS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 table:number-columns-spanned="3" table:number-rows-spanned="1">
            <text:p>DENILTON ALVES MOURA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 table:number-columns-spanned="3" table:number-rows-spanned="1">
            <text:p>ELIANA DOS SANTOS GUIMARÃES GUEDES <text:s/></text:p>
          </table:table-cell>
          <table:covered-table-cell table:number-columns-repeated="2" table:style-name="ce5"/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 table:number-columns-spanned="3" table:number-rows-spanned="1">
            <text:p>ELIANE DA SILVA </text:p>
          </table:table-cell>
          <table:covered-table-cell table:number-columns-repeated="2" table:style-name="ce5"/>
          <table:table-cell table:number-columns-repeated="1020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 table:number-columns-spanned="3" table:number-rows-spanned="1">
            <text:p>ELIZÂNGELA MARIA DA SILVA </text:p>
          </table:table-cell>
          <table:covered-table-cell table:number-columns-repeated="2" table:style-name="ce5"/>
          <table:table-cell table:number-columns-repeated="1020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 table:number-columns-spanned="3" table:number-rows-spanned="1">
            <text:p>ELIZIOMAR NUNES DA SILVA</text:p>
          </table:table-cell>
          <table:covered-table-cell table:number-columns-repeated="2" table:style-name="ce5"/>
          <table:table-cell table:number-columns-repeated="1020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 table:number-columns-spanned="3" table:number-rows-spanned="1">
            <text:p>ERICA KETLEN BATISTA LEME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 table:number-columns-spanned="3" table:number-rows-spanned="1">
            <text:p>EDUARDO ASSIS FERREIRA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 table:number-columns-spanned="3" table:number-rows-spanned="1">
            <text:p>FABIANA PEREIRA D SILVA NASCIMENTO 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 table:number-columns-spanned="3" table:number-rows-spanned="1">
            <text:p>FLAVIANA FERREIRA DOS SANTOS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 table:number-columns-spanned="3" table:number-rows-spanned="1">
            <text:p>GABRIEL CAMARGO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 table:number-columns-spanned="3" table:number-rows-spanned="1">
            <text:p>GERSON SOUZA NOVAIS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 table:number-columns-spanned="3" table:number-rows-spanned="1">
            <text:p>GENILSON RAMOS DE OLIVEIRA</text:p>
          </table:table-cell>
          <table:covered-table-cell table:number-columns-repeated="2" table:style-name="ce5"/>
          <table:table-cell table:number-columns-repeated="1020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 table:number-columns-spanned="3" table:number-rows-spanned="1">
            <text:p>JOÃO VICTOR DELANEZA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 table:number-columns-spanned="3" table:number-rows-spanned="1">
            <text:p>LINDOVAL DE JESUS SOUZA </text:p>
          </table:table-cell>
          <table:covered-table-cell table:number-columns-repeated="2" table:style-name="ce5"/>
          <table:table-cell table:number-columns-repeated="1020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 table:number-columns-spanned="3" table:number-rows-spanned="1">
            <text:p>LUCAS CRISTIAN PRIMO</text:p>
          </table:table-cell>
          <table:covered-table-cell table:number-columns-repeated="2" table:style-name="ce5"/>
          <table:table-cell table:number-columns-repeated="1020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 table:number-columns-spanned="3" table:number-rows-spanned="1">
            <text:p>LUCÉLIA LIANDRO DE LIMA NONATO</text:p>
          </table:table-cell>
          <table:covered-table-cell table:number-columns-repeated="2" table:style-name="ce5"/>
          <table:table-cell table:number-columns-repeated="1020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 table:number-columns-spanned="3" table:number-rows-spanned="1">
            <text:p>MARCOS ANDRÉ TORRES DE LIMA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 table:number-columns-spanned="3" table:number-rows-spanned="1">
            <text:p>MATEUS FELIPE FEITOSA LIMA</text:p>
          </table:table-cell>
          <table:covered-table-cell table:number-columns-repeated="2" table:style-name="ce5"/>
          <table:table-cell table:number-columns-repeated="1020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 table:number-columns-spanned="3" table:number-rows-spanned="1">
            <text:p>RENE JEANE DA CONCEIÇÃO DOMINGUES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 table:number-columns-spanned="3" table:number-rows-spanned="1">
            <text:p>SILVANETE BARBOSA DOS REIS</text:p>
          </table:table-cell>
          <table:covered-table-cell table:number-columns-repeated="2" table:style-name="ce5"/>
          <table:table-cell table:number-columns-repeated="1020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 table:number-columns-spanned="3" table:number-rows-spanned="1">
            <text:p>SEVERINA MARIA DA SILVA</text:p>
          </table:table-cell>
          <table:covered-table-cell table:number-columns-repeated="2" table:style-name="ce5"/>
          <table:table-cell table:number-columns-repeated="1020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 table:number-columns-spanned="3" table:number-rows-spanned="1">
            <text:p>TIAGO PEDRO DA SILVA</text:p>
          </table:table-cell>
          <table:covered-table-cell table:number-columns-repeated="2" table:style-name="ce5"/>
          <table:table-cell table:number-columns-repeated="1020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 table:number-columns-spanned="3" table:number-rows-spanned="1">
            <text:p>THIAGO REIS SILVA SANTOS</text:p>
          </table:table-cell>
          <table:covered-table-cell table:number-columns-repeated="2" table:style-name="ce5"/>
          <table:table-cell table:number-columns-repeated="1020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 table:number-columns-spanned="3" table:number-rows-spanned="1">
            <text:p>VITOR HUGO SILVA</text:p>
          </table:table-cell>
          <table:covered-table-cell table:number-columns-repeated="2" table:style-name="ce5"/>
          <table:table-cell table:number-columns-repeated="1020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 table:number-columns-spanned="3" table:number-rows-spanned="1">
            <text:p>WANDERSON SANTOS SOUSA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9" office:value-type="string" calcext:value-type="string" table:number-columns-spanned="3" table:number-rows-spanned="1">
            <text:p>WELLINGTON SILVESTRE BELTRANIN</text:p>
          </table:table-cell>
          <table:covered-table-cell table:number-columns-repeated="2" table:style-name="ce9"/>
          <table:table-cell table:number-columns-repeated="1020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number-style style:name="N145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fo:font-size="11pt" style:font-size-asian="11pt" style:font-name-complex="Liberation Sans1" style:font-family-complex="'Liberation Sans'" style:font-family-generic-complex="swiss" style:font-size-complex="11pt"/>
    </style:style>
    <style:style style:name="Head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in" fo:margin-bottom="0in" fo:margin-left="0.3543in" fo:margin-right="0in" style:print-page-order="ttb" style:first-page-number="continue" style:scale-to="90%" style:writing-mode="lr-tb" style:print="charts drawings objects zero-values"/>
      <style:header-style>
        <style:header-footer-properties fo:min-height="0.3937in" fo:margin-left="0in" fo:margin-right="0in" fo:margin-bottom="0.2409in"/>
      </style:header-style>
      <style:footer-style>
        <style:header-footer-properties fo:min-height="0.3937in" fo:margin-left="0in" fo:margin-right="0in" fo:margin-top="0.2409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TMOSFERA" style:display-name="PageStyle_ATMOSFER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rge Augusto Fray</meta:initial-creator>
    <dc:creator>Wesley Cleber Neiva Chaves</dc:creator>
    <meta:editing-cycles>2</meta:editing-cycles>
    <meta:print-date>2024-02-16T18:54:39</meta:print-date>
    <meta:creation-date>2023-01-12T11:50:29</meta:creation-date>
    <dc:date>2024-02-16T18:56:24</dc:date>
    <meta:editing-duration>PT1M</meta:editing-duration>
    <meta:generator>LibreOffice/7.2.1.2$Linux_X86_64 LibreOffice_project/87b77fad49947c1441b67c559c339af8f3517e22</meta:generator>
    <meta:document-statistic meta:table-count="1" meta:cell-count="93" meta:object-count="0"/>
    <meta:user-defined meta:name="AppVersion">14.0300</meta:user-defined>
  </office:meta>
</office:document-meta>
</file>