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8709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2.1382in"/>
    </style:style>
    <style:style style:name="co4" style:family="table-column">
      <style:table-column-properties fo:break-before="auto" style:column-width="3.7366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244in"/>
    </style:style>
    <style:style style:name="co7" style:family="table-column">
      <style:table-column-properties fo:break-before="auto" style:column-width="0.8929in"/>
    </style:style>
    <style:style style:name="ro1" style:family="table-row">
      <style:table-row-properties style:row-height="0.8543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75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AMO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B1]))&gt;0)" style:apply-style-name="ConditionalStyle_5f_3" style:base-cell-address="AMOO.B1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B1]))&gt;0)" style:apply-style-name="ConditionalStyle_5f_3" style:base-cell-address="AMOO.B1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O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default-cell-style-name="ce25"/>
        <table:table-column table:style-name="co5" table:number-columns-repeated="11" table:default-cell-style-name="ce8"/>
        <table:table-column table:style-name="co6" table:number-columns-repeated="985" table:default-cell-style-name="ce8"/>
        <table:table-column table:style-name="co7" table:number-columns-repeated="2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style-name="ce9"/>
          <table:covered-table-cell table:number-columns-repeated="2" table:style-name="ce1"/>
          <table:table-cell table:style-name="ce7" table:number-columns-repeated="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style-name="ce10"/>
          <table:covered-table-cell table:number-columns-repeated="2" table:style-name="ce2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17"/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AMOO - Assistência Médica Otorrino-Oftalmológica de Campinas SE Ltda</text:p>
          </table:table-cell>
          <table:covered-table-cell table:style-name="ce17"/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19.500.010/0001-14</text:p>
          </table:table-cell>
          <table:covered-table-cell table:style-name="ce17"/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1322/2018</text:p>
          </table:table-cell>
          <table:covered-table-cell table:style-name="ce17"/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48/2018</text:p>
          </table:table-cell>
          <table:covered-table-cell table:style-name="ce17"/>
          <table:table-cell table:style-name="ce26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CONTRATAÇÃO DE EMPRESA PARA PRESTAÇÃO DE SERVIÇOS MÉDICOS NA ÁREA DE OFTALMOLOGIA COM FORNECIMENTO DE EQUIPAMENTOS PARA O CHPEO.</text:p>
          </table:table-cell>
          <table:covered-table-cell table:style-name="ce18"/>
          <table:table-cell table:style-name="ce26" table:number-columns-repeated="5"/>
          <table:table-cell table:style-name="ce28"/>
          <table:table-cell table:style-name="ce26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11"/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FIM</text:p>
          </table:table-cell>
          <table:table-cell table:style-name="ce26" table:number-columns-repeated="11"/>
          <table:table-cell table:number-columns-repeated="1009"/>
        </table:table-row>
        <table:table-row table:style-name="ro3">
          <table:covered-table-cell table:style-name="ce3"/>
          <table:covered-table-cell table:style-name="ce13"/>
          <table:table-cell table:style-name="ce20" office:value-type="date" office:date-value="2023-01-07" calcext:value-type="date">
            <text:p>7/1/2023</text:p>
          </table:table-cell>
          <table:table-cell table:style-name="ce20" office:value-type="date" office:date-value="2024-01-06" calcext:value-type="date">
            <text:p>6/1/2024</text:p>
          </table:table-cell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11"/>
          <table:table-cell table:style-name="ce21" office:value-type="float" office:value="3639600" calcext:value-type="float" table:number-columns-spanned="2" table:number-rows-spanned="1">
            <text:p>R$ 3,639,600.00</text:p>
          </table:table-cell>
          <table:covered-table-cell table:style-name="ce21"/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11"/>
          <table:table-cell table:style-name="ce22" table:formula="of:=[.C11]/12" office:value-type="float" office:value="303300" calcext:value-type="float" table:number-columns-spanned="2" table:number-rows-spanned="1">
            <text:p>R$ 303,300.00</text:p>
          </table:table-cell>
          <table:covered-table-cell table:style-name="ce22"/>
          <table:table-cell table:style-name="ce26" table:number-columns-repeated="11"/>
          <table:table-cell table:number-columns-repeated="1009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5"/>
          <table:table-cell table:style-name="ce7" table:number-columns-repeated="11"/>
          <table:table-cell table:number-columns-repeated="1009"/>
        </table:table-row>
        <table:table-row table:style-name="ro2">
          <table:table-cell table:style-name="ce6" office:value-type="string" calcext:value-type="string">
            <text:p>ORDEM</text:p>
          </table:table-cell>
          <table:table-cell table:style-name="ce14" office:value-type="string" calcext:value-type="string" table:number-columns-spanned="3" table:number-rows-spanned="1">
            <text:p>NOME DO EMPREGADO</text:p>
          </table:table-cell>
          <table:covered-table-cell table:number-columns-repeated="2" table:style-name="ce14"/>
          <table:table-cell table:style-name="ce27" table:number-columns-repeated="11"/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office:string-value="Daniel Athayde Teixeira Faria" calcext:value-type="string" table:number-columns-spanned="3" table:number-rows-spanned="1">
            <text:p><text:s/>Daniel Athayde Teixeira Faria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office:string-value="Fernanda Barbosa Nonato Federici" calcext:value-type="string" table:number-columns-spanned="3" table:number-rows-spanned="1">
            <text:p><text:s/>Fernanda Barbosa Nonato Federici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office:string-value="Flavia Wada Kamei" calcext:value-type="string" table:number-columns-spanned="3" table:number-rows-spanned="1">
            <text:p><text:s/>Flavia Wada Kamei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office:string-value="Mauricio de Freitas" calcext:value-type="string" table:number-columns-spanned="3" table:number-rows-spanned="1">
            <text:p><text:s/>Mauricio de Freitas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5" office:value-type="string" office:string-value="Orlando Faria Junior" calcext:value-type="string" table:number-columns-spanned="3" table:number-rows-spanned="1">
            <text:p><text:s/>Orlando Faria Junior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5" office:value-type="string" office:string-value="Pedro Fabio de Mello Pinese" calcext:value-type="string" table:number-columns-spanned="3" table:number-rows-spanned="1">
            <text:p><text:s/>Pedro Fabio de Mello Pinese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5" office:value-type="string" office:string-value="Rafael Nassralla Morandi" calcext:value-type="string" table:number-columns-spanned="3" table:number-rows-spanned="1">
            <text:p><text:s/>Rafael Nassralla Morandi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5" office:value-type="string" office:string-value=" Raphael Mazziero dos Santos" calcext:value-type="string" table:number-columns-spanned="3" table:number-rows-spanned="1">
            <text:p><text:s text:c="2"/>Raphael Mazziero dos Santos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office:string-value="Rodrigo Abdalla Romão" calcext:value-type="string" table:number-columns-spanned="3" table:number-rows-spanned="1">
            <text:p><text:s/>Rodrigo Abdalla Romão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5" office:value-type="string" office:string-value="Rodrigo Leite Andrade" calcext:value-type="string" table:number-columns-spanned="3" table:number-rows-spanned="1">
            <text:p><text:s/>Rodrigo Leite Andrade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5" office:value-type="string" office:string-value="Sérgio Vanetti Burnier" calcext:value-type="string" table:number-columns-spanned="3" table:number-rows-spanned="1">
            <text:p><text:s/>Sérgio Vanetti Burnier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5" office:value-type="string" office:string-value="Vinicius Cidral Correa" calcext:value-type="string" table:number-columns-spanned="3" table:number-rows-spanned="1">
            <text:p><text:s/>Vinicius Cidral Correa</text:p>
          </table:table-cell>
          <table:covered-table-cell table:number-columns-repeated="2" table:style-name="ce23"/>
          <table:table-cell table:style-name="ce7" table:number-columns-repeated="11"/>
          <table:table-cell table:number-columns-repeated="1009"/>
        </table:table-row>
        <table:table-row table:style-name="ro5" table:number-rows-repeated="948">
          <table:table-cell table:style-name="ce7"/>
          <table:table-cell table:style-name="ce16"/>
          <table:table-cell table:style-name="ce24" table:number-columns-repeated="2"/>
          <table:table-cell table:style-name="ce7" table:number-columns-repeated="11"/>
          <table:table-cell table:number-columns-repeated="1009"/>
        </table:table-row>
        <table:table-row table:style-name="ro6" table:number-rows-repeated="1047577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MOO.B1:AMOO.B12 AMOO.B15:AMOO.B974">
            <calcext:condition calcext:apply-style-name="ConditionalStyle_3" calcext:value="formula-is(LEN(TRIM([.B1]))&gt;0)" calcext:base-cell-address="AMOO.B1"/>
          </calcext:conditional-format>
          <calcext:conditional-format calcext:target-range-address="AMOO.B1:AMOO.B12 AMOO.B15:AMOO.B974">
            <calcext:condition calcext:apply-style-name="ConditionalStyle_2" calcext:value="formula-is(LEN(TRIM([.B1]))&gt;0)" calcext:base-cell-address="AMOO.B1"/>
          </calcext:conditional-format>
          <calcext:conditional-format calcext:target-range-address="AMOO.B1:AMOO.B12 AMOO.B15:AMOO.B974">
            <calcext:condition calcext:apply-style-name="ConditionalStyle_1" calcext:value="formula-is(LEN(TRIM([.B1]))&gt;0)" calcext:base-cell-address="AMOO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1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ffff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OO" style:display-name="PageStyle_AMO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25</meta:editing-cycles>
    <meta:print-date>2024-02-20T17:22:39</meta:print-date>
    <meta:creation-date>2020-09-23T19:11:05</meta:creation-date>
    <dc:date>2024-02-20T17:24:13</dc:date>
    <dc:language>pt-BR</dc:language>
    <meta:editing-duration>PT2H44M</meta:editing-duration>
    <meta:generator>LibreOffice/7.2.1.2$Linux_X86_64 LibreOffice_project/87b77fad49947c1441b67c559c339af8f3517e22</meta:generator>
    <meta:document-statistic meta:table-count="1" meta:cell-count="49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