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79.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G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9" table:number-rows-spanned="1" table:style-name="ce8">
            <text:p>EMPRESA MUNICIPAL DE DESENVOLVIMENTO DE CAMPINAS S/A - EMDEC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9" table:number-rows-spanned="1" table:style-name="ce8">
            <text:p>2GL GUARDA DE DOCUMENTOS LTDA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9" table:number-rows-spanned="1" table:style-name="ce8">
            <text:p>21.786.190/0001-9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contrato:</text:p>
          </table:table-cell>
          <table:covered-table-cell/>
          <table:table-cell office:value-type="string" table:number-columns-spanned="9" table:number-rows-spanned="1" table:style-name="ce8">
            <text:p>003/202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9" table:number-rows-spanned="1" table:style-name="ce8">
            <text:p>SEI EMDEC.2023.00001471-01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9" table:number-rows-spanned="1" table:style-name="ce23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Período de vigência (data início e fim):</text:p>
          </table:table-cell>
          <table:covered-table-cell/>
          <table:table-cell office:value-type="string" table:number-columns-spanned="9" table:number-rows-spanned="1" table:style-name="ce8">
            <text:p>26/01/2024 a ​25/01/2026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249999.92" table:number-columns-spanned="9" table:number-rows-spanned="1" table:style-name="ce12">
            <text:p>R$ 1.249.999,92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2083.33" table:number-columns-spanned="9" table:number-rows-spanned="1" table:style-name="ce12">
            <text:p>R$ 52.083,33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8">
            <text:p>Nomes dos empregados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10" table:number-rows-spanned="1" table:style-name="ce8">
            <text:p>WENDERSON KAUA LACERDA DE LIMA - 020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10" table:number-rows-spanned="1" table:style-name="ce8">
            <text:p>GUILHERME DE MOURA CHRISOSTEMO - 061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ilianakai</meta:initial-creator>
    <dc:creator>Maicon</dc:creator>
    <meta:creation-date>2015-11-13T16:58:30Z</meta:creation-date>
    <dc:date>2024-02-22T13:48:08Z</dc:date>
    <meta:print-date>2024-02-16T13:55:14Z</meta:print-date>
  </office:meta>
</office:document-meta>
</file>