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master-page-name="MP0">
      <style:paragraph-properties style:page-number="auto" fo:break-before="page"/>
    </style:style>
    <style:style style:name="P3" style:family="paragraph" style:parent-style-name="Text_20_body">
      <style:paragraph-properties fo:text-align="justify" style:justify-single-word="false"/>
      <style:text-properties fo:background-color="transparent"/>
    </style:style>
    <style:style style:name="T1" style:family="text">
      <style:text-properties fo:color="#000000" loext:opacity="100%" style:font-name="Arial"/>
    </style:style>
    <style:style style:name="T2" style:family="text">
      <style:text-properties fo:color="#000000" loext:opacity="100%" style:font-name="Arial" fo:font-weight="normal" style:font-weight-asian="normal" style:font-weight-complex="normal"/>
    </style:style>
    <style:style style:name="T3" style:family="text">
      <style:text-properties fo:color="#000000" loext:opacity="100%" style:font-name="Arial" fo:font-weight="normal" fo:background-color="transparent" loext:char-shading-value="0" style:font-weight-asian="normal" style:font-weight-complex="normal"/>
    </style:style>
    <style:style style:name="T4" style:family="text">
      <style:text-properties fo:color="#000000" loext:opacity="100%" style:font-name="Arial" fo:font-weight="normal" fo:background-color="transparent" loext:char-shading-value="0" style:font-weight-asian="normal" style:font-weight-complex="normal"/>
    </style:style>
    <style:style style:name="T5" style:family="text">
      <style:text-properties fo:color="#000000" loext:opacity="100%" style:font-name="Arial" fo:background-color="#ffff00" loext:char-shading-value="0"/>
    </style:style>
    <style:style style:name="T6" style:family="text">
      <style:text-properties fo:color="#000000" loext:opacity="100%" style:font-name="Arial" officeooo:rsid="001181fc"/>
    </style:style>
    <style:style style:name="T7" style:family="text">
      <style:text-properties fo:color="#000000" loext:opacity="100%" style:font-name="Arial" fo:background-color="transparent" loext:char-shading-value="0"/>
    </style:style>
    <style:style style:name="T8" style:family="text">
      <style:text-properties fo:color="#000000" loext:opacity="100%" style:font-name="Arial" officeooo:rsid="001181fc" fo:background-color="transparent" loext:char-shading-value="0"/>
    </style:style>
    <style:style style:name="T9" style:family="text">
      <style:text-properties fo:color="#000000" loext:opacity="100%" style:font-name="Arial" officeooo:rsid="001181fc" fo:background-color="transparent" loext:char-shading-value="0"/>
    </style:style>
    <style:style style:name="T10" style:family="text">
      <style:text-properties fo:color="#000000" loext:opacity="100%" style:font-name="Arial" fo:background-color="transparent" loext:char-shading-value="0"/>
    </style:style>
    <style:style style:name="T11" style:family="text">
      <style:text-properties fo:color="#0d0d0d" loext:opacity="100%" style:font-name="Arial"/>
    </style:style>
    <style:style style:name="T12" style:family="text">
      <style:text-properties fo:color="#0d0d0d" loext:opacity="100%" style:font-name="Arial" fo:background-color="#ffff00" loext:char-shading-value="0"/>
    </style:style>
    <style:style style:name="T13" style:family="text">
      <style:text-properties fo:color="#0d0d0d" loext:opacity="100%" style:font-name="Arial" fo:background-color="transparent" loext:char-shading-value="0"/>
    </style:style>
    <style:style style:name="T14" style:family="text">
      <style:text-properties fo:color="#0d0d0d" loext:opacity="100%" style:font-name="Arial" fo:background-color="transparent" loext:char-shading-value="0"/>
    </style:style>
    <style:style style:name="T15" style:family="text">
      <style:text-properties fo:background-color="#ffff00" loext:char-shading-value="0"/>
    </style:style>
    <style:style style:name="T16" style:family="text">
      <style:text-properties fo:color="#000080" loext:opacity="100%" style:font-name="Arial" style:text-underline-style="solid" style:text-underline-width="auto" style:text-underline-color="font-color" style:text-underline-mode="continuous" style:text-overline-mode="continuous" style:text-line-through-mode="continuous"/>
    </style:style>
    <style:style style:name="T17" style:family="text">
      <style:text-properties fo:color="#000080" loext:opacity="100%" style:font-name="Arial" style:text-underline-style="solid" style:text-underline-width="auto" style:text-underline-color="font-color" style:text-underline-mode="continuous" style:text-overline-mode="continuous" style:text-line-through-mode="continuous" fo:background-color="transparent" loext:char-shading-value="0"/>
    </style:style>
    <style:style style:name="T18" style:family="text">
      <style:text-properties fo:color="#000080" loext:opacity="100%" style:font-name="Arial" style:text-underline-style="solid" style:text-underline-width="auto" style:text-underline-color="font-color" style:text-underline-mode="continuous" style:text-overline-mode="continuous" style:text-line-through-mode="continuous" fo:background-color="transparent" loext:char-shading-value="0"/>
    </style:style>
    <style:style style:name="T19" style:family="text">
      <style:text-properties style:font-name="Arial"/>
    </style:style>
    <style:style style:name="T20" style:family="text">
      <style:text-properties style:font-name="Arial" fo:background-color="transparent" loext:char-shading-value="0"/>
    </style:style>
    <style:style style:name="T21" style:family="text">
      <style:text-properties style:font-name="Arial" fo:background-color="transparent" loext:char-shading-value="0"/>
    </style:style>
    <style:style style:name="T22" style:family="text">
      <style:text-properties officeooo:rsid="001181fc"/>
    </style:style>
    <style:style style:name="T23" style:family="text">
      <style:text-properties fo:background-color="transparent" loext:char-shading-value="0"/>
    </style:style>
    <style:style style:name="T24" style:family="text">
      <style:text-properties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trong_20_Emphasis"><text:span text:style-name="T10">Reunião da Câmara Intersetorial de Segurança Alimentar e Nutricional (CAISAN) de Campinas</text:span></text:span></text:p>
      <text:p text:style-name="Text_20_body"><text:span text:style-name="Fonte_20_parág._20_padrão"><text:span text:style-name="T10">A Câmara Intersetorial de Segurança Alimentar e Nutricional (CAISAN) de Campinas realizou sua reunião </text:span></text:span><text:span text:style-name="Fonte_20_parág._20_padrão"><text:span text:style-name="T9">mensal </text:span></text:span><text:span text:style-name="Fonte_20_parág._20_padrão"><text:span text:style-name="T10">ordinária </text:span></text:span><text:span text:style-name="Fonte_20_parág._20_padrão"><text:span text:style-name="T9">no</text:span></text:span><text:span text:style-name="Fonte_20_parág._20_padrão"><text:span text:style-name="T10"> dia 26 de março de 2024, com o objetivo de discutir importantes temas relacionados à segurança alimentar e nutricional do município. </text:span></text:span></text:p>
      <text:p text:style-name="P1"><text:span text:style-name="Strong_20_Emphasis"><text:span text:style-name="T4">A principal pauta foi a apresentação da Avaliação do Primeiro Plano Municipal de Segurança Alimentar e Nutricional 2021 – 2024, apresentado pela</text:span></text:span><text:span text:style-name="Fonte_20_parág._20_padrão"><text:span text:style-name="T10"> presidente do Conselho Municipal de Segurança Alimentar e Nutricional (COMSEA), Renata Marques Faustino.</text:span></text:span></text:p>
      <text:p text:style-name="P1"><text:span text:style-name="Fonte_20_parág._20_padrão"><text:span text:style-name="T10">Em sua apresentação, a Sra Renata, informou que este trabalho faz parte das competências do conselho, que é avaliar e propor diretrizes para a formulação, execução, acompanhamento, monitoramento e controle das políticas voltadas à segurança alimentar e nutricional e do direito humano à alimentação adequada. </text:span></text:span></text:p>
      <text:p text:style-name="P1"><text:span text:style-name="Fonte_20_parág._20_padrão"><text:span text:style-name="T10">Ela iniciou sua fala com a frase “A tontura da fome é pior do que a do álcool, a tontura do álcool nos impele a cantar, mas a fome nos faz tremer. Percebi que é horrível ter só o ar dentro do estômago.” Carolina Maria de Jesus, 1963”</text:span></text:span></text:p>
      <text:p text:style-name="P1"><text:span text:style-name="Fonte_20_parág._20_padrão"><text:span text:style-name="T10">Disse que na qualidade de presidente do CONSEA Campinas, as reflexões acima que infelizmente tem se tornado atemporal em nosso país, permeando nosso município. Estamos em um momento onde nós da sociedade civil entendemos a importância e a responsabilidade do nosso papel perante uma sociedade que vivência há não efetivação de direitos relacionados a alimentação. Por esse motivo, disse que estava presente naquela reunião para de mãos dadas com o poder público, trabalhar o que os conselheiros do CONSEA Campinas, entendem ser o seu papel, que é de assessorar as Secretarias para que melhor desenvolvam seu papel, que é o de construir em conjunto Políticas Públicas eficientes relacionadas a SAN(Segurança Alimentar e Nutricional).</text:span></text:span></text:p>
      <text:p text:style-name="P1"><text:span text:style-name="Fonte_20_parág._20_padrão"><text:span text:style-name="T10">Ainda disse, que como presidente CONSEA junto com os conselheiros, estão engajados a junto ao poder publico para alterar os dados relacionados a Insegurança Alimentar e Nutricional Município de Campinas.</text:span></text:span></text:p>
      <text:p text:style-name="P1"><text:span text:style-name="Fonte_20_parág._20_padrão"><text:span text:style-name="T14">O documento, entregue a CAISAN, tem como objetivo, apresentar de forma sistematizada, os principais resultados encontrados ap</text:span></text:span><text:span text:style-name="Fonte_20_parág._20_padrão"><text:span text:style-name="T10">ós 3(três) anos de implementação do I PLAMSAN Campinas. </text:span></text:span><text:span text:style-name="Fonte_20_parág._20_padrão"><text:span text:style-name="T14">Nele os conselheiros demonstraram os resultados do monitoramento (com base no indicador de resultado) e incluiram recomenda</text:span></text:span><text:span text:style-name="Fonte_20_parág._20_padrão"><text:span text:style-name="T10">ções e sugestões das propostas para sua melhor gestão e acompanhamento, incluindo</text:span></text:span><text:span text:style-name="Fonte_20_parág._20_padrão"><text:span text:style-name="T14"> considera</text:span></text:span><text:span text:style-name="Fonte_20_parág._20_padrão"><text:span text:style-name="T10">ções e propostas para elaboração do II Plano Municipal de Segurança Alimentar de Campinas.</text:span></text:span></text:p>
      <text:p text:style-name="P1"><text:span text:style-name="Fonte_20_parág._20_padrão"><text:span text:style-name="T14">Na reunião também houve uma apresentação da participação de Campinas, no evento do</text:span></text:span><text:span text:style-name="Fonte_20_parág._20_padrão"><text:span text:style-name="T10"> Laboratório Urbano de Políticas Públicas Alimentares (LUPPA), realizado na cidade de Curitiba – PR</text:span></text:span><text:span text:style-name="Fonte_20_parág._20_padrão"><text:span text:style-name="T14">. Foram representando o prefeito Dário Saadi no laboratório a Coordenadora do Departamento de Segurança Alimentar e Nutricional, Gabriela Kaiser, a vice-presidente da CAISAN <text:s/>Mariana Maia, acompanhadas pela representação da sociedade civil presidente do COMSEA Renata.</text:span></text:span></text:p>
      <text:p text:style-name="P1"><text:soft-page-break/><text:span text:style-name="Fonte_20_parág._20_padrão"><text:span text:style-name="T10">O LUPPA visa promover a troca de experiências e o desenvolvimento de políticas públicas alimentares em 10 municípios, incluindo Campinas.</text:span></text:span></text:p>
      <text:p text:style-name="P1"><text:span text:style-name="Fonte_20_parág._20_padrão"><text:span text:style-name="T10">O projeto envolveu diversas atividades, como dinâmicas de apresentação, palestras, oficinas e visitas a equipamentos de Segurança Alimentar e Nutricional (SAN) de Curitiba-Pr, além de trocas de experiências exitosas, das cidades presentes e um jogo que simulava a construção de um Plano de Segurança Alimenta e Nutricional.</text:span></text:span><text:span text:style-name="Fonte_20_parág._20_padrão"><text:span text:style-name="T24"> A mentoria desse projeto se extende até julho de 2024, C</text:span></text:span><text:span text:style-name="Fonte_20_parág._20_padrão"><text:span text:style-name="T10">ampinas terá como mentor a Cidade de Osasco e participarão da mentoria os membros da CAISAN e Conselheiros interessados.</text:span></text:span></text:p>
      <text:p text:style-name="P1"><text:span text:style-name="Fonte_20_parág._20_padrão"><text:span text:style-name="T10">A reunião da CAISAN Campinas foi marcada por discussões construtivas e apresentações significativas, reafirmando o compromisso do município com a promoção da segurança alimentar e nutricional de sua população.</text:span></text:span></text:p>
      <text:p text:style-name="P3"><text:span text:style-name="T1">A Câmara Intersecretarial de Segurança Alimentar e Nutricional – CAISAN, possui a finalidade de promover a articulação e a integração dos órgãos e entidades a Administração Pública Municipal afetos à Área de Segurança Alimentar e Nutricional, conforme DECRETO Nº 19.357 DE 20 DE DEZEMBRO DE 2016. </text:span>Compõe a Câmara Intersecretarial de Segurança Alimentar e Nutricional do Município de Campinas – CAISAN/Campinas <text:span text:style-name="T22">as secretarias municipais de A</text:span>ssistência Social, Pessoa com Deficiência e Direitos, <text:s/>Chefia de Gabinete do Prefeito, Educação, Saúde, Trabalho e Renda, <text:s/>Desenvolvimento Econômico, Social e de Turismo, <text:span text:style-name="T22">Clima, </text:span>Meio Ambiente <text:span text:style-name="T22">e Sustentabilidade, além da </text:span>Centrais de Abastecimento de Campinas – CEASA, Sociedade de Abastecimento de Água e de Saneamento S/A – SANASA <text:span text:style-name="T22">e</text:span> <text:s/>Serviços Técnicos Gerais – SETEC.</text:p>
      <text:p text:style-name="P3"/>
      <text:p text:style-name="P1"><text:span text:style-name="Fonte_20_parág._20_padrão"><text:span text:style-name="T10">Para mais informações, acesse a página da Politica de Segurança Alimentar e Nutricional de Campinas: </text:span></text:span><text:a xlink:type="simple" xlink:href="https://portal.campinas.sp.gov.br/secretaria/assistencia-social-pessoa-com-deficiencia-e-direitos-humanos/pagina/politica-municipal-de-seguranca-alimentar-e-nutricional" office:target-frame-name="_top" xlink:show="replace" text:style-name="Internet_20_link" text:visited-style-name="Visited_20_Internet_20_Link"><text:span text:style-name="Fonte_20_parág._20_padrão"><text:span text:style-name="T18">https://portal.campinas.sp.gov.br/secretaria/assistencia-social-pessoa-com-deficiencia-e-direitos-humanos/pagina/politica-municipal-de-seguranca-alimentar-e-nutricional</text:span></text:span></text:a><text:span text:style-name="Fonte_20_parág._20_padrão"><text:span text:style-name="T21"><text:line-break/><text:line-break/><text:line-break/></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dc:title/>
    <meta:creation-date>2024-03-27T15:00:00Z</meta:creation-date>
    <dc:date>2024-04-01T14:41:13.827000000</dc:date>
    <meta:editing-cycles>3</meta:editing-cycles>
    <meta:editing-duration>PT31M11S</meta:editing-duration>
    <meta:document-statistic meta:table-count="0" meta:image-count="0" meta:object-count="0" meta:page-count="2" meta:paragraph-count="14" meta:word-count="703" meta:character-count="4929" meta:non-whitespace-character-count="4224"/>
    <meta:template xlink:type="simple" xlink:actuate="onRequest" xlink:title="" xlink:href="../../../../../../../Users/PMC/Downloads/Release%20da%20reunião%2026-03-24.odt/Normal"/>
  </office:meta>
</office:document-meta>
</file>