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72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10.546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 (1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6"/>
          <table:table-cell table:style-name="ce3" table:number-columns-repeated="2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Período outubro a dezembro de 2025</text:p>
          </table:table-cell>
          <table:table-cell table:style-name="ce2"/>
          <table:table-cell table:style-name="ce3" table:number-columns-repeated="2"/>
          <table:table-cell table:style-name="ce7" table:number-columns-repeated="3"/>
        </table:table-row>
        <table:table-row table:style-name="ro1" table:number-rows-repeated="2">
          <table:table-cell table:style-name="ce3" table:number-columns-repeated="4"/>
          <table:table-cell table:style-name="ce7" table:number-columns-repeated="3"/>
        </table:table-row>
        <table:table-row table:style-name="ro2">
          <table:table-cell table:style-name="ce4" office:value-type="string" calcext:value-type="string">
            <text:p>Serviço</text:p>
          </table:table-cell>
          <table:table-cell table:style-name="ce4" office:value-type="string" calcext:value-type="string">
            <text:p>Foco</text:p>
          </table:table-cell>
          <table:table-cell table:style-name="ce4" office:value-type="string" calcext:value-type="string">
            <text:p>Categorias</text:p>
          </table:table-cell>
          <table:table-cell table:style-name="ce4" office:value-type="string" calcext:value-type="string">
            <text:p>Administrado por</text:p>
          </table:table-cell>
          <table:table-cell table:style-name="ce8" office:value-type="string" calcext:value-type="string">
            <text:p>Média das notas</text:p>
          </table:table-cell>
          <table:table-cell table:style-name="ce8" office:value-type="string" calcext:value-type="string">
            <text:p>Quantidade de avaliações</text:p>
          </table:table-cell>
          <table:table-cell table:style-name="ce4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156 - Solicitar informações/Serviços públ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float" office:value="1.7" calcext:value-type="float">
            <text:p>1,7</text:p>
          </table:table-cell>
          <table:table-cell office:value-type="float" office:value="6" calcext:value-type="float">
            <text:p>6</text:p>
          </table:table-cell>
          <table:table-cell office:value-type="float" office:value="4495" calcext:value-type="float">
            <text:p>4495</text:p>
          </table:table-cell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95" calcext:value-type="float">
            <text:p>3495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office:value-type="float" office:value="11385" calcext:value-type="float">
            <text:p>11385</text:p>
          </table:table-cell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7" calcext:value-type="float">
            <text:p>2,7</text:p>
          </table:table-cell>
          <table:table-cell office:value-type="float" office:value="12" calcext:value-type="float">
            <text:p>12</text:p>
          </table:table-cell>
          <table:table-cell office:value-type="float" office:value="28036" calcext:value-type="float">
            <text:p>28036</text:p>
          </table:table-cell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563" calcext:value-type="float">
            <text:p>1563</text:p>
          </table:table-cell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99" calcext:value-type="float">
            <text:p>1599</text:p>
          </table:table-cell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Acessa Libr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cessar Aprova Fácil (Credenciamento)</text:p>
          </table:table-cell>
          <table:table-cell office:value-type="string" calcext:value-type="string">
            <text:p>Cidadão, Empresa, Servidor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4696" calcext:value-type="float">
            <text:p>4696</text:p>
          </table:table-cell>
        </table:table-row>
        <table:table-row table:style-name="ro1">
          <table:table-cell office:value-type="string" calcext:value-type="string">
            <text:p>Acessar processo eletrônico SEI - Secretaria de Urbanism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1263" calcext:value-type="float">
            <text:p>1263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892" calcext:value-type="float">
            <text:p>4892</text:p>
          </table:table-cell>
        </table:table-row>
        <table:table-row table:style-name="ro1">
          <table:table-cell office:value-type="string" calcext:value-type="string">
            <text:p>Aderir ao Programa GUARDA AMIGO D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derir ao Programa 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Adoção de Anim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Bem-Estar Animal, 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Adquirir medicamentos disponíveis na Farmácia de Alto Cus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Afastamento por Convocação para Trabalho nas Elei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10552" calcext:value-type="float">
            <text:p>10552</text:p>
          </table:table-cell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472" calcext:value-type="float">
            <text:p>1472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office:value-type="float" office:value="31549" calcext:value-type="float">
            <text:p>31549</text:p>
          </table:table-cell>
        </table:table-row>
        <table:table-row table:style-name="ro1">
          <table:table-cell office:value-type="string" calcext:value-type="string">
            <text:p>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resentação de Guia Judicial - DAR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ndimento emergencial a grandes animais:CAMINHÃO BOIADEIR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ndimento emergencial de cães e gatos: SAMU Anim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85" calcext:value-type="float">
            <text:p>3885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Atualização Cadast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2" calcext:value-type="float">
            <text:p>2,2</text:p>
          </table:table-cell>
          <table:table-cell office:value-type="float" office:value="28" calcext:value-type="float">
            <text:p>28</text:p>
          </table:table-cell>
          <table:table-cell office:value-type="float" office:value="14387" calcext:value-type="float">
            <text:p>14387</text:p>
          </table:table-cell>
        </table:table-row>
        <table:table-row table:style-name="ro1">
          <table:table-cell office:value-type="string" calcext:value-type="string">
            <text:p>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8" calcext:value-type="float">
            <text:p>2,8</text:p>
          </table:table-cell>
          <table:table-cell office:value-type="float" office:value="16" calcext:value-type="float">
            <text:p>16</text:p>
          </table:table-cell>
          <table:table-cell office:value-type="float" office:value="9866" calcext:value-type="float">
            <text:p>9866</text:p>
          </table:table-cell>
        </table:table-row>
        <table:table-row table:style-name="ro1">
          <table:table-cell office:value-type="string" calcext:value-type="string">
            <text:p>Buscar atendimento de urgência e emergência em casos grav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uscar atendimento no Pronto Socorro Odontológ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Buscar consulta ou atendimento com especial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Buscar consulta ou atendimento em 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uscar consulta ou atendimento no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Buscar consulta ou atendimento odontológico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Buscar exames laboratoriais e especializad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4.3" calcext:value-type="float">
            <text:p>4,3</text:p>
          </table:table-cell>
          <table:table-cell office:value-type="float" office:value="4" calcext:value-type="float">
            <text:p>4</text:p>
          </table:table-cell>
          <table:table-cell office:value-type="float" office:value="2192" calcext:value-type="float">
            <text:p>2192</text:p>
          </table:table-cell>
        </table:table-row>
        <table:table-row table:style-name="ro1">
          <table:table-cell office:value-type="string" calcext:value-type="string">
            <text:p>Cadastrar compradores no Mercado de Flore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3101" calcext:value-type="float">
            <text:p>3101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Inteiro Teor (Aposentadoria)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2181" calcext:value-type="float">
            <text:p>2181</text:p>
          </table:table-cell>
        </table:table-row>
        <table:table-row table:style-name="ro1">
          <table:table-cell office:value-type="string" calcext:value-type="string">
            <text:p>CAMPREV - Inclusão e Exclusão de dependent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celar Inscrição de Profissional na SEM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63" calcext:value-type="float">
            <text:p>3463</text:p>
          </table:table-cell>
        </table:table-row>
        <table:table-row table:style-name="ro1">
          <table:table-cell office:value-type="string" calcext:value-type="string">
            <text:p>Casa Abrigo da Mulher SARA 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2753" calcext:value-type="float">
            <text:p>2753</text:p>
          </table:table-cell>
        </table:table-row>
        <table:table-row table:style-name="ro1">
          <table:table-cell office:value-type="string" calcext:value-type="string">
            <text:p>CEAM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Segurança, Transparência</text:p>
          </table:table-cell>
          <table:table-cell office:value-type="string" calcext:value-type="string">
            <text:p>Políticas para as Mulheres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o de Referência de Assistência Social - C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string" calcext:value-type="string">
            <text:p>Centro de Referência do Imigrante, Refugiado e Apátri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Centro Mun. de Proteção à Criança e ao Adolescente - CMP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entros de Ref. Especializado de Assist. Social - CRE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676" calcext:value-type="float">
            <text:p>5676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6" calcext:value-type="float">
            <text:p>6</text:p>
          </table:table-cell>
          <table:table-cell office:value-type="float" office:value="7396" calcext:value-type="float">
            <text:p>7396</text:p>
          </table:table-cell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Chat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6930" calcext:value-type="float">
            <text:p>6930</text:p>
          </table:table-cell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adastro Interesse em Moradia e Venda de Imóve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Transferência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178" calcext:value-type="float">
            <text:p>3178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590" calcext:value-type="float">
            <text:p>8590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Tutelar de Campinas/S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70" calcext:value-type="float">
            <text:p>3770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2147" calcext:value-type="float">
            <text:p>2147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691" calcext:value-type="float">
            <text:p>2691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506" calcext:value-type="float">
            <text:p>4506</text:p>
          </table:table-cell>
        </table:table-row>
        <table:table-row table:style-name="ro1">
          <table:table-cell office:value-type="string" calcext:value-type="string">
            <text:p>Consultar Loteamentos - Regularização Social - LC 492/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Consultar Marcos Geodésic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onsultar Metadados Espa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onsultar o demonstrativo de rate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191" calcext:value-type="float">
            <text:p>6191</text:p>
          </table:table-cell>
        </table:table-row>
        <table:table-row table:style-name="ro1">
          <table:table-cell office:value-type="string" calcext:value-type="string">
            <text:p>Consultar Restrições Aeroportuári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tutorial para emitir boleto permissionár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2454" calcext:value-type="float">
            <text:p>2454</text:p>
          </table:table-cell>
        </table:table-row>
        <table:table-row table:style-name="ro1">
          <table:table-cell office:value-type="string" calcext:value-type="string">
            <text:p>Consultório Veterinário 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Bem-Estar Animal</text:p>
          </table:table-cell>
          <table:table-cell office:value-type="string" calcext:value-type="string">
            <text:p>Clima, Meio Ambiente e Sustentabilidade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4" calcext:value-type="float">
            <text:p>2,4</text:p>
          </table:table-cell>
          <table:table-cell office:value-type="float" office:value="36" calcext:value-type="float">
            <text:p>36</text:p>
          </table:table-cell>
          <table:table-cell office:value-type="float" office:value="48913" calcext:value-type="float">
            <text:p>48913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table:number-columns-repeated="2"/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Denunciar à 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/Vistoriar - Prevenção Contra Incêndio e Pânic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/Vistoriar Empresas, Comercios e Serviç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Denunciar/Vistoriar Obras, Edificações e Parcelamentos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table:number-columns-repeated="2"/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r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float" office:value="4.4" calcext:value-type="float">
            <text:p>4,4</text:p>
          </table:table-cell>
          <table:table-cell office:value-type="float" office:value="11" calcext:value-type="float">
            <text:p>11</text:p>
          </table:table-cell>
          <table:table-cell office:value-type="float" office:value="43366" calcext:value-type="float">
            <text:p>43366</text:p>
          </table:table-cell>
        </table:table-row>
        <table:table-row table:style-name="ro1">
          <table:table-cell office:value-type="string" calcext:value-type="string">
            <text:p>Disque 100 - Denunciar violação de Direit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isque 180 - Denunciar violência contr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isque Saúde 160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Distrito de Assistência Social - D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Divulgação de vagas de emprego por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Doação de Recicláve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gabilidade, Meio Ambiente</text:p>
          </table:table-cell>
          <table:table-cell office:value-type="string" calcext:value-type="string">
            <text:p>Trabalho e Ren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Editais periódicos projetos artísticos e culturais - Ficc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ogi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Autorização de circul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Emdec – Autorização de estacion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string" calcext:value-type="string">
            <text:p>Emdec – Autorização de event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Emdec – Autorização de obra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Emdec – BELA – Botão de Emergência na Luta contra o Assédi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Consulta de transportad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Emergências de trânsit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inicidade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float" office:value="4102" calcext:value-type="float">
            <text:p>4102</text:p>
          </table:table-cell>
        </table:table-row>
        <table:table-row table:style-name="ro1">
          <table:table-cell office:value-type="string" calcext:value-type="string">
            <text:p>Emdec – Multas – Conversão em Advertê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Emdec – Multas – Defesa da Autu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string" calcext:value-type="string">
            <text:p>Emdec – Multas – Identificação do Condutor Infrato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Emdec – Multas – Recurso em 2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Bilhete Único Comum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1621" calcext:value-type="float">
            <text:p>1621</text:p>
          </table:table-cell>
        </table:table-row>
        <table:table-row table:style-name="ro1">
          <table:table-cell office:value-type="string" calcext:value-type="string">
            <text:p>Emdec – Ônibus – Bilhete Único Escola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Emdec – Ônibus – Bilhete Único Gratuito (PCDs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Emdec – Ônibus – Bilhete Único Idos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Emdec – Ônibus – Bilhete Único Universit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Emdec – Ônibus – Bilhete Único Vale-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Emdec – Ônibus – Informações das linh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string" calcext:value-type="string">
            <text:p>Emdec – Ônibus – Solicitações gerai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Emdec – PAI-Serviço (transporte PCDs)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Emdec – Regularização de 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Sinalização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Emdec – Veículos no Pát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Emdec – Zona Azul Digit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Emissão de Carta de Anuência - Protes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Emissão de notificaçõ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Demolição Total ou Par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Emitir Alvará de Estação Transmissora Radiocomunicação ET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string" calcext:value-type="string">
            <text:p>Emitir Alvará de 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Emitir Alvará de Muro de Arrim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Emitir 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4185" calcext:value-type="float">
            <text:p>4185</text:p>
          </table:table-cell>
        </table:table-row>
        <table:table-row table:style-name="ro1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string" calcext:value-type="string">
            <text:p>Emitir Alvará 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domínio de Lot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strução Comercial (Novo/Regulariz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Emitir Alvará para Edificação Provisória/Transi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Rebaixament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Certificado de Conclusão de Obras,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Emitir Ficha de Zoneamento e Uso do Solo ("Certidão de Uso"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Empréstimo de livros Bibliotecas</text:p>
          </table:table-cell>
          <table:table-cell office:value-type="string" calcext:value-type="string">
            <text:p>Cidadão, Turist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672" calcext:value-type="float">
            <text:p>1672</text:p>
          </table:table-cell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ontrar o Centro de Saúde por endereço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Estágio Probatório/Avaliação Probató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ame Médico de Retorno ao Trab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table:number-columns-repeated="2"/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Fazer Matrícula Cursos Profissionalizant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table:number-columns-repeated="2"/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Fazer Matrícula EJA Anos Iniciais(1º ao 5º an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ira de Mulheres Empreendedo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mpreendedor</text:p>
          </table:table-cell>
          <table:table-cell office:value-type="string" calcext:value-type="string">
            <text:p>Políticas para as Mulhere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Fiscalização de Vielas e Terre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64" calcext:value-type="float">
            <text:p>1664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a de Recolhimento - Taxas Poder de Polícia Administrativ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Holerite / Demonstrativo de Pagamen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3210" calcext:value-type="float">
            <text:p>3210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ar Furto ou Roubo de Veícul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DIRP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.7" calcext:value-type="float">
            <text:p>3,7</text:p>
          </table:table-cell>
          <table:table-cell office:value-type="float" office:value="3" calcext:value-type="float">
            <text:p>3</text:p>
          </table:table-cell>
          <table:table-cell office:value-type="float" office:value="5546" calcext:value-type="float">
            <text:p>5546</text:p>
          </table:table-cell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35" calcext:value-type="float">
            <text:p>3235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614" calcext:value-type="float">
            <text:p>8614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.1" calcext:value-type="float">
            <text:p>3,1</text:p>
          </table:table-cell>
          <table:table-cell office:value-type="float" office:value="27" calcext:value-type="float">
            <text:p>27</text:p>
          </table:table-cell>
          <table:table-cell office:value-type="float" office:value="20766" calcext:value-type="float">
            <text:p>20766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71" calcext:value-type="float">
            <text:p>1771</text:p>
          </table:table-cell>
        </table:table-row>
        <table:table-row table:style-name="ro1">
          <table:table-cell office:value-type="string" calcext:value-type="string">
            <text:p>IPTU / TAXAS - 2026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23" calcext:value-type="float">
            <text:p>2923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2336" calcext:value-type="float">
            <text:p>2336</text:p>
          </table:table-cell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Não Incidência - Destinação ru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Não Incidência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de Imposto de Rend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7633" calcext:value-type="float">
            <text:p>7633</text:p>
          </table:table-cell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munidade - Integralização do capital soci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93" calcext:value-type="float">
            <text:p>3793</text:p>
          </table:table-cell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articipar do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Pesquisa científ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visitas e atividades na Mat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Solicitar o Programa A Mata Vai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I: Impugnação Termo Desenquadramen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FSe Campinas: cancelament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73" calcext:value-type="float">
            <text:p>2473</text:p>
          </table:table-cell>
        </table:table-row>
        <table:table-row table:style-name="ro1">
          <table:table-cell office:value-type="string" calcext:value-type="string">
            <text:p>NFSe Campinas: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o Cartão Nacional de Saúde (CNS)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Obter Planta Econômica/Popula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nanças, Habitação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Orçamento 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IMA (Informática de Municípios Associados)</text:p>
          </table:table-cell>
          <table:table-cell table:number-columns-repeated="2"/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26" calcext:value-type="float">
            <text:p>2326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office:value-type="float" office:value="8835" calcext:value-type="float">
            <text:p>8835</text:p>
          </table:table-cell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no acervo do Arquivo Municipal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preços de flores, plantas e acessório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preços de hortifrúti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no Integrado - Solicitar Alvará e CC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3.3" calcext:value-type="float">
            <text:p>3,3</text:p>
          </table:table-cell>
          <table:table-cell office:value-type="float" office:value="6" calcext:value-type="float">
            <text:p>6</text:p>
          </table:table-cell>
          <table:table-cell office:value-type="float" office:value="9538" calcext:value-type="float">
            <text:p>9538</text:p>
          </table:table-cell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ção e Combate ao Racismo e Discriminação Religios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rograma Campinas Solidária e Sustentáve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de Incentivos Fiscais da Área Central - Procentr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Juventude Conect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abilitação de Edificações na Área Central - Nosso Cen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float" office:value="3.3" calcext:value-type="float">
            <text:p>3,3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Reclam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table:number-columns-repeated="2"/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string" calcext:value-type="string">
            <text:p>Recurso à Intimação, Multa, Embargo - Fiscalização de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ecurso à Intimação, Multa, Lacração- Fiscalicação de Us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nserção e Readaptação Funcion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egociar dívidas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Requisitar Empréstimo de Protocolados ao Arquivo Municip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dência Inclusiva Renascer - Abrigo Pessoas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r medicamentos disponíveis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Reunião de Acolhimento dos Novos Aposent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11" calcext:value-type="float">
            <text:p>1411</text:p>
          </table:table-cell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SANASA - Recadastro Benefício Tarifário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Serviço de Acolhimento e Proteção Especial Criança - SAPE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iço de Atendimento Domiciliar SAD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Serviço de identificação: Microchipage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SETEC - Adquirir Concessão de Terrenos construção Sepultu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Agendar Visitações Históricas no Cemitério Sau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ducação, 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Licitações e Contratos da Setec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Transparência</text:p>
          </table:table-cell>
          <table:table-cell office:value-type="string" calcext:value-type="string">
            <text:p>SETEC (Serviços Técnicos Gerais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Planos de Assistência Funer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Realizar Reformas e Construções Tumula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Regularização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Finanças, Transparência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ETEC - Sepultamentos em Quadra Perpétua Nossa Sra Conce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erviços Funer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SETEC - Solicitar 2ª via Titulo Cemitérios Saudade/Sou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olicitar Remoção Cemitério Nossa Sra. Conce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olicitar Remoção e Transferências Cemité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olicitar Serviços de Sepultament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Uso e Ocupação do S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Solicitar 2ª via Titulo Cemitério Nossa Sra Conce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Juventude - SCRJ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Setor do Centro de Referência LGBTI+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Simples Nacional: Impugnação Exclusão e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508" calcext:value-type="float">
            <text:p>27508</text:p>
          </table:table-cell>
        </table:table-row>
        <table:table-row table:style-name="ro1">
          <table:table-cell office:value-type="string" calcext:value-type="string">
            <text:p>Sociedade de Profissionais: impugnação do desenquadr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Auxílio-Transp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Empréstimo Consignado e Consigna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Solicitação de Férias - Descentraliz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Acompanhamento Familiar Enfermo - LT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olicitação de Licença Amament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Gal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Noj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Solicitação de Licença para Doação de Sangu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Paterni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Tratamento de Saúde (Atestado Médico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Solicitação Licença Maternidade/Licença Adoção/Prorrog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olicitar a Criação de Impressos Institucion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 emissão de 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cesso à Informação (LAI)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table:number-columns-repeated="2"/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olicitar Alteração de Lote (Terren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Solicitar análise e aprovação de REURB-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CONJUNTO HABITACION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Habitação, Urbanismo</text:p>
          </table:table-cell>
          <table:table-cell office:value-type="string" calcext:value-type="string">
            <text:p>Habitaçã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LOTE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o URBANISMO via SEI Externo (Pedidos e Recurs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Solicitar Aprovação de Loteamento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olicitar Autenticação de Plantas do Proje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Baixa ou Troca de Responsabilidade Técn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adastramento de Gleba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Solicitar 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Manutenção da Cidade, Obras Públicas, Transparência</text:p>
          </table:table-cell>
          <table:table-cell office:value-type="string" calcext:value-type="string">
            <text:p>Administração</text:p>
          </table:table-cell>
          <table:table-cell table:number-columns-repeated="2"/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Solicitar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Solicitar Certidão de Perímetro Urba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ertidão do Cadastro Fís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string" calcext:value-type="string">
            <text:p>Solicitar Cinturão de Segurança (CIS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Boletim de Ocorrênci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Foto Aére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(s) de Projeto(s) de Constru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Solicitar Cópia(s) de Projeto(s) de Terre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arquivamento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memb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ocumento para isenção de Imposto de Rend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Solicitar Extensão do Horário de Funcion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Solicitar Ficha de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Solicitar Ficha Informativ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Solicitar Informações de Áreas Públic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Isenção de Taxas - Organizações da Sociedade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Mudança de Tipologia de Ocupação -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olicitar Praz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olicitar Prazo à Intimação, Multa, Embargo -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Lacração- Fiscaliz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Reserva de Imagens de Videomonitoramento - CICC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Solicitar Vista de Protocol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ar vacina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Vig. Sanitária - Abrir e Encerrar Livro de Regis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de endereç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Razão Social e Responsável Leg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Vig. Sanitária - Ampliação, Red. Atividade,Classe de Produ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presentar Laudo análise da água de diális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ssunção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Vig. Sanitária - Autorização para dispensar Talidomid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utorização para Livro Informatiz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ixa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lanços produtos controlados Port 344/1998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ancelament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isão, Fusão, Incorporação, Sucess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Defesa do Auto de Infr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ig. Sanitária - Laudo Cond. Sanitárias - Estádio Despor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Vig. Sanitária - Licença Inicial e Licenciamento Integr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string" calcext:value-type="string">
            <text:p>Vig. Sanitária - Pedir visto Receita e Notificação Receit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curso ao Auto de Imposição de Penali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2138" calcext:value-type="float">
            <text:p>2138</text:p>
          </table:table-cell>
        </table:table-row>
        <table:table-row table:style-name="ro1">
          <table:table-cell office:value-type="string" calcext:value-type="string">
            <text:p>Vig. Sanitária - Resposta ao Relatório de Inspeção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stituição de Tax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ção de Desinterdi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r relatório de inspe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Vig. Sanitária - Vista de Proces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itação ao CEA da 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9" calcext:value-type="float">
            <text:p>10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cos-estatisticas" style:display-name="PageStyle_servicos-estatistic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servicos-estatisticas_20_1" style:display-name="PageStyle_servicos-estatisticas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26T10:21:35.444000000</dc:date>
    <meta:editing-duration>PT20M4S</meta:editing-duration>
    <meta:editing-cycles>1</meta:editing-cycles>
    <meta:document-statistic meta:table-count="1" meta:cell-count="2979" meta:object-count="0"/>
    <meta:generator>LibreOffice/7.5.9.2$Windows_X86_64 LibreOffice_project/cdeefe45c17511d326101eed8008ac4092f278a9</meta:generator>
  </office:meta>
</office:document-meta>
</file>