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cos-estatist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2" table:number-rows-spanned="1" table:style-name="ce11">
            <text:p>Pesquisa de Avaliação e Qualidade dos Serviços – Campinas na Palma da Mão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3">
            <text:p>Período julho a setembro de 2025</text:p>
          </table:table-cell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Serviço</text:p>
          </table:table-cell>
          <table:table-cell office:value-type="string" table:style-name="ce4">
            <text:p>Foco</text:p>
          </table:table-cell>
          <table:table-cell office:value-type="string" table:style-name="ce4">
            <text:p>Categorias</text:p>
          </table:table-cell>
          <table:table-cell office:value-type="string" table:style-name="ce4">
            <text:p>Administrado por</text:p>
          </table:table-cell>
          <table:table-cell office:value-type="string" table:style-name="ce5">
            <text:p>Média das notas</text:p>
          </table:table-cell>
          <table:table-cell office:value-type="string" table:style-name="ce5">
            <text:p>Quantidade de avaliações</text:p>
          </table:table-cell>
          <table:table-cell office:value-type="string" table:style-name="ce4">
            <text:p>Acess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6 - Solicitar informações/Serviços públic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overno</text:p>
          </table:table-cell>
          <table:table-cell office:value-type="float" office:value="2.8" table:style-name="ce8">
            <text:p>2,8</text:p>
          </table:table-cell>
          <table:table-cell office:value-type="float" office:value="6" table:style-name="ce9">
            <text:p>6</text:p>
          </table:table-cell>
          <table:table-cell office:value-type="float" office:value="5327" table:style-name="ce10">
            <text:p>53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ª via Carnê de Pagamento - ISSQN Homologaçã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4" table:style-name="ce9">
            <text:p>4</text:p>
          </table:table-cell>
          <table:table-cell office:value-type="float" office:value="1614" table:style-name="ce10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ª via Carnê de Pagamento - ISSQN Ofíc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3444" table:style-name="ce10">
            <text:p>34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ª Via de Acord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9266" table:style-name="ce10">
            <text:p>92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ª Via de Honorários Advocatícios e Emolument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Justiça, 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ª via IPTU e Taxa de Lixo - ano atu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5" table:style-name="ce9">
            <text:p>25</text:p>
          </table:table-cell>
          <table:table-cell office:value-type="float" office:value="40440" table:style-name="ce10">
            <text:p>404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tura de Inscrição - Construção Civi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053" table:style-name="ce10">
            <text:p>10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tura de Inscrição - Pessoa Jurídica Prestador e Tomador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105" table:style-name="ce10">
            <text:p>21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tura de Inscrição - Pessoa Jurídica Soc de Profission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66" table:style-name="ce10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tura de Inscrição - Profissional Autônomo Pessoa Natur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921" table:style-name="ce10">
            <text:p>19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tura de Protocolo na Secretaria de Finanças por e-mai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601" table:style-name="ce10">
            <text:p>6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ssa Libras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ssar Aprova Fácil (Credenciamento)</text:p>
          </table:table-cell>
          <table:table-cell office:value-type="string" table:style-name="ce7">
            <text:p>Cidadão, Empresa, Servidor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3759" table:style-name="ce10">
            <text:p>37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ssar processo eletrônico SEI - Secretaria de Urbanism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, 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044" table:style-name="ce10">
            <text:p>20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ssibilidade em espaços urbanos públicos e privados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Assistência Social, Manutenção da Cidade, Urbanismo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sso a um processo eletrônico SEI -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383" table:style-name="ce10">
            <text:p>13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idente de Trabalho - CAT/CIA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463" table:style-name="ce10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olhimento e atendimento à pessoas em situação de ru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3" table:style-name="ce8">
            <text:p>3,0</text:p>
          </table:table-cell>
          <table:table-cell office:value-type="float" office:value="4" table:style-name="ce9">
            <text:p>4</text:p>
          </table:table-cell>
          <table:table-cell office:value-type="float" office:value="997" table:style-name="ce10">
            <text:p>9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ompanhar/ Peticionar Processo Eletrônico - SEI Extern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overno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3778" table:style-name="ce10">
            <text:p>37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erir ao Programa GUARDA AMIGO DA MULHE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table:style-name="ce8"/>
          <table:table-cell table:style-name="ce9"/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erir ao Programa Monitora Campin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table:style-name="ce8"/>
          <table:table-cell table:style-name="ce9"/>
          <table:table-cell office:value-type="float" office:value="357" table:style-name="ce10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oção de Animai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eio Ambiente, Bem-Estar Animal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191" table:style-name="ce10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rir medicamentos disponíveis na Farmácia de Alto Cust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2" table:style-name="ce8">
            <text:p>2,0</text:p>
          </table:table-cell>
          <table:table-cell office:value-type="float" office:value="2" table:style-name="ce9">
            <text:p>2</text:p>
          </table:table-cell>
          <table:table-cell office:value-type="float" office:value="3255" table:style-name="ce10">
            <text:p>32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fastamento por Convocação para Trabalho nas Eleiçõ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endamento Atendimento Tributário - Porta Abert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" table:style-name="ce8">
            <text:p>3,0</text:p>
          </table:table-cell>
          <table:table-cell office:value-type="float" office:value="4" table:style-name="ce9">
            <text:p>4</text:p>
          </table:table-cell>
          <table:table-cell office:value-type="float" office:value="7609" table:style-name="ce10">
            <text:p>76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endamento de espaços cultura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162" table:style-name="ce10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endar atendimento no CPAT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Empregabilidade</text:p>
          </table:table-cell>
          <table:table-cell office:value-type="string" table:style-name="ce7">
            <text:p>Trabalho e Renda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9">
            <text:p>5</text:p>
          </table:table-cell>
          <table:table-cell office:value-type="float" office:value="2300" table:style-name="ce10">
            <text:p>2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rta do Diário Ofic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688" table:style-name="ce10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eração de Inscrição - Construção Civi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eração de Inscrição - Pessoa Jurídica Prestador e Tomador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796" table:style-name="ce10">
            <text:p>17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eração de Inscrição- Pessoa Jurídica Soc de Profission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eração Inscrição - Profissional Autônomo Pessoa Natur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396" table:style-name="ce10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mbiente Exclusivo Finanç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2.5" table:style-name="ce8">
            <text:p>2,5</text:p>
          </table:table-cell>
          <table:table-cell office:value-type="float" office:value="8" table:style-name="ce9">
            <text:p>8</text:p>
          </table:table-cell>
          <table:table-cell office:value-type="float" office:value="23377" table:style-name="ce10">
            <text:p>233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álise de Projeto de Drenagem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Obras Públicas</text:p>
          </table:table-cell>
          <table:table-cell office:value-type="string" table:style-name="ce7">
            <text:p>Infraestrutur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álise de Projeto Geométric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Obras Públicas</text:p>
          </table:table-cell>
          <table:table-cell office:value-type="string" table:style-name="ce7">
            <text:p>Infraestrutur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uência para cumprimento de TCRA (CETESB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poio e orientações ao Microempreendedor Individual - MEI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Trabalho e Renda</text:p>
          </table:table-cell>
          <table:table-cell table:style-name="ce8"/>
          <table:table-cell table:style-name="ce9"/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poio institucional a eventos - Cultu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presentação de Guia Judicial - DAR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90" table:style-name="ce10">
            <text:p>5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 de Educação e Cidadania - direitos human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sessoria de Informações Educacionais - dados escolar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192" table:style-name="ce10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endimento emergencial a grandes animais:CAMINHÃO BOIADEIR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eio Ambiente, Bem-Estar Animal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endimento emergencial de cães e gatos: SAMU Anim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eio Ambiente, Bem-Estar Animal</text:p>
          </table:table-cell>
          <table:table-cell office:value-type="string" table:style-name="ce7">
            <text:p>Clima, Meio Ambiente e Sustentabilidade</text:p>
          </table:table-cell>
          <table:table-cell office:value-type="float" office:value="2" table:style-name="ce8">
            <text:p>2,0</text:p>
          </table:table-cell>
          <table:table-cell office:value-type="float" office:value="2" table:style-name="ce9">
            <text:p>2</text:p>
          </table:table-cell>
          <table:table-cell office:value-type="float" office:value="810" table:style-name="ce10">
            <text:p>8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endimento Tributário Finanças (Porta Aberta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555" table:style-name="ce10">
            <text:p>25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estado de Frequên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629" table:style-name="ce10">
            <text:p>6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ividades Secretaria Municipal de Esportes e Lazer</text:p>
          </table:table-cell>
          <table:table-cell office:value-type="string" table:style-name="ce7">
            <text:p>Cidadão, Turista</text:p>
          </table:table-cell>
          <table:table-cell office:value-type="string" table:style-name="ce7">
            <text:p>Esportes e Lazer</text:p>
          </table:table-cell>
          <table:table-cell office:value-type="string" table:style-name="ce7">
            <text:p>Esporte e Lazer</text:p>
          </table:table-cell>
          <table:table-cell table:style-name="ce8"/>
          <table:table-cell table:style-name="ce9"/>
          <table:table-cell office:value-type="float" office:value="937" table:style-name="ce10">
            <text:p>9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ualização Cadastr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1479" table:style-name="ce10">
            <text:p>14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ualização de e-mail - Sistema NFSe Campin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1517" table:style-name="ce10">
            <text:p>15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tualizar Boleto de Cobrança - Guia de Pag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.4" table:style-name="ce8">
            <text:p>3,4</text:p>
          </table:table-cell>
          <table:table-cell office:value-type="float" office:value="30" table:style-name="ce9">
            <text:p>30</text:p>
          </table:table-cell>
          <table:table-cell office:value-type="float" office:value="18970" table:style-name="ce10">
            <text:p>189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zação para Infraestrutura em Área Públ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Obras Públicas</text:p>
          </table:table-cell>
          <table:table-cell office:value-type="string" table:style-name="ce7">
            <text:p>Infraestrutur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zação para intervenção em bem tombado ou em tomb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, Urban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cos Conveniados para Pagamento de Tribu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letim Escola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411" table:style-name="ce10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 do código cartográfic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9">
            <text:p>4</text:p>
          </table:table-cell>
          <table:table-cell office:value-type="float" office:value="9563" table:style-name="ce10">
            <text:p>95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atendimento de urgência e emergência em casos grav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261" table:style-name="ce10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atendimento no Pronto Socorro Odontológic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1284" table:style-name="ce10">
            <text:p>12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consulta ou atendimento com especialist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consulta ou atendimento em saúde ment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9">
            <text:p>1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consulta ou atendimento no Centro de Saúde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880" table:style-name="ce10">
            <text:p>8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consulta ou atendimento odontológico (dentista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177" table:style-name="ce10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scar exames laboratoriais e especializad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3.6" table:style-name="ce8">
            <text:p>3,6</text:p>
          </table:table-cell>
          <table:table-cell office:value-type="float" office:value="12" table:style-name="ce9">
            <text:p>12</text:p>
          </table:table-cell>
          <table:table-cell office:value-type="float" office:value="3579" table:style-name="ce10">
            <text:p>35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dastrar compradores no Mercado de Flores - CEAS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dastro de vagas Educação Infantil - 0 a 5 an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, Primeira Infância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612" table:style-name="ce10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dastro Estabelecimentos de Saúde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dastro Único para Programas Sociai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6" table:style-name="ce9">
            <text:p>6</text:p>
          </table:table-cell>
          <table:table-cell office:value-type="float" office:value="5525" table:style-name="ce10">
            <text:p>55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lculadora ISSQN - Atualização do valor do imposto devi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61" table:style-name="ce10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álculo do IPTU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382" table:style-name="ce10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lendário Escola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Aposentador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Auxílio Funer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102" table:style-name="ce10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Certidão de Inteiro Teor (Aposentadoria)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Certidão de Tempo Utilizado para Aposentad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Crédito Consignad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Dados Cadastrai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Holerite Digit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office:value-type="float" office:value="3.4" table:style-name="ce8">
            <text:p>3,4</text:p>
          </table:table-cell>
          <table:table-cell office:value-type="float" office:value="5" table:style-name="ce9">
            <text:p>5</text:p>
          </table:table-cell>
          <table:table-cell office:value-type="float" office:value="2385" table:style-name="ce10">
            <text:p>23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Inclusão e Exclusão de dependent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Informe de Rendiment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Pagamento de Pensão por Mort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REV - Solicitação de Declarações Diversa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r Inscrição de Profissional na SEMURB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tão Bem Acessíve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990" table:style-name="ce10">
            <text:p>9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tão Nutrir/Vale Alimenta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4.8" table:style-name="ce8">
            <text:p>4,8</text:p>
          </table:table-cell>
          <table:table-cell office:value-type="float" office:value="6" table:style-name="ce9">
            <text:p>6</text:p>
          </table:table-cell>
          <table:table-cell office:value-type="float" office:value="2928" table:style-name="ce10">
            <text:p>29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a Abrigo da Mulher SARA M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528" table:style-name="ce10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ração de cães e gatos: Castramóve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eio Ambiente, Bem-Estar Animal</text:p>
          </table:table-cell>
          <table:table-cell office:value-type="string" table:style-name="ce7">
            <text:p>Clima, Meio Ambiente e Sustentabilidade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9">
            <text:p>4</text:p>
          </table:table-cell>
          <table:table-cell office:value-type="float" office:value="3536" table:style-name="ce10">
            <text:p>3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M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, Segurança, Transparência</text:p>
          </table:table-cell>
          <table:table-cell office:value-type="string" table:style-name="ce7">
            <text:p>Políticas para as Mulhere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Banco Municipal de Alimen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Curso: Formação de Cozinheiro e Alimentação Saudáve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, Capacitação Profissional, Educação, Empregabilidade</text:p>
          </table:table-cell>
          <table:table-cell office:value-type="string" table:style-name="ce7">
            <text:p>CEASA (Centrais de Abastecimento de Campinas S/A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91" table:style-name="ce10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ONG ISA - Combate a Fome e o Desperdíc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Orientação para Doação de Aliment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, Para o Servidor Municipal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Ouvidori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Programa Municipal de Alimentaçã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ASA - Transparênc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al Intérpretes Libras - CI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Referência de Assistência Social - CR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2979" table:style-name="ce10">
            <text:p>29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Referência do Imigrante, Refugiado e Apátrid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446" table:style-name="ce10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Mun. de Proteção à Criança e ao Adolescente - CMPC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176" table:style-name="ce10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s de Ref. Especializado de Assist. Social - CRE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878" table:style-name="ce10">
            <text:p>8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rtidão de Infrações Ambienta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31" table:style-name="ce10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rtidão de Qualquer Origem do CPF ou CNPJ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9">
            <text:p>2</text:p>
          </table:table-cell>
          <table:table-cell office:value-type="float" office:value="6632" table:style-name="ce10">
            <text:p>66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rtidão Negativa do Imóvel - IPTU e Tax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2" table:style-name="ce8">
            <text:p>2,0</text:p>
          </table:table-cell>
          <table:table-cell office:value-type="float" office:value="4" table:style-name="ce9">
            <text:p>4</text:p>
          </table:table-cell>
          <table:table-cell office:value-type="float" office:value="11705" table:style-name="ce10">
            <text:p>117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rtidões -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133" table:style-name="ce10">
            <text:p>21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rtificado de Potencial Construtiv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, Urban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ssão de Espaços Estação Cultu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ssão de Informações Ambienta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at - CPAT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Empregabilidade</text:p>
          </table:table-cell>
          <table:table-cell office:value-type="string" table:style-name="ce7">
            <text:p>Trabalho e Renda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502" table:style-name="ce10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at -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.8" table:style-name="ce8">
            <text:p>1,8</text:p>
          </table:table-cell>
          <table:table-cell office:value-type="float" office:value="5" table:style-name="ce9">
            <text:p>5</text:p>
          </table:table-cell>
          <table:table-cell office:value-type="float" office:value="5760" table:style-name="ce10">
            <text:p>57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MCTI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Clínicas de Especialidade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Consultórios Isolad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Farmáci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Hospit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Serviços de Diagnose e Terapi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Cadastro de Serviços do SUS ou Conveniad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Inclusão, Exclusão ou Alteração de Profission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NES - Reativação de Estabelecimento Desativ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dministração de Empréstimos FUNDAP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lvará de Execução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provação de Projetos - Análise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provação de Projetos - Obras Particulares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provação de Projetos Arruamento e Loteamento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provação Projetos - Subdivisão Lotes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ssessoria e Gestão - Cadastramento de Gleba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ssessoria e Gestão - EIV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Assessoria e Gestão -Projetos Complementares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Banco de Áre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Beneficiários da MCMV/PAC e Regulariza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Cadastro Interesse em Moradia e Venda de Imóvei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office:value-type="float" office:value="4.5" table:style-name="ce8">
            <text:p>4,5</text:p>
          </table:table-cell>
          <table:table-cell office:value-type="float" office:value="2" table:style-name="ce9">
            <text:p>2</text:p>
          </table:table-cell>
          <table:table-cell office:value-type="float" office:value="881" table:style-name="ce10">
            <text:p>8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Certidão Informativa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Certificado de Conclusão de Obras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Informações Diversas Recursos Human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Levantamento Pendências Financeira, Document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Minutas para Outorga de Escritur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Quita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Recuperação de Crédit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Renovação de Alvará de Execução -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Serviço de Informação ao Cidad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144" table:style-name="ce10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Solicitação Documentos Aposentadori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Solicitação Documentos Ex-Estagiári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HAB - Transferência de Direit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COHAB (Cia de Habitação Popular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bate de pragas e doenç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ensação / Restituição de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723" table:style-name="ce10">
            <text:p>7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ovação de pagamento -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33" table:style-name="ce10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ovante de Inscrição e de Situação Cadastral Mobili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4304" table:style-name="ce10">
            <text:p>43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cursos e Empreg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gabilidade</text:p>
          </table:table-cell>
          <table:table-cell office:value-type="string" table:style-name="ce7">
            <text:p>Gestão e Desenvolvimento de Pessoas</text:p>
          </table:table-cell>
          <table:table-cell office:value-type="float" office:value="3.4" table:style-name="ce8">
            <text:p>3,4</text:p>
          </table:table-cell>
          <table:table-cell office:value-type="float" office:value="5" table:style-name="ce9">
            <text:p>5</text:p>
          </table:table-cell>
          <table:table-cell office:value-type="float" office:value="14719" table:style-name="ce10">
            <text:p>147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elho Rural e Agronegóc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, Empreendedor, Meio Ambiente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elho Tutelar de Campinas/SP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1576" table:style-name="ce10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CB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CNAE / Zoneamento / Viabilidade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437" table:style-name="ce10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CNAE | Alíquota | Item da Lista de Serviç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3081" table:style-name="ce10">
            <text:p>30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de Processos / Protocolos Administrativ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Govern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5673" table:style-name="ce10">
            <text:p>56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Edital de lançamento do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em Matéria Tributária ISSQN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19" table:style-name="ce10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 valores do ISSQN Ofíc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965" table:style-name="ce10">
            <text:p>9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Cartilha e Modelos para Aprovação de Proje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562" table:style-name="ce10">
            <text:p>25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Débitos (com Demonstrativo de Débitos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9">
            <text:p>3</text:p>
          </table:table-cell>
          <table:table-cell office:value-type="float" office:value="10271" table:style-name="ce10">
            <text:p>102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Imóve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471" table:style-name="ce10">
            <text:p>24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Inscrição Municipal de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896" table:style-name="ce10">
            <text:p>48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Loteamentos - Regularização Social - LC 492/2024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18" table:style-name="ce10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Marcos Geodésic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Metadados Espaciai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156" table:style-name="ce10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o demonstrativo de rateio - CEAS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o Portal da Regularização Fundiária Urbana - REURB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Habitação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338" table:style-name="ce10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Processos Eletrônicos (SEI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overno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5270" table:style-name="ce10">
            <text:p>52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Restrições Aeroportuári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tutorial para emitir boleto permissionário - CEAS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ar Zone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3337" table:style-name="ce10">
            <text:p>33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ultório Veterinário Móve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Bem-Estar Animal</text:p>
          </table:table-cell>
          <table:table-cell office:value-type="string" table:style-name="ce7">
            <text:p>Clima, Meio Ambiente e Sustentabilidade</text:p>
          </table:table-cell>
          <table:table-cell office:value-type="float" office:value="5" table:style-name="ce8">
            <text:p>5,0</text:p>
          </table:table-cell>
          <table:table-cell office:value-type="float" office:value="5" table:style-name="ce9">
            <text:p>5</text:p>
          </table:table-cell>
          <table:table-cell office:value-type="float" office:value="1772" table:style-name="ce10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ole de resíduos da construção civil e destin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reção de terrenos e planti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edenciamento Único de Finanças - Pessoa Natur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sos Gratuitos - presencial e on-lin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apacitação Profissional</text:p>
          </table:table-cell>
          <table:table-cell office:value-type="string" table:style-name="ce7">
            <text:p>Trabalho e Renda</text:p>
          </table:table-cell>
          <table:table-cell office:value-type="float" office:value="4" table:style-name="ce8">
            <text:p>4,0</text:p>
          </table:table-cell>
          <table:table-cell office:value-type="float" office:value="2" table:style-name="ce9">
            <text:p>2</text:p>
          </table:table-cell>
          <table:table-cell office:value-type="float" office:value="1825" table:style-name="ce10">
            <text:p>18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ébito automático em cont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claração de AP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claração de Eventos -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556" table:style-name="ce10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claração de Profissionais Habilitados - Soc. Profission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claração Inscrição Municipal ISSQN - Profissional Autônom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05" table:style-name="ce10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fesa Civi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Defesa Civil</text:p>
          </table:table-cell>
          <table:table-cell office:value-type="string" table:style-name="ce7">
            <text:p>Governo</text:p>
          </table:table-cell>
          <table:table-cell table:style-name="ce8"/>
          <table:table-cell table:style-name="ce9"/>
          <table:table-cell office:value-type="float" office:value="820" table:style-name="ce10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monstrativo de Débito de Imóvel e Guia de Pagamento IPTU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.1" table:style-name="ce8">
            <text:p>3,1</text:p>
          </table:table-cell>
          <table:table-cell office:value-type="float" office:value="15" table:style-name="ce9">
            <text:p>15</text:p>
          </table:table-cell>
          <table:table-cell office:value-type="float" office:value="32538" table:style-name="ce10">
            <text:p>325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úncia Espontânea -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unciar - Procon de Campi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Justiç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unciar à Corregedoria da Guarda Municipal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21" table:style-name="ce10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unciar/Vistoriar - Prevenção Contra Incêndio e Pânic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unciar/Vistoriar Empresas, Comercios e Serviç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469" table:style-name="ce10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unciar/Vistoriar Obras, Edificações e Parcelamentos Sol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úncias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Ouvidoria Geral do Município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10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pósito Administrativo Tributár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sarquivar Processos SEMURB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stinação IR - Fundos da Criança/Adolescente e Idos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GP NET - O.S. Manutenção Predi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hefia de Gabinete do Prefeito</text:p>
          </table:table-cell>
          <table:table-cell table:style-name="ce8"/>
          <table:table-cell table:style-name="ce9"/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ário Ofic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Chefia de Gabinete do Prefeito</text:p>
          </table:table-cell>
          <table:table-cell office:value-type="float" office:value="4.2" table:style-name="ce8">
            <text:p>4,2</text:p>
          </table:table-cell>
          <table:table-cell office:value-type="float" office:value="14" table:style-name="ce9">
            <text:p>14</text:p>
          </table:table-cell>
          <table:table-cell office:value-type="float" office:value="37258" table:style-name="ce10">
            <text:p>37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sque 100 - Denunciar violação de Direitos Human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sque 180 - Denunciar violência contra Mulhe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243" table:style-name="ce10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sque Saúde 160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492" table:style-name="ce10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strito de Assistência Social - D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536" table:style-name="ce10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ulgação de vagas de emprego por empres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gabilidade</text:p>
          </table:table-cell>
          <table:table-cell office:value-type="string" table:style-name="ce7">
            <text:p>Trabalho e Renda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875" table:style-name="ce10">
            <text:p>8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ação de Recicláve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gabilidade, Meio Ambiente</text:p>
          </table:table-cell>
          <table:table-cell office:value-type="string" table:style-name="ce7">
            <text:p>Trabalho e Renda</text:p>
          </table:table-cell>
          <table:table-cell table:style-name="ce8"/>
          <table:table-cell table:style-name="ce9"/>
          <table:table-cell office:value-type="float" office:value="174" table:style-name="ce10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CEC - Declaração de Ocupação de Condomínios Empresari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itais periódicos projetos artísticos e culturais - Ficc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ultura e Tur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gios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Ouvidoria Geral do Município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Autorização de circulaçã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517" table:style-name="ce10">
            <text:p>15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Autorização de estacion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468" table:style-name="ce10">
            <text:p>14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Autorização de eventos</text:p>
          </table:table-cell>
          <table:table-cell office:value-type="string" table:style-name="ce7">
            <text:p>Cidadão, Empresa, Servidor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455" table:style-name="ce10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Autorização de obras</text:p>
          </table:table-cell>
          <table:table-cell office:value-type="string" table:style-name="ce7">
            <text:p>Cidadão, Empresa, Servidor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342" table:style-name="ce10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BELA – Botão de Emergência na Luta contra o Assédio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Mobilidade e Transporte, Segurança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Consulta de transportadores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Emergências de trânsito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inicidade de trânsit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Educação, Mobilidade e Transporte, Primeira Infância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Consulta de multas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4808" table:style-name="ce10">
            <text:p>48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Conversão em Advertênci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248" table:style-name="ce10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Defesa da Autuaçã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740" table:style-name="ce10">
            <text:p>7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Identificação do Condutor Infrator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2248" table:style-name="ce10">
            <text:p>22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Recurso em 1ª Instânci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805" table:style-name="ce10">
            <text:p>8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Multas – Recurso em 2ª Instânci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Comum</text:p>
          </table:table-cell>
          <table:table-cell office:value-type="string" table:style-name="ce7">
            <text:p>Cidadão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9">
            <text:p>1</text:p>
          </table:table-cell>
          <table:table-cell office:value-type="float" office:value="1658" table:style-name="ce10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Escola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obilidade e Transporte, Primeira Infância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361" table:style-name="ce10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Gratuito (PCDs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439" table:style-name="ce10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Idos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483" table:style-name="ce10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Universitári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89" table:style-name="ce10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Bilhete Único Vale-Transport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729" table:style-name="ce10">
            <text:p>7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Informações das linhas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959" table:style-name="ce10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Ônibus – Solicitações gerais</text:p>
          </table:table-cell>
          <table:table-cell office:value-type="string" table:style-name="ce7">
            <text:p>Cidadão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1.6" table:style-name="ce8">
            <text:p>1,6</text:p>
          </table:table-cell>
          <table:table-cell office:value-type="float" office:value="5" table:style-name="ce9">
            <text:p>5</text:p>
          </table:table-cell>
          <table:table-cell office:value-type="float" office:value="279" table:style-name="ce10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PAI-Serviço (transporte PCDs)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Regularização de transport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Sinalização de trânsit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149" table:style-name="ce10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Vagas exclusivas de idosos e PCD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667" table:style-name="ce10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Veículos no Páti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table:style-name="ce8"/>
          <table:table-cell table:style-name="ce9"/>
          <table:table-cell office:value-type="float" office:value="347" table:style-name="ce10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dec – Zona Azul Digital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obilidade e Transporte</text:p>
          </table:table-cell>
          <table:table-cell office:value-type="string" table:style-name="ce7">
            <text:p>EMDEC (Empresa Municipal de Desenvolvimento de Campinas)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571" table:style-name="ce10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ssão de Carta de Anuência - Protes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70" table:style-name="ce10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ssão de notificaçõ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Demolição Total ou Parc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383" table:style-name="ce10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Estação Transmissora Radiocomunicação ETR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Event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758" table:style-name="ce10">
            <text:p>7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Habitação Multifamiliar Vertical, HMV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Habitação Unifamiliar (Novo/Regularização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786" table:style-name="ce10">
            <text:p>7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Muro de Arrim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pequena reforma sem acréscimo de áre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318" table:style-name="ce10">
            <text:p>13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Uso (1° alvará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5743" table:style-name="ce10">
            <text:p>57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de Uso (renovaçã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Urbanismo</text:p>
          </table:table-cell>
          <table:table-cell office:value-type="string" table:style-name="ce7">
            <text:p>Urbanism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960" table:style-name="ce10">
            <text:p>29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Habitação Multifamiliar Horizontal, HMH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para Condomínio de Lote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para Construção Comercial (Novo/Regularizaçã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419" table:style-name="ce10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para Edificação Provisória/Transitó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Alvará para Rebaixamento de Gu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Certificado de Conclusão de Obras, CCO, Habite-s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438" table:style-name="ce10">
            <text:p>24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itir Ficha de Zoneamento e Uso do Solo ("Certidão de Uso"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675" table:style-name="ce10">
            <text:p>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réstimo de livros Bibliotecas</text:p>
          </table:table-cell>
          <table:table-cell office:value-type="string" table:style-name="ce7">
            <text:p>Cidadão, Turista</text:p>
          </table:table-cell>
          <table:table-cell office:value-type="string" table:style-name="ce7">
            <text:p>Cultura e Tur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erramento de Inscrição - Construção Civi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91" table:style-name="ce10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erramento Inscrição - Pessoa Jurídica Prestador e Tomador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886" table:style-name="ce10">
            <text:p>18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erramento Inscrição Pessoa Jurídica Soc de Profissiona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erramento Inscrição Profissional Autônomo - APÓS 30 DI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3" table:style-name="ce9">
            <text:p>3</text:p>
          </table:table-cell>
          <table:table-cell office:value-type="float" office:value="1685" table:style-name="ce10">
            <text:p>16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erramento Inscrição Profissional Autônomo - ATÉ 30 DI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747" table:style-name="ce10">
            <text:p>7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ontrar comerciantes ou produtos - CEAS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contrar o Centro de Saúde por endereço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9">
            <text:p>2</text:p>
          </table:table-cell>
          <table:table-cell office:value-type="float" office:value="2313" table:style-name="ce10">
            <text:p>23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sino Fundament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9">
            <text:p>1</text:p>
          </table:table-cell>
          <table:table-cell office:value-type="float" office:value="369" table:style-name="ce10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stágio Probatório/Avaliação Probatór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129" table:style-name="ce10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ntos Esportivos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Esportes e Lazer</text:p>
          </table:table-cell>
          <table:table-cell office:value-type="string" table:style-name="ce7">
            <text:p>Esporte e Lazer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xame Médico de Retorno ao Traba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xporta Campinas - Programa de Qualificação para Exportaçã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zer Inscrição Cursos Técnic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apacitação Profissional, Educação</text:p>
          </table:table-cell>
          <table:table-cell office:value-type="string" table:style-name="ce7">
            <text:p>FUMEC (Fundação Municipal para Educação Comunitária)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396" table:style-name="ce10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zer Matrícula Cursos Profissionalizant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apacitação Profissional, Educação</text:p>
          </table:table-cell>
          <table:table-cell office:value-type="string" table:style-name="ce7">
            <text:p>FUMEC (Fundação Municipal para Educação Comunitária)</text:p>
          </table:table-cell>
          <table:table-cell table:style-name="ce8"/>
          <table:table-cell table:style-name="ce9"/>
          <table:table-cell office:value-type="float" office:value="425" table:style-name="ce10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zer Matrícula EJA Anos Iniciais(1º ao 5º ano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FUMEC (Fundação Municipal para Educação Comunitári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ira de Mulheres Empreendedor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apacitação Profissional, Empreendedor</text:p>
          </table:table-cell>
          <table:table-cell office:value-type="string" table:style-name="ce7">
            <text:p>Políticas para as Mulhere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cha informativa Patrimôn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Cultura e Turismo, Urban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383" table:style-name="ce10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scalização Ambient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scalização de terrenos e viel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mulário de Procuração -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mulário Requerimento Único DC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78" table:style-name="ce10">
            <text:p>5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mulári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estão e Controle</text:p>
          </table:table-cell>
          <table:table-cell office:value-type="float" office:value="1.5" table:style-name="ce8">
            <text:p>1,5</text:p>
          </table:table-cell>
          <table:table-cell office:value-type="float" office:value="2" table:style-name="ce9">
            <text:p>2</text:p>
          </table:table-cell>
          <table:table-cell office:value-type="float" office:value="1797" table:style-name="ce10">
            <text:p>17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lpão - enquadr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uia de Recolhimento - Taxas Poder de Polícia Administrativ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47" table:style-name="ce10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lerite / Demonstrativo de Pagamen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3900" table:style-name="ce10">
            <text:p>39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luminação Públic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office:value-type="float" office:value="2.7" table:style-name="ce8">
            <text:p>2,7</text:p>
          </table:table-cell>
          <table:table-cell office:value-type="float" office:value="6" table:style-name="ce9">
            <text:p>6</text:p>
          </table:table-cell>
          <table:table-cell office:value-type="float" office:value="445" table:style-name="ce10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pugnação - Lançamento ISSQ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588" table:style-name="ce10">
            <text:p>5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educação, assistência social, sindicato, partid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entes da Federação, inclui Autarquias e Fundaçõe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fonogramas, livros, jornais e periódic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incorporação, fusão ou cisão empresa estrangeir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incorporação, fusão ou cisão empresa nacion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unidade: templos de qualquer cult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76" table:style-name="ce10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formação sobre bem tomba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formar Furto ou Roubo de Veículo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forme de Rendimentos DIRPF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forme de Rendimentos Prestadores de Serviç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crição de Área no Banco de Áreas Verdes (BAV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crição Municipal - Microempreendedor Individual MEI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431" table:style-name="ce10">
            <text:p>14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nacionalização de empres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stir em Campin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Agronegócio, 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Atualização cadastral - Endereço de entreg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536" table:style-name="ce10">
            <text:p>1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Atualização cadastral - Nome do proprietár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211" table:style-name="ce10">
            <text:p>42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Certidão de Valor Venal de Imóveis (1994 em diante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268" table:style-name="ce10">
            <text:p>42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Certidão de Valor Venal de Imóveis (anterior a 1994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88" table:style-name="ce10">
            <text:p>5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Certidão negativa de lanç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1259" table:style-name="ce10">
            <text:p>12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DAC - SISDAC - Atualização Cadastr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Emissões e Reemissões (e taxas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311" table:style-name="ce10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Pagamento à vista de débitos (e taxa de lix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.7" table:style-name="ce8">
            <text:p>1,7</text:p>
          </table:table-cell>
          <table:table-cell office:value-type="float" office:value="3" table:style-name="ce9">
            <text:p>3</text:p>
          </table:table-cell>
          <table:table-cell office:value-type="float" office:value="5346" table:style-name="ce10">
            <text:p>53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Pagamento/parcelamento de débitos (e taxa de lix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" table:style-name="ce8">
            <text:p>3,0</text:p>
          </table:table-cell>
          <table:table-cell office:value-type="float" office:value="16" table:style-name="ce9">
            <text:p>16</text:p>
          </table:table-cell>
          <table:table-cell office:value-type="float" office:value="16253" table:style-name="ce10">
            <text:p>162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Restituição/Compensação (e taxa de lix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782" table:style-name="ce10">
            <text:p>7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- Revisão (impugnaçã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879" table:style-name="ce10">
            <text:p>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/ TAXAS - 2025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897" table:style-name="ce10">
            <text:p>8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Certidão de área construíd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581" table:style-name="ce10">
            <text:p>5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Digit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616" table:style-name="ce10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Aposentado e Pensionist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3771" table:style-name="ce10">
            <text:p>37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APP (preservação ambiental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Área não edificáve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Área ocupada pela administração públ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Áreas públicas em loteamento aprova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Clubes (entidades desportivas)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EHIS Empreendimento Hab. de Interesse Soci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Habitação Popular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65" table:style-name="ce10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Imóveis tombad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Imóvel cedido para adm. públ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 - Parcelamento do solo urbano LC134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Isenção- Ex Combatente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Não Incidência - Destinação rur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PTU Não Incidência - Requisitos Mínimos - art.32 CTN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de Imposto de Ren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Casa Verde e Amarel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doação ao municíp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imóveis tombad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interesse social - EIH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interesse social -EIHS COHAB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 Construção Civil: mutirão comunitári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: espetáculos artístic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enção ISSQN: profissionais autônom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92" table:style-name="ce10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Cancelamento / retificação de gu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Certidão de Pag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903" table:style-name="ce10">
            <text:p>9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Certidão de valor ven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119" table:style-name="ce10">
            <text:p>11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Certidão imobili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64" table:style-name="ce10">
            <text:p>5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Declaração desistência recurso voluntár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Emissão de guia (pagament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7133" table:style-name="ce10">
            <text:p>71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Impugnação de lanç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Pedido de reconsider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Restituição/Compens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- Verificação condição resolutóri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Casa Verde e Amarel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Empreendedora que adquire imóvel de EHI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Imóvel adquirido da CDHU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Imóvel adquirido da COHAB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Imóvel adquirido de FAR e CEF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Isenção - Minha casa minha vid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21" table:style-name="ce10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Cisão / Incorporação de PJ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Desincorporação de bens de PJ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Extinçao de PJ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Fusão de pessoa juríd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Integralização capital soci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14" table:style-name="ce10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TBI Não incidência - Retrovenda, retrocessão, melhor comp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nta de Recursos Tributários - Informaçõe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gislação Municipal</text:p>
          </table:table-cell>
          <table:table-cell office:value-type="string" table:style-name="ce7">
            <text:p>Cidadão, Empresa, Servidor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Justiça</text:p>
          </table:table-cell>
          <table:table-cell table:style-name="ce8"/>
          <table:table-cell table:style-name="ce9"/>
          <table:table-cell office:value-type="float" office:value="5278" table:style-name="ce10">
            <text:p>52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cenciamento Ambient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596" table:style-name="ce10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citaçõe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Obras Públicas, Transparência</text:p>
          </table:table-cell>
          <table:table-cell office:value-type="string" table:style-name="ce7">
            <text:p>Administração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9">
            <text:p>1</text:p>
          </table:table-cell>
          <table:table-cell office:value-type="float" office:value="1481" table:style-name="ce10">
            <text:p>14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ejo de Canteir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tenção de áreas verd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tenção de passeios, em praças, bosques e parqu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tenção e conservação de Praç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pa de Convênios Governamentai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, Transparência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TA SANTA GENEBRA - Participar do programa de voluntariad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ultura e Turismo, Educação, Meio Ambiente</text:p>
          </table:table-cell>
          <table:table-cell office:value-type="string" table:style-name="ce7">
            <text:p>MATA SANTA GENEBRA (Fundação José Pedro de Oliveira)</text:p>
          </table:table-cell>
          <table:table-cell table:style-name="ce8"/>
          <table:table-cell table:style-name="ce9"/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TA SANTA GENEBRA - Realizar Pesquisa científic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, Meio Ambiente</text:p>
          </table:table-cell>
          <table:table-cell office:value-type="string" table:style-name="ce7">
            <text:p>MATA SANTA GENEBRA (Fundação José Pedro de Oliveir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TA SANTA GENEBRA - Realizar visitas e atividades na Mata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Cultura e Turismo, Educação, Meio Ambiente</text:p>
          </table:table-cell>
          <table:table-cell office:value-type="string" table:style-name="ce7">
            <text:p>MATA SANTA GENEBRA (Fundação José Pedro de Oliveira)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10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TA SANTA GENEBRA - Solicitar o Programa A Mata Vai</text:p>
          </table:table-cell>
          <table:table-cell office:value-type="string" table:style-name="ce7">
            <text:p>Cidadão, Empresa, Servidor</text:p>
          </table:table-cell>
          <table:table-cell office:value-type="string" table:style-name="ce7">
            <text:p>Cultura e Turismo, Educação, Meio Ambiente</text:p>
          </table:table-cell>
          <table:table-cell office:value-type="string" table:style-name="ce7">
            <text:p>MATA SANTA GENEBRA (Fundação José Pedro de Oliveir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I: Impugnação Termo Desenquadrament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FSe Campinas: cancelamento de nota fisc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665" table:style-name="ce10">
            <text:p>26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FSe Campinas: substituição de nota fisc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275" table:style-name="ce10">
            <text:p>12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úcleo de Educação Especi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bter Informações Turísticas</text:p>
          </table:table-cell>
          <table:table-cell office:value-type="string" table:style-name="ce7">
            <text:p>Cidadão, Turista</text:p>
          </table:table-cell>
          <table:table-cell office:value-type="string" table:style-name="ce7">
            <text:p>Cultura e Turismo, Primeira Infância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bter o Cartão Nacional de Saúde (CNS)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269" table:style-name="ce10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bter Planta Econômica/Popular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, Habitação, 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104" table:style-name="ce10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çamento Diário Ofic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IMA (Informática de Municípios Associados)</text:p>
          </table:table-cell>
          <table:table-cell table:style-name="ce8"/>
          <table:table-cell table:style-name="ce9"/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ientações Inc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, Urbanismo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128" table:style-name="ce10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gar Tributos (à vista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104" table:style-name="ce10">
            <text:p>11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celamento de Tribu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9">
            <text:p>2</text:p>
          </table:table-cell>
          <table:table-cell office:value-type="float" office:value="7731" table:style-name="ce10">
            <text:p>77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squisa e estudo em processos de tombament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ultura e Turismo, Urbanismo</text:p>
          </table:table-cell>
          <table:table-cell office:value-type="string" table:style-name="ce7">
            <text:p>Cultura e Tur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squisar no acervo do Arquivo Municipal de Campi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Cultura e Turismo, Educação</text:p>
          </table:table-cell>
          <table:table-cell office:value-type="string" table:style-name="ce7">
            <text:p>Governo</text:p>
          </table:table-cell>
          <table:table-cell table:style-name="ce8"/>
          <table:table-cell table:style-name="ce9"/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squisar preços de flores, plantas e acessórios - CEAS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squisar preços de hortifrútis - CEAS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</text:p>
          </table:table-cell>
          <table:table-cell office:value-type="string" table:style-name="ce7">
            <text:p>CEASA (Centrais de Abastecimento de Campinas S/A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ano Integrado - Solicitar Alvará e CC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ntes e Galeri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al do Servidor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11204" table:style-name="ce10">
            <text:p>112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catório - Acordos de pag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venção ao Uso de Drog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venção e Combate ao Racismo e Discriminação Religios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Alimentação Escolar - Nutri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ducação, Primeira Infância</text:p>
          </table:table-cell>
          <table:table-cell office:value-type="string" table:style-name="ce7">
            <text:p>Educação</text:p>
          </table:table-cell>
          <table:table-cell table:style-name="ce8"/>
          <table:table-cell table:style-name="ce9"/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Campinas Solidária e Sustentáve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de Incentivos Fiscais da Área Central - Procentr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EL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Juventude Conectad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grama Recomeç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jeto paisagístic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tocolar Estudo de Impacto de Vizinhança- EIV/RIV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219" table:style-name="ce10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tocolo administrativo ISSQN: desistênc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tocolo administrativo ISSQN: reconsideração de decis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abilitação de Edificações na Área Central - Nosso Centr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lamações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Ouvidoria Geral do Municípi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lamar - Procon de Campi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Justiça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610" table:style-name="ce10">
            <text:p>6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urso à Intimação, Multa, Embargo - Fiscalização de Obr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10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urso à Intimação, Multa, Lacração- Fiscalicação de Us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urso de Revisão - JRT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urso Voluntário - JRT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educando - trabalho e serviços em camp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IS 2025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orma da parte civil de praças, bosques e parqu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orma em cercas e alambrad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orma em muros de arrimo e de contenção de lag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orma em recintos e viveiros no zoológic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, Obras Públicas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gime Especial ISSQN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inserção e Readaptação Funcion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latórios da Ouvidoria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Ouvidoria Geral do Municípi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moção e destinação de animais mortos em vias públic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egociar dívidas - Procon de Campi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Justiça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quisitar Empréstimo de Protocolados ao Arquivo Municip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over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sidência Inclusiva Renascer - Abrigo Pessoas Deficiênci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228" table:style-name="ce10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síduos Construção Civil/Gerador até 1m³ (1 metro cúbico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ada de resíduos como galhos, palhas e erva daninh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ar medicamentos disponíveis na Rede Municipal de Saúde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1093" table:style-name="ce10">
            <text:p>10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união de Acolhimento dos Novos Aposentad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CAMPREV (Instituto de Previdência do Município de Campina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visão - Extrato de Débito Fisc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340" table:style-name="ce10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visão - ISSQN Estimativ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çad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C -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675" table:style-name="ce10">
            <text:p>1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ão-parceiro: dedução da base de cálculo do ISSQN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Alteração/Inclusão de Nome na fatu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1255" table:style-name="ce10">
            <text:p>12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Análise da Águ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Aposentados e Pensionist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617" table:style-name="ce10">
            <text:p>6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Consulta Consumidores Aposentados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Consulta de Protocol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193" table:style-name="ce10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Consulta Débitos Tarif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2222" table:style-name="ce10">
            <text:p>22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Cronograma de Leitur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Débito Automátic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Declaração de Quitação Anual de Débi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Fatura digit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372" table:style-name="ce10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Hidrômetros com Telemet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Histórico de Fatur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Protocolo Digital Padr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575" table:style-name="ce10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Recadastro Benefício Tarifário</text:p>
          </table:table-cell>
          <table:table-cell office:value-type="string" table:style-name="ce7">
            <text:p>Cidadão, Servidor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Religação de Águ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office:value-type="float" office:value="3" table:style-name="ce8">
            <text:p>3,0</text:p>
          </table:table-cell>
          <table:table-cell office:value-type="float" office:value="4" table:style-name="ce9">
            <text:p>4</text:p>
          </table:table-cell>
          <table:table-cell office:value-type="float" office:value="922" table:style-name="ce10">
            <text:p>9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Segunda Via da Fatur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office:value-type="float" office:value="1" table:style-name="ce8">
            <text:p>1,0</text:p>
          </table:table-cell>
          <table:table-cell office:value-type="float" office:value="2" table:style-name="ce9">
            <text:p>2</text:p>
          </table:table-cell>
          <table:table-cell office:value-type="float" office:value="970" table:style-name="ce10">
            <text:p>9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Tarifa Social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ASA - Termo de Alvará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Água e Esgoto</text:p>
          </table:table-cell>
          <table:table-cell office:value-type="string" table:style-name="ce7">
            <text:p>SANASA (Sociedade de Abastecimento de Água e Saneamento)</text:p>
          </table:table-cell>
          <table:table-cell table:style-name="ce8"/>
          <table:table-cell table:style-name="ce9"/>
          <table:table-cell office:value-type="float" office:value="212" table:style-name="ce10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guro-Desempreg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gabilidade</text:p>
          </table:table-cell>
          <table:table-cell office:value-type="string" table:style-name="ce7">
            <text:p>Trabalho e Renda</text:p>
          </table:table-cell>
          <table:table-cell table:style-name="ce8"/>
          <table:table-cell table:style-name="ce9"/>
          <table:table-cell office:value-type="float" office:value="221" table:style-name="ce10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ço de Acolhimento e Proteção Especial Criança - SAPEC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156" table:style-name="ce10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ço de Atendimento Domiciliar SAD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866" table:style-name="ce10">
            <text:p>8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ço de identificação: Microchipagem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eio Ambiente, Bem-Estar Animal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289" table:style-name="ce10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ço de Inspeção Municipal SIM-PO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Agronegócio, Empreendedor, Fiscalização de Alimentos</text:p>
          </table:table-cell>
          <table:table-cell office:value-type="string" table:style-name="ce7">
            <text:p>Saúde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9">
            <text:p>1</text:p>
          </table:table-cell>
          <table:table-cell office:value-type="float" office:value="301" table:style-name="ce10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Adquirir Concessão de Terrenos construção Sepultur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Agendar Visitações Históricas no Cemitério Saudad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ducação, 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Licitações e Contratos da Setec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Transparência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Planos de Assistência Funer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Realizar Reformas e Construções Tumular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Regularização de Débit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Finanças, Transparência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epultamentos em Quadra Perpétua Nossa Sra Concei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erviços Funerári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788" table:style-name="ce10">
            <text:p>7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olicitar 2ª via Titulo Cemitérios Saudade/Sous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olicitar Remoção Cemitério Nossa Sra. Concei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olicitar Remoção e Transferências Cemitério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Solicitar Serviços de Sepultament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 Uso e Ocupação do Sol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, 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EC -Solicitar 2ª via Titulo Cemitério Nossa Sra Conceiçã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endedor</text:p>
          </table:table-cell>
          <table:table-cell office:value-type="string" table:style-name="ce7">
            <text:p>SETEC (Serviços Técnicos Gerais)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or do Centro de Refer. e Apoio à Mulher - (antigo CEAMO)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352" table:style-name="ce10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or do Centro de Referência da Juventude - SCRJ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or do Centro de Referência da Pessoa com Deficiênci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388" table:style-name="ce10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or do Centro de Referência LGBTI+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10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MOB (carnê de IPTU para imobiliárias)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mples Nacional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mples Nacional: Impugnação Exclusão e Indeferimento Op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mular Parcelament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455" table:style-name="ce10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stema DESIF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stema NFSe Campina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4" table:style-name="ce8">
            <text:p>4,0</text:p>
          </table:table-cell>
          <table:table-cell office:value-type="float" office:value="5" table:style-name="ce9">
            <text:p>5</text:p>
          </table:table-cell>
          <table:table-cell office:value-type="float" office:value="44090" table:style-name="ce10">
            <text:p>440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ciedade de Profissionais: impugnação do desenquadrament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Auxílio-Transport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Empréstimo Consignado e Consignaçõ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354" table:style-name="ce10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Férias - Descentralizad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Acompanhamento Familiar Enfermo - LTF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Amamentaçã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Gal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Noj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para Doação de Sangu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Paternidad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de Licença Tratamento de Saúde (Atestado Médico)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298" table:style-name="ce10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ção Licença Maternidade/Licença Adoção/Prorrogaçã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Desenvolvimento de Pesso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 Criação de Impressos Institucionai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Para o Servidor Municipal</text:p>
          </table:table-cell>
          <table:table-cell office:value-type="string" table:style-name="ce7">
            <text:p>Gestão e Control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 emissão de DECLARAÇÃO DE MORADI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Habit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cesso à Informação (LAI)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estão e Controle</text:p>
          </table:table-cell>
          <table:table-cell table:style-name="ce8"/>
          <table:table-cell table:style-name="ce9"/>
          <table:table-cell office:value-type="float" office:value="204" table:style-name="ce10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lteração de Lote (Terreno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513" table:style-name="ce10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nálise e aprovação de REURB-CONDOMÍNIO DE LOTE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Habitaçã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nálise e aprovação de REURB-CONJUNTO HABITACION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Habitação, Urbanismo</text:p>
          </table:table-cell>
          <table:table-cell office:value-type="string" table:style-name="ce7">
            <text:p>Habitação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nálise e aprovação de REURB-LOTEAMEN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Habitação</text:p>
          </table:table-cell>
          <table:table-cell office:value-type="string" table:style-name="ce7">
            <text:p>Habitação</text:p>
          </table:table-cell>
          <table:table-cell table:style-name="ce8"/>
          <table:table-cell table:style-name="ce9"/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o URBANISMO via SEI Externo (Pedidos e Recursos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402" table:style-name="ce10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provação de Loteamento (Protocolo Digital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204" table:style-name="ce10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Autenticação de Plantas do Projeto Aprova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Baixa ou Troca de Responsabilidade Técn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adastramento de Gleba (Protocolo Digital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416" table:style-name="ce10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adastro de Fornecedore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Empreendedor, Manutenção da Cidade, Obras Públicas, Transparência</text:p>
          </table:table-cell>
          <table:table-cell office:value-type="string" table:style-name="ce7">
            <text:p>Administração</text:p>
          </table:table-cell>
          <table:table-cell table:style-name="ce8"/>
          <table:table-cell table:style-name="ce9"/>
          <table:table-cell office:value-type="float" office:value="543" table:style-name="ce10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ertidão de Inteiro ou Parcial Teor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Transparência</text:p>
          </table:table-cell>
          <table:table-cell office:value-type="string" table:style-name="ce7">
            <text:p>Governo</text:p>
          </table:table-cell>
          <table:table-cell table:style-name="ce8"/>
          <table:table-cell table:style-name="ce9"/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ertidão de Perímetro Urban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ertidão do Cadastro Físic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1063" table:style-name="ce10">
            <text:p>10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inturão de Segurança (CIS)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ópia de Boletim de Ocorrência Guarda Municipal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table:style-name="ce8"/>
          <table:table-cell table:style-name="ce9"/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ópia de Foto Aére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ópia(s) de Projeto(s) de Constru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668" table:style-name="ce10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Cópia(s) de Projeto(s) de Terren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Desarquivamento de Protocol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Desmembramento de Gleb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documento para isenção de Imposto de Renda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Extensão do Horário de Funcionament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Empreendedor, 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199" table:style-name="ce10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Ficha de Numeração Pred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481" table:style-name="ce10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Ficha Informativ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2112" table:style-name="ce10">
            <text:p>21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Informações de Áreas Públic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Isenção de Taxas - Organizações da Sociedade Civi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Mudança de Tipologia de Ocupação - Imóvei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Numeração Predi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Praz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Prazo à Intimação, Multa, Embargo - Obr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Prazo à Intimação, Multa, Lacração- Fiscaliz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Urbanism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Reserva de Imagens de Videomonitoramento - CICC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Segurança</text:p>
          </table:table-cell>
          <table:table-cell office:value-type="string" table:style-name="ce7">
            <text:p>Segurança Pública</text:p>
          </table:table-cell>
          <table:table-cell table:style-name="ce8"/>
          <table:table-cell table:style-name="ce9"/>
          <table:table-cell office:value-type="float" office:value="459" table:style-name="ce10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icitar Vista de Protocolo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Urbanismo</text:p>
          </table:table-cell>
          <table:table-cell office:value-type="string" table:style-name="ce7">
            <text:p>Planejamento e Desenvolvimento Urban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gestões</text:p>
          </table:table-cell>
          <table:table-cell office:value-type="string" table:style-name="ce7">
            <text:p>Cidadão, Empresa, Servidor, Turist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Ouvidoria Geral do Município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ressão de Árvore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10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FA - Encerramento retroativo ou intempestivo de anúnci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FA - Impugn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r vacina na Rede Municipal de Saúde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Saúde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512" table:style-name="ce10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tamento paisagístico em avenidas e vias express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Manutenção da Cidade</text:p>
          </table:table-cell>
          <table:table-cell office:value-type="string" table:style-name="ce7">
            <text:p>Serviços Público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toriais da Secretaria de Finanç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597" table:style-name="ce10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FIC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459" table:style-name="ce10">
            <text:p>14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gas de Emprego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Empregabilidade</text:p>
          </table:table-cell>
          <table:table-cell office:value-type="string" table:style-name="ce7">
            <text:p>Trabalho e Renda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1112" table:style-name="ce10">
            <text:p>11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idar Certidões da Secretaria Municipal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a Rápida Empresa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Agronegócio, Empreendedor</text:p>
          </table:table-cell>
          <table:table-cell office:value-type="string" table:style-name="ce7">
            <text:p>Desenvolvimento Econômico, Tecnologia e Inovação</text:p>
          </table:table-cell>
          <table:table-cell table:style-name="ce8"/>
          <table:table-cell table:style-name="ce9"/>
          <table:table-cell office:value-type="float" office:value="1205" table:style-name="ce10">
            <text:p>12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brir e Encerrar Livro de Registr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lteração de endereç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lteração Razão Social e Responsável Legal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mpliação, Red. Atividade,Classe de Produt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presentar Laudo análise da água de diális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ssunção de Responsabilidade Técn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506" table:style-name="ce10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utorização para dispensar Talidomid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Autorização para Livro Informatiza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Baixa de Responsabilidade Técnic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Balanços produtos controlados Port 344/1998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Cancelamento da Licença Sanit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Cisão, Fusão, Incorporação, Sucess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Defesa do Auto de Infr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224" table:style-name="ce10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Laudo Cond. Sanitárias - Estádio Desportiv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Laudo Técnico de Avalia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518" table:style-name="ce10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Licença Inicial e Licenciamento Integrad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3594" table:style-name="ce10">
            <text:p>35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Pedir visto Receita e Notificação Receit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Recurso ao Auto de Imposição de Penalidade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Renovação da Licença Sanit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2781" table:style-name="ce10">
            <text:p>27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Resposta ao Relatório de Inspeção Sanitári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Restituição de Taxa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Solicitação de Desinterdi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Solicitar relatório de inspeçã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g. Sanitária - Vista de Processo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Vigilância Sanitária</text:p>
          </table:table-cell>
          <table:table-cell office:value-type="string" table:style-name="ce7">
            <text:p>Saú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sitação ao CEA da Estação Ambiental de Joaquim Egídio</text:p>
          </table:table-cell>
          <table:table-cell office:value-type="string" table:style-name="ce7">
            <text:p>Cidadão, Empresa, Turista</text:p>
          </table:table-cell>
          <table:table-cell office:value-type="string" table:style-name="ce7">
            <text:p>Meio Ambiente</text:p>
          </table:table-cell>
          <table:table-cell office:value-type="string" table:style-name="ce7">
            <text:p>Clima, Meio Ambiente e Sustentabilidade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sta de processos administrativos da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41" table:style-name="ce10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valeite - Distribuição de leite para crianças peque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table:style-name="ce8"/>
          <table:table-cell table:style-name="ce9"/>
          <table:table-cell office:value-type="float" office:value="349" table:style-name="ce10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atsApp -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992" table:style-name="ce10">
            <text:p>9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sta de processos administrativos da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table:style-name="ce8"/>
          <table:table-cell table:style-name="ce9"/>
          <table:table-cell office:value-type="float" office:value="228" table:style-name="ce10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valeite - Distribuição de leite para crianças pequenas</text:p>
          </table:table-cell>
          <table:table-cell office:value-type="string" table:style-name="ce7">
            <text:p>Cidadão</text:p>
          </table:table-cell>
          <table:table-cell office:value-type="string" table:style-name="ce7">
            <text:p>Assistência Social</text:p>
          </table:table-cell>
          <table:table-cell office:value-type="string" table:style-name="ce7">
            <text:p>Desenvolvimento e Assistência Social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9">
            <text:p>1</text:p>
          </table:table-cell>
          <table:table-cell office:value-type="float" office:value="439" table:style-name="ce10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atsApp - Secretaria de Finanças</text:p>
          </table:table-cell>
          <table:table-cell office:value-type="string" table:style-name="ce7">
            <text:p>Cidadão, Empresa</text:p>
          </table:table-cell>
          <table:table-cell office:value-type="string" table:style-name="ce7">
            <text:p>Finanças</text:p>
          </table:table-cell>
          <table:table-cell office:value-type="string" table:style-name="ce7">
            <text:p>Finanças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058" table:style-name="ce10">
            <text:p>1058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Alesson Felicio Brenelli</dc:creator>
    <meta:creation-date>2025-10-21T12:16:25Z</meta:creation-date>
    <dc:date>2025-10-21T12:16:25Z</dc:date>
    <meta:editing-cycles>1</meta:editing-cycles>
    <meta:editing-duration>PT520S</meta:editing-duration>
  </office:meta>
</office:document-meta>
</file>