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eríodo janeiro a março de 2025</text:p>
          </table:table-cell>
          <table:table-cell table:style-name="ce2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edia Pergunta</text:p>
          </table:table-cell>
          <table:table-cell table:style-name="ce3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3 (4)</text:p>
          </table:table-cell>
          <table:table-cell office:value-type="float" office:value="4011" calcext:value-type="float">
            <text:p>4011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818" calcext:value-type="float">
            <text:p>2818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7111" calcext:value-type="float">
            <text:p>7111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7 (15)</text:p>
          </table:table-cell>
          <table:table-cell office:value-type="float" office:value="16470" calcext:value-type="float">
            <text:p>16470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/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7 (41)</text:p>
          </table:table-cell>
          <table:table-cell office:value-type="float" office:value="44598" calcext:value-type="float">
            <text:p>44598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419" calcext:value-type="float">
            <text:p>3419</text:p>
          </table:table-cell>
        </table:table-row>
        <table:table-row table:style-name="ro1">
          <table:table-cell office:value-type="string" calcext:value-type="string">
            <text:p>Acessar processo eletrônico SEI - Secretaria de Urbanism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3)</text:p>
          </table:table-cell>
          <table:table-cell office:value-type="float" office:value="3830" calcext:value-type="float">
            <text:p>3830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5.0 (1)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8 (5)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3 (15)</text:p>
          </table:table-cell>
          <table:table-cell office:value-type="float" office:value="11891" calcext:value-type="float">
            <text:p>11891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2.8 (10)</text:p>
          </table:table-cell>
          <table:table-cell office:value-type="float" office:value="2935" calcext:value-type="float">
            <text:p>2935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0 (1)</text:p>
          </table:table-cell>
          <table:table-cell office:value-type="float" office:value="1697" calcext:value-type="float">
            <text:p>1697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2)</text:p>
          </table:table-cell>
          <table:table-cell office:value-type="float" office:value="24518" calcext:value-type="float">
            <text:p>24518</text:p>
          </table:table-cell>
        </table:table-row>
        <table:table-row table:style-name="ro1">
          <table:table-cell office:value-type="string" calcext:value-type="string">
            <text:p>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resentacao de Guia Judicial - DAR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 (1)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Atendimento emergencial de grandes animais: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(4)</text:p>
          </table:table-cell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675" calcext:value-type="float">
            <text:p>3675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28)</text:p>
          </table:table-cell>
          <table:table-cell office:value-type="float" office:value="23250" calcext:value-type="float">
            <text:p>23250</text:p>
          </table:table-cell>
        </table:table-row>
        <table:table-row table:style-name="ro1">
          <table:table-cell office:value-type="string" calcext:value-type="string">
            <text:p>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5.0 (1)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7 (12)</text:p>
          </table:table-cell>
          <table:table-cell office:value-type="float" office:value="10485" calcext:value-type="float">
            <text:p>10485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7 (3)</text:p>
          </table:table-cell>
          <table:table-cell office:value-type="float" office:value="1714" calcext:value-type="float">
            <text:p>1714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2 (9)</text:p>
          </table:table-cell>
          <table:table-cell office:value-type="float" office:value="3419" calcext:value-type="float">
            <text:p>3419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5.0 (1)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3.3 (3)</text:p>
          </table:table-cell>
          <table:table-cell office:value-type="float" office:value="4375" calcext:value-type="float">
            <text:p>4375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4.7 (3)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 (Aposentadoria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3.3 (7)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5.0 (1)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4.3 (17)</text:p>
          </table:table-cell>
          <table:table-cell office:value-type="float" office:value="5331" calcext:value-type="float">
            <text:p>5331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4 (9)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4.2 (5)</text:p>
          </table:table-cell>
          <table:table-cell office:value-type="float" office:value="4071" calcext:value-type="float">
            <text:p>4071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3.0 (2)</text:p>
          </table:table-cell>
          <table:table-cell office:value-type="float" office:value="3592" calcext:value-type="float">
            <text:p>3592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5)</text:p>
          </table:table-cell>
          <table:table-cell office:value-type="float" office:value="5524" calcext:value-type="float">
            <text:p>5524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(3)</text:p>
          </table:table-cell>
          <table:table-cell office:value-type="float" office:value="7444" calcext:value-type="float">
            <text:p>7444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 (1)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Chat/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4738" calcext:value-type="float">
            <text:p>4738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office:value-type="string" calcext:value-type="string">
            <text:p>5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955" calcext:value-type="float">
            <text:p>3955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4 (12)</text:p>
          </table:table-cell>
          <table:table-cell office:value-type="float" office:value="11126" calcext:value-type="float">
            <text:p>11126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2.0 (1)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78" calcext:value-type="float">
            <text:p>1978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3 (6)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5)</text:p>
          </table:table-cell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197" calcext:value-type="float">
            <text:p>2197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3 (11)</text:p>
          </table:table-cell>
          <table:table-cell office:value-type="float" office:value="13301" calcext:value-type="float">
            <text:p>13301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633" calcext:value-type="float">
            <text:p>2633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3)</text:p>
          </table:table-cell>
          <table:table-cell office:value-type="float" office:value="6652" calcext:value-type="float">
            <text:p>6652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5.0 (1)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(3)</text:p>
          </table:table-cell>
          <table:table-cell office:value-type="float" office:value="6595" calcext:value-type="float">
            <text:p>6595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159" calcext:value-type="float">
            <text:p>2159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3)</text:p>
          </table:table-cell>
          <table:table-cell office:value-type="float" office:value="1841" calcext:value-type="float">
            <text:p>1841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5.0 (1)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2 (45)</text:p>
          </table:table-cell>
          <table:table-cell office:value-type="float" office:value="43961" calcext:value-type="float">
            <text:p>43961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3.0 (2)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1)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3.8 (6)</text:p>
          </table:table-cell>
          <table:table-cell office:value-type="float" office:value="29269" calcext:value-type="float">
            <text:p>29269</text:p>
          </table:table-cell>
        </table:table-row>
        <table:table-row table:style-name="ro1">
          <table:table-cell office:value-type="string" calcext:value-type="string">
            <text:p>Diretrizes Ambientais (Parecer Técnico Ambiental da Gleba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, Urbanismo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(1)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1)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Drive Campin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2)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3 (4)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2)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191" calcext:value-type="float">
            <text:p>2191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3 (3)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2)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1)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3.0 (1)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8 (5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0 (2)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Emissão de Carta de Anuência - Protes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4672" calcext:value-type="float">
            <text:p>4672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2466" calcext:value-type="float">
            <text:p>2466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5.0 (1)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4)</text:p>
          </table:table-cell>
          <table:table-cell office:value-type="float" office:value="1910" calcext:value-type="float">
            <text:p>1910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3)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 (2)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 (1)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s Poder de Polícia Administrativ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2.7 (6)</text:p>
          </table:table-cell>
          <table:table-cell office:value-type="float" office:value="3411" calcext:value-type="float">
            <text:p>3411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6 (37)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office:value-type="string" calcext:value-type="string">
            <text:p>2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1.0 (1)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841" calcext:value-type="float">
            <text:p>2841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84" calcext:value-type="float">
            <text:p>2584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2)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9)</text:p>
          </table:table-cell>
          <table:table-cell office:value-type="float" office:value="10583" calcext:value-type="float">
            <text:p>10583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4 (19)</text:p>
          </table:table-cell>
          <table:table-cell office:value-type="float" office:value="30598" calcext:value-type="float">
            <text:p>30598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7 (3)</text:p>
          </table:table-cell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string" calcext:value-type="string">
            <text:p>IPTU / TAXAS - 2025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4)</text:p>
          </table:table-cell>
          <table:table-cell office:value-type="float" office:value="3376" calcext:value-type="float">
            <text:p>3376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7 (6)</text:p>
          </table:table-cell>
          <table:table-cell office:value-type="float" office:value="4122" calcext:value-type="float">
            <text:p>4122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3431" calcext:value-type="float">
            <text:p>3431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Destinação ru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)</text:p>
          </table:table-cell>
          <table:table-cell office:value-type="float" office:value="4631" calcext:value-type="float">
            <text:p>4631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3.4 (5)</text:p>
          </table:table-cell>
          <table:table-cell office:value-type="float" office:value="7391" calcext:value-type="float">
            <text:p>7391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3.0 (2)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5.0 (1)</text:p>
          </table:table-cell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Orçamento 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IMA (Informática de Municípios Associado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PANA - Programa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8 (16)</text:p>
          </table:table-cell>
          <table:table-cell office:value-type="float" office:value="12198" calcext:value-type="float">
            <text:p>12198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5 (8)</text:p>
          </table:table-cell>
          <table:table-cell office:value-type="float" office:value="11246" calcext:value-type="float">
            <text:p>11246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1.0 (1)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de Incentivos Fiscais da Área Central - Procentr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4.2 (5)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2.3 (3)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IS 2023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3.0 (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337" calcext:value-type="float">
            <text:p>2337</text:p>
          </table:table-cell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3.0 (2)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2)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2.8 (9)</text:p>
          </table:table-cell>
          <table:table-cell office:value-type="float" office:value="3662" calcext:value-type="float">
            <text:p>3662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3.7 (3)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3.0 (1)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Serviço de atendimento veterinário: Consultório Veterin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3.0 (2)</text:p>
          </table:table-cell>
          <table:table-cell office:value-type="float" office:value="1766" calcext:value-type="float">
            <text:p>1766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/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etor do Centro de Refer. e Apoio à Mulher - (antigo CEAM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1)</text:p>
          </table:table-cell>
          <table:table-cell office:value-type="float" office:value="26764" calcext:value-type="float">
            <text:p>26764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olicitar a Criação de Impressos Institucion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(1)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provação de Loteamento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Solicitar Cadastramento de Gleba (Protocolo Físic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1.0 (1)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arquivamento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ocumento para isenção de Imposto de Ren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(1)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olicitar Vista de Protocol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Taxa de Lixo - não incidência – Grande Gerador de Lix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441" calcext:value-type="float">
            <text:p>2441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296" calcext:value-type="float">
            <text:p>12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4T16:23:34.468000000</dc:date>
    <meta:editing-duration>PT7M1S</meta:editing-duration>
    <meta:editing-cycles>1</meta:editing-cycles>
    <meta:document-statistic meta:table-count="1" meta:cell-count="2875" meta:object-count="0"/>
    <meta:generator>LibreOffice/7.5.9.2$Windows_X86_64 LibreOffice_project/cdeefe45c17511d326101eed8008ac4092f278a9</meta:generator>
  </office:meta>
</office:document-meta>
</file>