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12.017cm"/>
    </style:style>
    <style:style style:name="co4" style:family="table-column">
      <style:table-column-properties fo:break-before="auto" style:column-width="10.43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rotation-align="none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rvicos-estatisticas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Período de 2024</text:p>
          </table:table-cell>
          <table:table-cell table:style-name="ce2"/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Foco</text:p>
          </table:table-cell>
          <table:table-cell table:style-name="ce3" office:value-type="string" calcext:value-type="string">
            <text:p>Categorias</text:p>
          </table:table-cell>
          <table:table-cell table:style-name="ce3" office:value-type="string" calcext:value-type="string">
            <text:p>Administrado por</text:p>
          </table:table-cell>
          <table:table-cell table:style-name="ce3" office:value-type="string" calcext:value-type="string">
            <text:p>Média das notas</text:p>
          </table:table-cell>
          <table:table-cell table:style-name="ce3" office:value-type="string" calcext:value-type="string">
            <text:p>Acessos</text:p>
          </table:table-cell>
        </table:table-row>
        <table:table-row table:style-name="ro1">
          <table:table-cell office:value-type="string" calcext:value-type="string">
            <text:p>156 - Solicitar informações/Serviços públ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2.7 (15)</text:p>
          </table:table-cell>
          <table:table-cell office:value-type="float" office:value="6995" calcext:value-type="float">
            <text:p>6995</text:p>
          </table:table-cell>
        </table:table-row>
        <table:table-row table:style-name="ro1">
          <table:table-cell office:value-type="string" calcext:value-type="string">
            <text:p>2ª via Carnê de Pagamento - ISSQN Homologaçã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3565" calcext:value-type="float">
            <text:p>3565</text:p>
          </table:table-cell>
        </table:table-row>
        <table:table-row table:style-name="ro1">
          <table:table-cell office:value-type="string" calcext:value-type="string">
            <text:p>2ª via Carnê de Pagamento -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4)</text:p>
          </table:table-cell>
          <table:table-cell office:value-type="float" office:value="11784" calcext:value-type="float">
            <text:p>11784</text:p>
          </table:table-cell>
        </table:table-row>
        <table:table-row table:style-name="ro1">
          <table:table-cell office:value-type="string" calcext:value-type="string">
            <text:p>2ª Via de Acord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9 (44)</text:p>
          </table:table-cell>
          <table:table-cell office:value-type="float" office:value="54274" calcext:value-type="float">
            <text:p>54274</text:p>
          </table:table-cell>
        </table:table-row>
        <table:table-row table:style-name="ro1">
          <table:table-cell office:value-type="string" calcext:value-type="string">
            <text:p>2ª Via de Honorários Advocatícios e Emolu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</text:p>
          </table:table-cell>
          <table:table-cell office:value-type="string" calcext:value-type="string">
            <text:p>Justiça, Finanças</text:p>
          </table:table-cell>
          <table:table-cell office:value-type="string" calcext:value-type="string">
            <text:p>1.0 (1)</text:p>
          </table:table-cell>
          <table:table-cell office:value-type="float" office:value="484" calcext:value-type="float">
            <text:p>484</text:p>
          </table:table-cell>
        </table:table-row>
        <table:table-row table:style-name="ro1">
          <table:table-cell office:value-type="string" calcext:value-type="string">
            <text:p>2ª via IPTU e Taxa de Lixo - ano atu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62)</text:p>
          </table:table-cell>
          <table:table-cell office:value-type="float" office:value="72614" calcext:value-type="float">
            <text:p>72614</text:p>
          </table:table-cell>
        </table:table-row>
        <table:table-row table:style-name="ro1">
          <table:table-cell office:value-type="string" calcext:value-type="string">
            <text:p>Abertura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4)</text:p>
          </table:table-cell>
          <table:table-cell office:value-type="float" office:value="2556" calcext:value-type="float">
            <text:p>2556</text:p>
          </table:table-cell>
        </table:table-row>
        <table:table-row table:style-name="ro1">
          <table:table-cell office:value-type="string" calcext:value-type="string">
            <text:p>Abertura de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6 (8)</text:p>
          </table:table-cell>
          <table:table-cell office:value-type="float" office:value="4010" calcext:value-type="float">
            <text:p>4010</text:p>
          </table:table-cell>
        </table:table-row>
        <table:table-row table:style-name="ro1">
          <table:table-cell office:value-type="string" calcext:value-type="string">
            <text:p>Abertura de Inscrição 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string" calcext:value-type="string">
            <text:p>Abertura de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4.3 (3)</text:p>
          </table:table-cell>
          <table:table-cell office:value-type="float" office:value="5599" calcext:value-type="float">
            <text:p>5599</text:p>
          </table:table-cell>
        </table:table-row>
        <table:table-row table:style-name="ro1">
          <table:table-cell office:value-type="string" calcext:value-type="string">
            <text:p>Abertura de Protocolo na Secretaria de Finanças por e-ma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3)</text:p>
          </table:table-cell>
          <table:table-cell office:value-type="float" office:value="1481" calcext:value-type="float">
            <text:p>1481</text:p>
          </table:table-cell>
        </table:table-row>
        <table:table-row table:style-name="ro1">
          <table:table-cell office:value-type="string" calcext:value-type="string">
            <text:p>Acessa Libr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)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string" calcext:value-type="string">
            <text:p>Acessar Aprova Fácil (Credenciamento)</text:p>
          </table:table-cell>
          <table:table-cell office:value-type="string" calcext:value-type="string">
            <text:p>Cidadão, Empresa, Servidor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2.7 (3)</text:p>
          </table:table-cell>
          <table:table-cell office:value-type="float" office:value="7635" calcext:value-type="float">
            <text:p>7635</text:p>
          </table:table-cell>
        </table:table-row>
        <table:table-row table:style-name="ro1">
          <table:table-cell office:value-type="string" calcext:value-type="string">
            <text:p>Acessibilidade em espaços urbanos públicos e priv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, Manutenção da Cidade, Urbanismo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Acesso a um processo eletrônico SEI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4426" calcext:value-type="float">
            <text:p>4426</text:p>
          </table:table-cell>
        </table:table-row>
        <table:table-row table:style-name="ro1">
          <table:table-cell office:value-type="string" calcext:value-type="string">
            <text:p>Acidente de Trabalho - CAT/CIAT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Acolhimento e atendimento à pessoas em situação de ru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)</text:p>
          </table:table-cell>
          <table:table-cell office:value-type="float" office:value="1227" calcext:value-type="float">
            <text:p>1227</text:p>
          </table:table-cell>
        </table:table-row>
        <table:table-row table:style-name="ro1">
          <table:table-cell office:value-type="string" calcext:value-type="string">
            <text:p>Acompanhar/ Peticionar processo Eletrônico - SEI Extern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2 (6)</text:p>
          </table:table-cell>
          <table:table-cell office:value-type="float" office:value="11611" calcext:value-type="float">
            <text:p>11611</text:p>
          </table:table-cell>
        </table:table-row>
        <table:table-row table:style-name="ro1">
          <table:table-cell office:value-type="string" calcext:value-type="string">
            <text:p>Aderir ao Programa GUARDA AMIGO D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string" calcext:value-type="string">
            <text:p>5.0 (2)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Aderir ao Programa Monitora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Adquirir medicamentos disponíveis na Farmácia de Alto Cus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2.1 (14)</text:p>
          </table:table-cell>
          <table:table-cell office:value-type="float" office:value="5981" calcext:value-type="float">
            <text:p>5981</text:p>
          </table:table-cell>
        </table:table-row>
        <table:table-row table:style-name="ro1">
          <table:table-cell office:value-type="string" calcext:value-type="string">
            <text:p>Afastamento por Convocação para Trabalho nas Elei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endamento Atendimento Tributário - Porta Aber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5 (22)</text:p>
          </table:table-cell>
          <table:table-cell office:value-type="float" office:value="19736" calcext:value-type="float">
            <text:p>19736</text:p>
          </table:table-cell>
        </table:table-row>
        <table:table-row table:style-name="ro1">
          <table:table-cell office:value-type="string" calcext:value-type="string">
            <text:p>Agendamento de espaços cultura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string" calcext:value-type="string">
            <text:p>Agendar atendimento no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3.3 (12)</text:p>
          </table:table-cell>
          <table:table-cell office:value-type="float" office:value="3217" calcext:value-type="float">
            <text:p>3217</text:p>
          </table:table-cell>
        </table:table-row>
        <table:table-row table:style-name="ro1">
          <table:table-cell office:value-type="string" calcext:value-type="string">
            <text:p>Alerta do Diário Ofi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Alteraçã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teração de Inscrição - Pessoa Jurídica Prestador e Tomado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5 (2)</text:p>
          </table:table-cell>
          <table:table-cell office:value-type="float" office:value="4930" calcext:value-type="float">
            <text:p>4930</text:p>
          </table:table-cell>
        </table:table-row>
        <table:table-row table:style-name="ro1">
          <table:table-cell office:value-type="string" calcext:value-type="string">
            <text:p>Alteração de Inscrição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Alteração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string" calcext:value-type="string">
            <text:p>Ambiente Exclusivo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5 (48)</text:p>
          </table:table-cell>
          <table:table-cell office:value-type="float" office:value="75395" calcext:value-type="float">
            <text:p>75395</text:p>
          </table:table-cell>
        </table:table-row>
        <table:table-row table:style-name="ro1">
          <table:table-cell office:value-type="string" calcext:value-type="string">
            <text:p>Anuência para cumprimento de TCRA (CETESB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oio e orientações ao Microempreendedor Individual - ME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(1)</text:p>
          </table:table-cell>
          <table:table-cell office:value-type="float" office:value="1048" calcext:value-type="float">
            <text:p>1048</text:p>
          </table:table-cell>
        </table:table-row>
        <table:table-row table:style-name="ro1">
          <table:table-cell office:value-type="string" calcext:value-type="string">
            <text:p>Apoio institucional a eventos -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Assessoria de Educação e Cidadania - direitos human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string" calcext:value-type="string">
            <text:p>3.0 (2)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string" calcext:value-type="string">
            <text:p>Assessoria de Informações Educacionais - dados escolar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string" calcext:value-type="string">
            <text:p>Atendimento emergencial de cães e gatos: SAMU Anim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2.0 (4)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string" calcext:value-type="string">
            <text:p>Atendimento emergencial de grandes animais: BOIADEIR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Atendimento Tributário Finanças (Porta Abert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3)</text:p>
          </table:table-cell>
          <table:table-cell office:value-type="float" office:value="3288" calcext:value-type="float">
            <text:p>3288</text:p>
          </table:table-cell>
        </table:table-row>
        <table:table-row table:style-name="ro1">
          <table:table-cell office:value-type="string" calcext:value-type="string">
            <text:p>Atestado de Frequênc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5.0 (2)</text:p>
          </table:table-cell>
          <table:table-cell office:value-type="float" office:value="1423" calcext:value-type="float">
            <text:p>1423</text:p>
          </table:table-cell>
        </table:table-row>
        <table:table-row table:style-name="ro1">
          <table:table-cell office:value-type="string" calcext:value-type="string">
            <text:p>Atividades Secretaria Municipal de Esportes e Lazer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/>
          <table:table-cell office:value-type="float" office:value="2350" calcext:value-type="float">
            <text:p>2350</text:p>
          </table:table-cell>
        </table:table-row>
        <table:table-row table:style-name="ro1">
          <table:table-cell office:value-type="string" calcext:value-type="string">
            <text:p>Atualização Cadast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1834" calcext:value-type="float">
            <text:p>1834</text:p>
          </table:table-cell>
        </table:table-row>
        <table:table-row table:style-name="ro1">
          <table:table-cell office:value-type="string" calcext:value-type="string">
            <text:p>Atualização de e-mail - 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4962" calcext:value-type="float">
            <text:p>4962</text:p>
          </table:table-cell>
        </table:table-row>
        <table:table-row table:style-name="ro1">
          <table:table-cell office:value-type="string" calcext:value-type="string">
            <text:p>Atualizar Boleto de Cobrança - Guia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3 (104)</text:p>
          </table:table-cell>
          <table:table-cell office:value-type="float" office:value="48236" calcext:value-type="float">
            <text:p>48236</text:p>
          </table:table-cell>
        </table:table-row>
        <table:table-row table:style-name="ro1">
          <table:table-cell office:value-type="string" calcext:value-type="string">
            <text:p>Autorização para intervenção em bem tombado ou em tomb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Bancos Conveniados para Pag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etim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string" calcext:value-type="string">
            <text:p>3.0 (2)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string" calcext:value-type="string">
            <text:p>Busca do código cartográf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6 (32)</text:p>
          </table:table-cell>
          <table:table-cell office:value-type="float" office:value="27062" calcext:value-type="float">
            <text:p>27062</text:p>
          </table:table-cell>
        </table:table-row>
        <table:table-row table:style-name="ro1">
          <table:table-cell office:value-type="string" calcext:value-type="string">
            <text:p>Buscar atendimento de urgência e emergência em casos grav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Buscar atendimento no Pronto Socorro Odontológ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3.0 (4)</text:p>
          </table:table-cell>
          <table:table-cell office:value-type="float" office:value="2150" calcext:value-type="float">
            <text:p>2150</text:p>
          </table:table-cell>
        </table:table-row>
        <table:table-row table:style-name="ro1">
          <table:table-cell office:value-type="string" calcext:value-type="string">
            <text:p>Buscar consulta ou atendimento com especial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2)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Buscar consulta ou atendimento em saúde 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scar consulta ou atendimento no Centro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3.7 (3)</text:p>
          </table:table-cell>
          <table:table-cell office:value-type="float" office:value="1147" calcext:value-type="float">
            <text:p>1147</text:p>
          </table:table-cell>
        </table:table-row>
        <table:table-row table:style-name="ro1">
          <table:table-cell office:value-type="string" calcext:value-type="string">
            <text:p>Buscar consulta ou atendimento odontológico (dent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Buscar exames laboratoriais e especializad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2.9 (33)</text:p>
          </table:table-cell>
          <table:table-cell office:value-type="float" office:value="4209" calcext:value-type="float">
            <text:p>4209</text:p>
          </table:table-cell>
        </table:table-row>
        <table:table-row table:style-name="ro1">
          <table:table-cell office:value-type="string" calcext:value-type="string">
            <text:p>Cadastrar compradores no Mercado de Flore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dastro de vagas Educação Infantil - 0 a 5 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3.7 (3)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string" calcext:value-type="string">
            <text:p>Cadastro Estabelecimentos de Saúde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Cadastro Único para Programas So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3.6 (11)</text:p>
          </table:table-cell>
          <table:table-cell office:value-type="float" office:value="6391" calcext:value-type="float">
            <text:p>6391</text:p>
          </table:table-cell>
        </table:table-row>
        <table:table-row table:style-name="ro1">
          <table:table-cell office:value-type="string" calcext:value-type="string">
            <text:p>Calculadora ISSQN - Atualização do valor do imposto devi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string" calcext:value-type="string">
            <text:p>Cálculo do IPTU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string" calcext:value-type="string">
            <text:p>Calendário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1166" calcext:value-type="float">
            <text:p>1166</text:p>
          </table:table-cell>
        </table:table-row>
        <table:table-row table:style-name="ro1">
          <table:table-cell office:value-type="string" calcext:value-type="string">
            <text:p>CAMPREV - Aposentado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CAMPREV - Auxílio Fune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Inteiro Teor (Aposentadoria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Tempo Utilizado para Aposent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rédito Consign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Dados Cadastr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Holerite Digit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string" calcext:value-type="string">
            <text:p>3.0 (2)</text:p>
          </table:table-cell>
          <table:table-cell office:value-type="float" office:value="2127" calcext:value-type="float">
            <text:p>2127</text:p>
          </table:table-cell>
        </table:table-row>
        <table:table-row table:style-name="ro1">
          <table:table-cell office:value-type="string" calcext:value-type="string">
            <text:p>CAMPREV - Inclusão e Exclusão de dependent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Informe de Rendiment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Pagamento de Pensão por M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Solicitação de Declarações Divers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celar Inscrição de Profissional na SEM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tão Bem Acessí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2)</text:p>
          </table:table-cell>
          <table:table-cell office:value-type="float" office:value="1332" calcext:value-type="float">
            <text:p>1332</text:p>
          </table:table-cell>
        </table:table-row>
        <table:table-row table:style-name="ro1">
          <table:table-cell office:value-type="string" calcext:value-type="string">
            <text:p>Cartão Nutrir/Vale Alimen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4.8 (25)</text:p>
          </table:table-cell>
          <table:table-cell office:value-type="float" office:value="8046" calcext:value-type="float">
            <text:p>8046</text:p>
          </table:table-cell>
        </table:table-row>
        <table:table-row table:style-name="ro1">
          <table:table-cell office:value-type="string" calcext:value-type="string">
            <text:p>Casa Abrigo da Mulher SARA 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string" calcext:value-type="string">
            <text:p>Castração de cães e gatos: Castramó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Saúde Animal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4.9 (7)</text:p>
          </table:table-cell>
          <table:table-cell office:value-type="float" office:value="5324" calcext:value-type="float">
            <text:p>5324</text:p>
          </table:table-cell>
        </table:table-row>
        <table:table-row table:style-name="ro1">
          <table:table-cell office:value-type="string" calcext:value-type="string">
            <text:p>CEASA - Banco Municipal de Alimen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 office:value-type="string" calcext:value-type="string">
            <text:p>1.0 (7)</text:p>
          </table:table-cell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string" calcext:value-type="string">
            <text:p>CEASA - Curso: Formação de Cozinheiro e Alimentação Saudá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Capacitação Profissional, Educação, Empregabilidade</text:p>
          </table:table-cell>
          <table:table-cell office:value-type="string" calcext:value-type="string">
            <text:p>CEASA <text:s/>(Centrais de Abastecimento de Campinas S/A)</text:p>
          </table:table-cell>
          <table:table-cell office:value-type="string" calcext:value-type="string">
            <text:p>5.0 (1)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CEASA - ONG ISA - Combate a Fome e o Desperdí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rientação para Doação de Ali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Para o Servidor Municip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uvidor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Programa Municipal de Aliment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Transparênc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Intérpretes Libras - C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o de Referência de Assistência Social - C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3.7 (3)</text:p>
          </table:table-cell>
          <table:table-cell office:value-type="float" office:value="5164" calcext:value-type="float">
            <text:p>5164</text:p>
          </table:table-cell>
        </table:table-row>
        <table:table-row table:style-name="ro1">
          <table:table-cell office:value-type="string" calcext:value-type="string">
            <text:p>Centro de Referência do Imigrante, Refugiado e Apátri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>
            <text:p>Centro Mun. de Proteção à Criança e ao Adolescente - CMP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os de Ref. Especializado de Assist. Social - CRE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2401" calcext:value-type="float">
            <text:p>2401</text:p>
          </table:table-cell>
        </table:table-row>
        <table:table-row table:style-name="ro1">
          <table:table-cell office:value-type="string" calcext:value-type="string">
            <text:p>Certidão de Infr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Certidão de Qualquer Origem do CPF ou CN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3)</text:p>
          </table:table-cell>
          <table:table-cell office:value-type="float" office:value="15367" calcext:value-type="float">
            <text:p>15367</text:p>
          </table:table-cell>
        </table:table-row>
        <table:table-row table:style-name="ro1">
          <table:table-cell office:value-type="string" calcext:value-type="string">
            <text:p>Certidão Negativa do Imóvel - IPTU e Tax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4 (9)</text:p>
          </table:table-cell>
          <table:table-cell office:value-type="float" office:value="20181" calcext:value-type="float">
            <text:p>20181</text:p>
          </table:table-cell>
        </table:table-row>
        <table:table-row table:style-name="ro1">
          <table:table-cell office:value-type="string" calcext:value-type="string">
            <text:p>Certidões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3)</text:p>
          </table:table-cell>
          <table:table-cell office:value-type="float" office:value="3644" calcext:value-type="float">
            <text:p>3644</text:p>
          </table:table-cell>
        </table:table-row>
        <table:table-row table:style-name="ro1">
          <table:table-cell office:value-type="string" calcext:value-type="string">
            <text:p>Certificado de Potencial Constru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Espaços Estação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Inform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t -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3.0 (6)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string" calcext:value-type="string">
            <text:p>Chat/WhatsApp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4 (15)</text:p>
          </table:table-cell>
          <table:table-cell office:value-type="float" office:value="15090" calcext:value-type="float">
            <text:p>15090</text:p>
          </table:table-cell>
        </table:table-row>
        <table:table-row table:style-name="ro1">
          <table:table-cell office:value-type="string" calcext:value-type="string">
            <text:p>CMCT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office:value-type="string" calcext:value-type="string">
            <text:p>1.0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Clínicas de Especialidad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CNES - Cadastro de Consultórios Isol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CNES - Cadastro de Farmáci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Hospit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e Diagnose e Terapi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o SUS ou Convenia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Inclusão, Exclusão ou Alteração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Reativação de Estabelecimento Desativad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dministração de Empréstimos FUNDA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- Análise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- Obras Particul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Arruamento e Loteament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Projetos - Subdivisão Lot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Cadastramento de Gleb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EIV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Projetos Complement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anco de Áre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eneficiários da MCMV/PAC e Regulariz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adastro Interesse em Moradia e Venda de Imóve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string" calcext:value-type="string">
            <text:p>COHAB - Certidão Informativ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ertificado de Conclusão de Obra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Informações Diversas Recurs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Levantamento Pendências Financeira, Document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Minutas para Outorga de Escr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Qui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cuperação de Créd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novação de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erviço de Informação ao Cidad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Aposentado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Ex-Estagi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Transferência de Dire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bate de pragas e doen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2)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Compensação / Restituição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string" calcext:value-type="string">
            <text:p>Comprovação de pagament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string" calcext:value-type="string">
            <text:p>Comprovante de Inscrição e de Situação Cadastral 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6 (5)</text:p>
          </table:table-cell>
          <table:table-cell office:value-type="float" office:value="14411" calcext:value-type="float">
            <text:p>14411</text:p>
          </table:table-cell>
        </table:table-row>
        <table:table-row table:style-name="ro1">
          <table:table-cell office:value-type="string" calcext:value-type="string">
            <text:p>Concursos e Empre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3.1 (39)</text:p>
          </table:table-cell>
          <table:table-cell office:value-type="float" office:value="46707" calcext:value-type="float">
            <text:p>46707</text:p>
          </table:table-cell>
        </table:table-row>
        <table:table-row table:style-name="ro1">
          <table:table-cell office:value-type="string" calcext:value-type="string">
            <text:p>Conselho Rural e Agronegó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Meio Ambiente</text:p>
          </table:table-cell>
          <table:table-cell office:value-type="string" calcext:value-type="string">
            <text:p>Desenvolvimento Econômico, Tecnologia e Inovação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elho Tutelar de Campinas/S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Consulta CB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Consulta CNAE / Zoneamento / Viabilid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string" calcext:value-type="string">
            <text:p>Consulta CNAE | Alíquota | Item da Lista de Serviç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2712" calcext:value-type="float">
            <text:p>2712</text:p>
          </table:table-cell>
        </table:table-row>
        <table:table-row table:style-name="ro1">
          <table:table-cell office:value-type="string" calcext:value-type="string">
            <text:p>Consulta de Processos / Protocolos Administrativ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2.3 (32)</text:p>
          </table:table-cell>
          <table:table-cell office:value-type="float" office:value="37405" calcext:value-type="float">
            <text:p>37405</text:p>
          </table:table-cell>
        </table:table-row>
        <table:table-row table:style-name="ro1">
          <table:table-cell office:value-type="string" calcext:value-type="string">
            <text:p>Consulta Edital de lançamento d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Consulta em Matéria Tributária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692" calcext:value-type="float">
            <text:p>692</text:p>
          </table:table-cell>
        </table:table-row>
        <table:table-row table:style-name="ro1">
          <table:table-cell office:value-type="string" calcext:value-type="string">
            <text:p>Consulta valores do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string" calcext:value-type="string">
            <text:p>Consultar Cartilha e Modelos para Aprovação de Proje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5.0 (1)</text:p>
          </table:table-cell>
          <table:table-cell office:value-type="float" office:value="5967" calcext:value-type="float">
            <text:p>5967</text:p>
          </table:table-cell>
        </table:table-row>
        <table:table-row table:style-name="ro1">
          <table:table-cell office:value-type="string" calcext:value-type="string">
            <text:p>Consultar Débitos (com Demonstrativo de Débito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3)</text:p>
          </table:table-cell>
          <table:table-cell office:value-type="float" office:value="11214" calcext:value-type="float">
            <text:p>11214</text:p>
          </table:table-cell>
        </table:table-row>
        <table:table-row table:style-name="ro1">
          <table:table-cell office:value-type="string" calcext:value-type="string">
            <text:p>Consultar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5)</text:p>
          </table:table-cell>
          <table:table-cell office:value-type="float" office:value="2995" calcext:value-type="float">
            <text:p>2995</text:p>
          </table:table-cell>
        </table:table-row>
        <table:table-row table:style-name="ro1">
          <table:table-cell office:value-type="string" calcext:value-type="string">
            <text:p>Consultar Inscrição Municipal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6295" calcext:value-type="float">
            <text:p>6295</text:p>
          </table:table-cell>
        </table:table-row>
        <table:table-row table:style-name="ro1">
          <table:table-cell office:value-type="string" calcext:value-type="string">
            <text:p>Consultar Loteamentos - Regularização Social - LC 492/202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string" calcext:value-type="string">
            <text:p>Consultar Marcos Geodésic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Consultar Metadados Espa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1.0 (1)</text:p>
          </table:table-cell>
          <table:table-cell office:value-type="float" office:value="541" calcext:value-type="float">
            <text:p>541</text:p>
          </table:table-cell>
        </table:table-row>
        <table:table-row table:style-name="ro1">
          <table:table-cell office:value-type="string" calcext:value-type="string">
            <text:p>Consultar o demonstrativo de rate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o Portal da Regularização Fundiária Urbana - RE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office:value-type="string" calcext:value-type="string">
            <text:p>5.0 (8)</text:p>
          </table:table-cell>
          <table:table-cell office:value-type="float" office:value="1531" calcext:value-type="float">
            <text:p>1531</text:p>
          </table:table-cell>
        </table:table-row>
        <table:table-row table:style-name="ro1">
          <table:table-cell office:value-type="string" calcext:value-type="string">
            <text:p>Consultar Processos Eletrônicos (SE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2.1 (7)</text:p>
          </table:table-cell>
          <table:table-cell office:value-type="float" office:value="13530" calcext:value-type="float">
            <text:p>13530</text:p>
          </table:table-cell>
        </table:table-row>
        <table:table-row table:style-name="ro1">
          <table:table-cell office:value-type="string" calcext:value-type="string">
            <text:p>Consultar Restrições Aeroportuári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tutorial para emitir boleto permissionár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Zone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1.5 (2)</text:p>
          </table:table-cell>
          <table:table-cell office:value-type="float" office:value="7814" calcext:value-type="float">
            <text:p>7814</text:p>
          </table:table-cell>
        </table:table-row>
        <table:table-row table:style-name="ro1">
          <table:table-cell office:value-type="string" calcext:value-type="string">
            <text:p>Controle de resíduos da construção civil e destin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string" calcext:value-type="string">
            <text:p>Correção de terrenos e plant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edenciamento Único de Finanças -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Cursos Gratuitos - presencial e on-lin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apacitação Profissional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3.0 (2)</text:p>
          </table:table-cell>
          <table:table-cell office:value-type="float" office:value="1858" calcext:value-type="float">
            <text:p>1858</text:p>
          </table:table-cell>
        </table:table-row>
        <table:table-row table:style-name="ro1">
          <table:table-cell office:value-type="string" calcext:value-type="string">
            <text:p>Débito automático em con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de AP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de Eventos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string" calcext:value-type="string">
            <text:p>Declaração de Profissionais Habilitados - Soc.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Declaração Inscrição Municipal ISSQN - Profissional Autônom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147" calcext:value-type="float">
            <text:p>1147</text:p>
          </table:table-cell>
        </table:table-row>
        <table:table-row table:style-name="ro1">
          <table:table-cell office:value-type="string" calcext:value-type="string">
            <text:p>Defesa Civ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Defesa Civil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2.9 (8)</text:p>
          </table:table-cell>
          <table:table-cell office:value-type="float" office:value="2374" calcext:value-type="float">
            <text:p>2374</text:p>
          </table:table-cell>
        </table:table-row>
        <table:table-row table:style-name="ro1">
          <table:table-cell office:value-type="string" calcext:value-type="string">
            <text:p>Demonstrativo de Débito de Imóvel e Guia de Pagamento IPT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5 (109)</text:p>
          </table:table-cell>
          <table:table-cell office:value-type="float" office:value="69976" calcext:value-type="float">
            <text:p>69976</text:p>
          </table:table-cell>
        </table:table-row>
        <table:table-row table:style-name="ro1">
          <table:table-cell office:value-type="string" calcext:value-type="string">
            <text:p>Denúncia Espontâne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string" calcext:value-type="string">
            <text:p>Denunci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 à Corregedoria d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Denunciar/Vistoriar - Prevenção Contra Incêndio e Pânic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/Vistoriar Empresas, Comercios e Serviç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2.5 (2)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Denunciar/Vistoriar Obras, Edificações e Parcelamentos Sol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1.0 (1)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Denúncia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3.3 (4)</text:p>
          </table:table-cell>
          <table:table-cell office:value-type="float" office:value="1813" calcext:value-type="float">
            <text:p>1813</text:p>
          </table:table-cell>
        </table:table-row>
        <table:table-row table:style-name="ro1">
          <table:table-cell office:value-type="string" calcext:value-type="string">
            <text:p>Depósito Administrativo Tribu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arquivar Processos SEMURB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tinação IR - Fundos da Criança/Adolescente e Ido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GP NET - O.S. Manutenção Predi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759" calcext:value-type="float">
            <text:p>759</text:p>
          </table:table-cell>
        </table:table-row>
        <table:table-row table:style-name="ro1">
          <table:table-cell office:value-type="string" calcext:value-type="string">
            <text:p>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</text:p>
          </table:table-cell>
          <table:table-cell office:value-type="string" calcext:value-type="string">
            <text:p>4.0 (20)</text:p>
          </table:table-cell>
          <table:table-cell office:value-type="float" office:value="112711" calcext:value-type="float">
            <text:p>112711</text:p>
          </table:table-cell>
        </table:table-row>
        <table:table-row table:style-name="ro1">
          <table:table-cell office:value-type="string" calcext:value-type="string">
            <text:p>Diretrizes Ambientais (Parecer Técnico Ambiental da Gleba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, Urbanismo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que 100 - Denunciar violação de Direit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que 180 - Denunciar violência contr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que Saúde 160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3)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string" calcext:value-type="string">
            <text:p>Distrito de Assistência Social - D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string" calcext:value-type="string">
            <text:p>Divulgação de vagas de emprego por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674" calcext:value-type="float">
            <text:p>674</text:p>
          </table:table-cell>
        </table:table-row>
        <table:table-row table:style-name="ro1">
          <table:table-cell office:value-type="string" calcext:value-type="string">
            <text:p>Doação de Recicláve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gabilidade, Meio Ambient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(2)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DOCEC - Declaração de Ocupação de Condomínios Empresari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string" calcext:value-type="string">
            <text:p>Drive Campin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 office:value-type="string" calcext:value-type="string">
            <text:p>1.0 (1)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string" calcext:value-type="string">
            <text:p>Editais periódicos projetos artísticos e culturais - Ficc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Cultura e Turismo</text:p>
          </table:table-cell>
          <table:table-cell office:value-type="string" calcext:value-type="string">
            <text:p>3.0 (2)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Elogio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4.2 (5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Autorização de circul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1657" calcext:value-type="float">
            <text:p>1657</text:p>
          </table:table-cell>
        </table:table-row>
        <table:table-row table:style-name="ro1">
          <table:table-cell office:value-type="string" calcext:value-type="string">
            <text:p>Emdec – Autorização de estacion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3.3 (7)</text:p>
          </table:table-cell>
          <table:table-cell office:value-type="float" office:value="3777" calcext:value-type="float">
            <text:p>3777</text:p>
          </table:table-cell>
        </table:table-row>
        <table:table-row table:style-name="ro1">
          <table:table-cell office:value-type="string" calcext:value-type="string">
            <text:p>Emdec – Autorização de evento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4.0 (4)</text:p>
          </table:table-cell>
          <table:table-cell office:value-type="float" office:value="3244" calcext:value-type="float">
            <text:p>3244</text:p>
          </table:table-cell>
        </table:table-row>
        <table:table-row table:style-name="ro1">
          <table:table-cell office:value-type="string" calcext:value-type="string">
            <text:p>Emdec – Autorização de obra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string" calcext:value-type="string">
            <text:p>Emdec – BELA – Botão de Emergência na Luta contra o Assédi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, Seguranç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Consulta de transportador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2.5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Emergências de trânsit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inicidade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ducação, 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Consulta de mult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2.6 (5)</text:p>
          </table:table-cell>
          <table:table-cell office:value-type="float" office:value="4533" calcext:value-type="float">
            <text:p>4533</text:p>
          </table:table-cell>
        </table:table-row>
        <table:table-row table:style-name="ro1">
          <table:table-cell office:value-type="string" calcext:value-type="string">
            <text:p>Emdec – Multas – Conversão em Advertê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Defesa da Autu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848" calcext:value-type="float">
            <text:p>848</text:p>
          </table:table-cell>
        </table:table-row>
        <table:table-row table:style-name="ro1">
          <table:table-cell office:value-type="string" calcext:value-type="string">
            <text:p>Emdec – Multas – Identificação do Condutor Infrator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string" calcext:value-type="string">
            <text:p>Emdec – Multas – Recurso em 1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Recurso em 2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Ônibus – Bilhete Único Comum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3.5 (4)</text:p>
          </table:table-cell>
          <table:table-cell office:value-type="float" office:value="4403" calcext:value-type="float">
            <text:p>4403</text:p>
          </table:table-cell>
        </table:table-row>
        <table:table-row table:style-name="ro1">
          <table:table-cell office:value-type="string" calcext:value-type="string">
            <text:p>Emdec – Ônibus – Bilhete Único Escola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727" calcext:value-type="float">
            <text:p>727</text:p>
          </table:table-cell>
        </table:table-row>
        <table:table-row table:style-name="ro1">
          <table:table-cell office:value-type="string" calcext:value-type="string">
            <text:p>Emdec – Ônibus – Bilhete Único Gratuito (PCDs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797" calcext:value-type="float">
            <text:p>797</text:p>
          </table:table-cell>
        </table:table-row>
        <table:table-row table:style-name="ro1">
          <table:table-cell office:value-type="string" calcext:value-type="string">
            <text:p>Emdec – Ônibus – Bilhete Único Idos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Emdec – Ônibus – Bilhete Único Universitár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string" calcext:value-type="string">
            <text:p>Emdec – Ônibus – Bilhete Único Vale-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1693" calcext:value-type="float">
            <text:p>1693</text:p>
          </table:table-cell>
        </table:table-row>
        <table:table-row table:style-name="ro1">
          <table:table-cell office:value-type="string" calcext:value-type="string">
            <text:p>Emdec – Ônibus – Informações das linh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Ônibus – Solicitações gerai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2.3 (3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PAI-Serviço (transporte PCDs)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Emdec – Regularização de 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3.7 (3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Sinalização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Vagas exclusivas de idosos e PCD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2.2 (10)</text:p>
          </table:table-cell>
          <table:table-cell office:value-type="float" office:value="1859" calcext:value-type="float">
            <text:p>1859</text:p>
          </table:table-cell>
        </table:table-row>
        <table:table-row table:style-name="ro1">
          <table:table-cell office:value-type="string" calcext:value-type="string">
            <text:p>Emdec – Veículos no Pát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Zona Azul Digital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Emissão de notificaçõ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Demolição Total ou Par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string" calcext:value-type="string">
            <text:p>Emitir Alvará de Estação Transmissora Radiocomunicação ET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Event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644" calcext:value-type="float">
            <text:p>1644</text:p>
          </table:table-cell>
        </table:table-row>
        <table:table-row table:style-name="ro1">
          <table:table-cell office:value-type="string" calcext:value-type="string">
            <text:p>Emitir Alvará de Habitação Multifamiliar Vertical, HM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Habitação Unifamiliar (Novo/Regularização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4.5 (2)</text:p>
          </table:table-cell>
          <table:table-cell office:value-type="float" office:value="1805" calcext:value-type="float">
            <text:p>1805</text:p>
          </table:table-cell>
        </table:table-row>
        <table:table-row table:style-name="ro1">
          <table:table-cell office:value-type="string" calcext:value-type="string">
            <text:p>Emitir Alvará de Muro de Arrim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pequena reforma sem acréscimo de áre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998" calcext:value-type="float">
            <text:p>3998</text:p>
          </table:table-cell>
        </table:table-row>
        <table:table-row table:style-name="ro1">
          <table:table-cell office:value-type="string" calcext:value-type="string">
            <text:p>Emitir Alvará de Uso (1° alvará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11445" calcext:value-type="float">
            <text:p>11445</text:p>
          </table:table-cell>
        </table:table-row>
        <table:table-row table:style-name="ro1">
          <table:table-cell office:value-type="string" calcext:value-type="string">
            <text:p>Emitir Alvará de Uso (renovaçã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1.0 (2)</text:p>
          </table:table-cell>
          <table:table-cell office:value-type="float" office:value="7847" calcext:value-type="float">
            <text:p>7847</text:p>
          </table:table-cell>
        </table:table-row>
        <table:table-row table:style-name="ro1">
          <table:table-cell office:value-type="string" calcext:value-type="string">
            <text:p>Emitir Alvará Habitação Multifamiliar Horizontal, HMH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Condomínio de Lot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Construção Comercial (Novo/Regulariz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Emitir Alvará para Edificação Provisória/Transi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Rebaixament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Certificado de Conclusão de Obras, CCO, Habite-s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5399" calcext:value-type="float">
            <text:p>5399</text:p>
          </table:table-cell>
        </table:table-row>
        <table:table-row table:style-name="ro1">
          <table:table-cell office:value-type="string" calcext:value-type="string">
            <text:p>Emitir Ficha de Zoneamento e Uso do Solo ("Certidão de Uso"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1.0 (1)</text:p>
          </table:table-cell>
          <table:table-cell office:value-type="float" office:value="3107" calcext:value-type="float">
            <text:p>3107</text:p>
          </table:table-cell>
        </table:table-row>
        <table:table-row table:style-name="ro1">
          <table:table-cell office:value-type="string" calcext:value-type="string">
            <text:p>Empréstimo de livros Bibliotecas</text:p>
          </table:table-cell>
          <table:table-cell office:value-type="string" calcext:value-type="string">
            <text:p>Cidadão, Turist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errament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Encerramento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3)</text:p>
          </table:table-cell>
          <table:table-cell office:value-type="float" office:value="2727" calcext:value-type="float">
            <text:p>2727</text:p>
          </table:table-cell>
        </table:table-row>
        <table:table-row table:style-name="ro1">
          <table:table-cell office:value-type="string" calcext:value-type="string">
            <text:p>Encerramento Inscrição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erramento Inscrição Profissional Autônomo - APÓS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5)</text:p>
          </table:table-cell>
          <table:table-cell office:value-type="float" office:value="6962" calcext:value-type="float">
            <text:p>6962</text:p>
          </table:table-cell>
        </table:table-row>
        <table:table-row table:style-name="ro1">
          <table:table-cell office:value-type="string" calcext:value-type="string">
            <text:p>Encerramento Inscrição Profissional Autônomo - ATÉ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7 (6)</text:p>
          </table:table-cell>
          <table:table-cell office:value-type="float" office:value="3804" calcext:value-type="float">
            <text:p>3804</text:p>
          </table:table-cell>
        </table:table-row>
        <table:table-row table:style-name="ro1">
          <table:table-cell office:value-type="string" calcext:value-type="string">
            <text:p>Encontrar comerciantes ou produtos - CEAS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office:value-type="string" calcext:value-type="string">
            <text:p>3.0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ontrar o Centro de Saúde por endereço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2416" calcext:value-type="float">
            <text:p>2416</text:p>
          </table:table-cell>
        </table:table-row>
        <table:table-row table:style-name="ro1">
          <table:table-cell office:value-type="string" calcext:value-type="string">
            <text:p>Ensino Funda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string" calcext:value-type="string">
            <text:p>1.0 (2)</text:p>
          </table:table-cell>
          <table:table-cell office:value-type="float" office:value="1380" calcext:value-type="float">
            <text:p>1380</text:p>
          </table:table-cell>
        </table:table-row>
        <table:table-row table:style-name="ro1">
          <table:table-cell office:value-type="string" calcext:value-type="string">
            <text:p>Estação Ambiental de Joaquim Egíd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ágio Probatório/Avaliação Probató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5.0 (2)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Eventos Esportiv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/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string" calcext:value-type="string">
            <text:p>Exame Médico de Retorno ao Trabalh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porta Campinas - Programa de Qualificação para Exportaçã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zer Inscrição Cursos Técn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 office:value-type="string" calcext:value-type="string">
            <text:p>5.0 (1)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string" calcext:value-type="string">
            <text:p>Fazer Matrícula Cursos Profissionalizant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/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Fazer Matrícula EJA Anos Iniciais(1º ao 5º an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FUMEC (Fundação Municipal para Educação Comunitária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cha informativa Patrimôn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string" calcext:value-type="string">
            <text:p>Fiscalizaçã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1.0 (2)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string" calcext:value-type="string">
            <text:p>Formulário de Procuraçã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519" calcext:value-type="float">
            <text:p>1519</text:p>
          </table:table-cell>
        </table:table-row>
        <table:table-row table:style-name="ro1">
          <table:table-cell office:value-type="string" calcext:value-type="string">
            <text:p>Formulário Requerimento Único DC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215" calcext:value-type="float">
            <text:p>2215</text:p>
          </table:table-cell>
        </table:table-row>
        <table:table-row table:style-name="ro1">
          <table:table-cell office:value-type="string" calcext:value-type="string">
            <text:p>Formulári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 office:value-type="string" calcext:value-type="string">
            <text:p>2.0 (4)</text:p>
          </table:table-cell>
          <table:table-cell office:value-type="float" office:value="6582" calcext:value-type="float">
            <text:p>6582</text:p>
          </table:table-cell>
        </table:table-row>
        <table:table-row table:style-name="ro1">
          <table:table-cell office:value-type="string" calcext:value-type="string">
            <text:p>Formulários on-line / ferramenta de pesquis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string" calcext:value-type="string">
            <text:p>Galpão - enquadr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a de Recolhimento - Taxas Poder de Polícia Administrativ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string" calcext:value-type="string">
            <text:p>Guia de Recolhimento Avuls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537" calcext:value-type="float">
            <text:p>1537</text:p>
          </table:table-cell>
        </table:table-row>
        <table:table-row table:style-name="ro1">
          <table:table-cell office:value-type="string" calcext:value-type="string">
            <text:p>Guia de Terminologias sobre Políticas Afirmativ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erite / Demonstrativo de Pagament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2.3 (3)</text:p>
          </table:table-cell>
          <table:table-cell office:value-type="float" office:value="5463" calcext:value-type="float">
            <text:p>5463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6 (127)</text:p>
          </table:table-cell>
          <table:table-cell office:value-type="float" office:value="2752" calcext:value-type="float">
            <text:p>2752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pressos para os Funcionários Municip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Controle</text:p>
          </table:table-cell>
          <table:table-cell office:value-type="string" calcext:value-type="string">
            <text:p>1.0 (2)</text:p>
          </table:table-cell>
          <table:table-cell office:value-type="float" office:value="3814" calcext:value-type="float">
            <text:p>3814</text:p>
          </table:table-cell>
        </table:table-row>
        <table:table-row table:style-name="ro1">
          <table:table-cell office:value-type="string" calcext:value-type="string">
            <text:p>Impugnação - Lançament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2)</text:p>
          </table:table-cell>
          <table:table-cell office:value-type="float" office:value="1417" calcext:value-type="float">
            <text:p>1417</text:p>
          </table:table-cell>
        </table:table-row>
        <table:table-row table:style-name="ro1">
          <table:table-cell office:value-type="string" calcext:value-type="string">
            <text:p>Imunidade: educação, assistência social, sindicato, parti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entes da Federação, inclui Autarquias e Fundaçõ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fonogramas, livros, jornais e periód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estrangeir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templos de qualquer cul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string" calcext:value-type="string">
            <text:p>Informação sobre bem tomb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Cultura e Turismo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ar Furto ou Roubo de Veícul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de Rendimentos DIRP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de Rendimentos Prestadores de Serviç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de Área no Banco de Áreas Verdes (BAV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Municipal - Microempreendedor Individual MEI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5 (2)</text:p>
          </table:table-cell>
          <table:table-cell office:value-type="float" office:value="1792" calcext:value-type="float">
            <text:p>1792</text:p>
          </table:table-cell>
        </table:table-row>
        <table:table-row table:style-name="ro1">
          <table:table-cell office:value-type="string" calcext:value-type="string">
            <text:p>Internacionalização de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vestir em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 office:value-type="string" calcext:value-type="string">
            <text:p>4.8 (4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- Atualização cadastral - Endereço de entreg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4)</text:p>
          </table:table-cell>
          <table:table-cell office:value-type="float" office:value="1688" calcext:value-type="float">
            <text:p>1688</text:p>
          </table:table-cell>
        </table:table-row>
        <table:table-row table:style-name="ro1">
          <table:table-cell office:value-type="string" calcext:value-type="string">
            <text:p>IPTU - Atualização cadastral - Nome do proprie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(7)</text:p>
          </table:table-cell>
          <table:table-cell office:value-type="float" office:value="4959" calcext:value-type="float">
            <text:p>4959</text:p>
          </table:table-cell>
        </table:table-row>
        <table:table-row table:style-name="ro1">
          <table:table-cell office:value-type="string" calcext:value-type="string">
            <text:p>IPTU - Certidão de Valor Venal de Imóveis (1994 em diante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6)</text:p>
          </table:table-cell>
          <table:table-cell office:value-type="float" office:value="6360" calcext:value-type="float">
            <text:p>6360</text:p>
          </table:table-cell>
        </table:table-row>
        <table:table-row table:style-name="ro1">
          <table:table-cell office:value-type="string" calcext:value-type="string">
            <text:p>IPTU - Certidão de Valor Venal de Imóveis (anterior a 1994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IPTU - Certidão negativa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3)</text:p>
          </table:table-cell>
          <table:table-cell office:value-type="float" office:value="1487" calcext:value-type="float">
            <text:p>1487</text:p>
          </table:table-cell>
        </table:table-row>
        <table:table-row table:style-name="ro1">
          <table:table-cell office:value-type="string" calcext:value-type="string">
            <text:p>IPTU - DAC - SISDAC - Atualização Cadastr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556" calcext:value-type="float">
            <text:p>1556</text:p>
          </table:table-cell>
        </table:table-row>
        <table:table-row table:style-name="ro1">
          <table:table-cell office:value-type="string" calcext:value-type="string">
            <text:p>IPTU - Emissões e Reemissões (e taxa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4)</text:p>
          </table:table-cell>
          <table:table-cell office:value-type="float" office:value="2117" calcext:value-type="float">
            <text:p>2117</text:p>
          </table:table-cell>
        </table:table-row>
        <table:table-row table:style-name="ro1">
          <table:table-cell office:value-type="string" calcext:value-type="string">
            <text:p>IPTU - Pagamento à vista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9 (9)</text:p>
          </table:table-cell>
          <table:table-cell office:value-type="float" office:value="6442" calcext:value-type="float">
            <text:p>6442</text:p>
          </table:table-cell>
        </table:table-row>
        <table:table-row table:style-name="ro1">
          <table:table-cell office:value-type="string" calcext:value-type="string">
            <text:p>IPTU - Pagamento/parcelamento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1 (34)</text:p>
          </table:table-cell>
          <table:table-cell office:value-type="float" office:value="46586" calcext:value-type="float">
            <text:p>46586</text:p>
          </table:table-cell>
        </table:table-row>
        <table:table-row table:style-name="ro1">
          <table:table-cell office:value-type="string" calcext:value-type="string">
            <text:p>IPTU - Restituição/Compensação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7 (3)</text:p>
          </table:table-cell>
          <table:table-cell office:value-type="float" office:value="1987" calcext:value-type="float">
            <text:p>1987</text:p>
          </table:table-cell>
        </table:table-row>
        <table:table-row table:style-name="ro1">
          <table:table-cell office:value-type="string" calcext:value-type="string">
            <text:p>IPTU - Revisão (impugn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6)</text:p>
          </table:table-cell>
          <table:table-cell office:value-type="float" office:value="4658" calcext:value-type="float">
            <text:p>4658</text:p>
          </table:table-cell>
        </table:table-row>
        <table:table-row table:style-name="ro1">
          <table:table-cell office:value-type="string" calcext:value-type="string">
            <text:p>IPTU / TAXAS - 2025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4)</text:p>
          </table:table-cell>
          <table:table-cell office:value-type="float" office:value="4156" calcext:value-type="float">
            <text:p>4156</text:p>
          </table:table-cell>
        </table:table-row>
        <table:table-row table:style-name="ro1">
          <table:table-cell office:value-type="string" calcext:value-type="string">
            <text:p>IPTU Certidão de área construí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string" calcext:value-type="string">
            <text:p>IPTU Digit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4565" calcext:value-type="float">
            <text:p>4565</text:p>
          </table:table-cell>
        </table:table-row>
        <table:table-row table:style-name="ro1">
          <table:table-cell office:value-type="string" calcext:value-type="string">
            <text:p>IPTU Isenção - Aposentado e Pension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(8)</text:p>
          </table:table-cell>
          <table:table-cell office:value-type="float" office:value="7670" calcext:value-type="float">
            <text:p>7670</text:p>
          </table:table-cell>
        </table:table-row>
        <table:table-row table:style-name="ro1">
          <table:table-cell office:value-type="string" calcext:value-type="string">
            <text:p>IPTU Isenção - APP (preservação ambiental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 não edificáve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 ocupada pela administração públic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s públicas em loteamen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Clubes (entidades desportiv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Destinação rural (não incidênci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EHIS Empreendimento Hab. de Interesse So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Habitação Popu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string" calcext:value-type="string">
            <text:p>IPTU Isenção -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Imóvel cedido para adm. públ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Parcelamento do solo urbano LC13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Requisitos Mínimos - art.32 CT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Taxa de Lixo (não incidênci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- Ex Combatent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de Imposto de Rend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Casa Verde e Amarel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doação ao municíp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 EIH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EIHS COHAB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mutirão comunitári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espetáculos artíst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profissionais autônom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993" calcext:value-type="float">
            <text:p>993</text:p>
          </table:table-cell>
        </table:table-row>
        <table:table-row table:style-name="ro1">
          <table:table-cell office:value-type="string" calcext:value-type="string">
            <text:p>ITBI - Cancelamento / retificaçã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ITBI - Certidão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4)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string" calcext:value-type="string">
            <text:p>ITBI - Certidão de valor ven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3 (3)</text:p>
          </table:table-cell>
          <table:table-cell office:value-type="float" office:value="2034" calcext:value-type="float">
            <text:p>2034</text:p>
          </table:table-cell>
        </table:table-row>
        <table:table-row table:style-name="ro1">
          <table:table-cell office:value-type="string" calcext:value-type="string">
            <text:p>ITBI - Certidão i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string" calcext:value-type="string">
            <text:p>ITBI - Declaração de receit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ITBI - Declaração desistência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Emissão de guia (pagament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6 (7)</text:p>
          </table:table-cell>
          <table:table-cell office:value-type="float" office:value="11474" calcext:value-type="float">
            <text:p>11474</text:p>
          </table:table-cell>
        </table:table-row>
        <table:table-row table:style-name="ro1">
          <table:table-cell office:value-type="string" calcext:value-type="string">
            <text:p>ITBI - Impugnação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Pedido de reconsider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Restituição/Compens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ITBI - Verificação condição resolu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Casa Verde e Amarel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Empreendedora que adquire imóvel de EH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DH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OHA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e FAR e CEF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Minha casa minha vi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ITBI Não Incidência - Cisão / Incorporaçã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ITBI Não Incidência - Desincorporação de bens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Extinça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Fusão de pessoa juríd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Integralização capital soci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48" calcext:value-type="float">
            <text:p>748</text:p>
          </table:table-cell>
        </table:table-row>
        <table:table-row table:style-name="ro1">
          <table:table-cell office:value-type="string" calcext:value-type="string">
            <text:p>ITBI Não incidência - Retrovenda, retrocessão, melhor comp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nta de Recursos Tributários - Informaçõ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gislação Municipal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2.3 (6)</text:p>
          </table:table-cell>
          <table:table-cell office:value-type="float" office:value="23962" calcext:value-type="float">
            <text:p>23962</text:p>
          </table:table-cell>
        </table:table-row>
        <table:table-row table:style-name="ro1">
          <table:table-cell office:value-type="string" calcext:value-type="string">
            <text:p>Licenciament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string" calcext:value-type="string">
            <text:p>Licitaçõ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, Transparênci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2.3 (3)</text:p>
          </table:table-cell>
          <table:table-cell office:value-type="float" office:value="8949" calcext:value-type="float">
            <text:p>8949</text:p>
          </table:table-cell>
        </table:table-row>
        <table:table-row table:style-name="ro1">
          <table:table-cell office:value-type="string" calcext:value-type="string">
            <text:p>Manejo de Canteir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utenção de áreas verd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Manutenção de passeios, em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2)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string" calcext:value-type="string">
            <text:p>Manutenção e conservação de Pra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Mapa de Convênios Governament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Transparência</text:p>
          </table:table-cell>
          <table:table-cell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Participar do programa de voluntariad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Realizar Pesquisa científ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Realizar visitas e atividades na Mat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Solicitar o Programa A Mata Vai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I: Impugnação Termo Desenquadramen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FSe Campinas: cancelament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2554" calcext:value-type="float">
            <text:p>2554</text:p>
          </table:table-cell>
        </table:table-row>
        <table:table-row table:style-name="ro1">
          <table:table-cell office:value-type="string" calcext:value-type="string">
            <text:p>NFSe Campinas: substituiçã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482" calcext:value-type="float">
            <text:p>2482</text:p>
          </table:table-cell>
        </table:table-row>
        <table:table-row table:style-name="ro1">
          <table:table-cell office:value-type="string" calcext:value-type="string">
            <text:p>Núcleo de Educação Espe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ter Informações Turística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Cultura e Turismo, Primeira Infância</text:p>
          </table:table-cell>
          <table:table-cell office:value-type="string" calcext:value-type="string">
            <text:p>Cultura e Turismo</text:p>
          </table:table-cell>
          <table:table-cell office:value-type="string" calcext:value-type="string">
            <text:p>1.0 (2)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Obter o Cartão Nacional de Saúde (CNS)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5.0 (2)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Obter Planta Econômica/Popula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nanças, Habitação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>
            <text:p>Orçamento 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IMA (Informática de Municípios Associado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ientações Inc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Urbanismo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Pagar Tributos (à v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74" calcext:value-type="float">
            <text:p>674</text:p>
          </table:table-cell>
        </table:table-row>
        <table:table-row table:style-name="ro1">
          <table:table-cell office:value-type="string" calcext:value-type="string">
            <text:p>PANA - Programa de Acolhimento dos Novos Aposent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cel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4 (17)</text:p>
          </table:table-cell>
          <table:table-cell office:value-type="float" office:value="12673" calcext:value-type="float">
            <text:p>12673</text:p>
          </table:table-cell>
        </table:table-row>
        <table:table-row table:style-name="ro1">
          <table:table-cell office:value-type="string" calcext:value-type="string">
            <text:p>Pesquisa e estudo em processos de tomba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r no acervo do Arquivo Municipal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Pesquisar preços de flores, plantas e acessório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r preços de hortifrúti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icionamento Eletrônico SEI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0 (3)</text:p>
          </table:table-cell>
          <table:table-cell office:value-type="float" office:value="3606" calcext:value-type="float">
            <text:p>3606</text:p>
          </table:table-cell>
        </table:table-row>
        <table:table-row table:style-name="ro1">
          <table:table-cell office:value-type="string" calcext:value-type="string">
            <text:p>Plano Integrado - Solicitar Alvará e CC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ntes e Galeri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al do Servid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3.8 (13)</text:p>
          </table:table-cell>
          <table:table-cell office:value-type="float" office:value="47575" calcext:value-type="float">
            <text:p>47575</text:p>
          </table:table-cell>
        </table:table-row>
        <table:table-row table:style-name="ro1">
          <table:table-cell office:value-type="string" calcext:value-type="string">
            <text:p>Precatório - Acordos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string" calcext:value-type="string">
            <text:p>Prevenção ao Uso de Drog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venção e Combate ao Racismo e Discriminação Religios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Alimentação Escolar - Nutr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/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Programa Campinas Solidária e Sustentáve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EL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Programa Juventude Conect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Recomeç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jeto paisagíst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colar Estudo de Impacto de Vizinhança- EIV/RI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1.0 (1)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string" calcext:value-type="string">
            <text:p>Protocolo administrativo ISSQN: desistên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colo administrativo ISSQN: reconsideração de decis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abilitação de Edificações na Área Central - Nosso Cen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aç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 (8)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Reclam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3.0 (2)</text:p>
          </table:table-cell>
          <table:table-cell office:value-type="float" office:value="1449" calcext:value-type="float">
            <text:p>1449</text:p>
          </table:table-cell>
        </table:table-row>
        <table:table-row table:style-name="ro1">
          <table:table-cell office:value-type="string" calcext:value-type="string">
            <text:p>Recurso à Intimação, Multa, Embargo - Fiscalização de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à Intimação, Multa, Lacração- Fiscalicação de Us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de Revisã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Voluntári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educando - trabalho e serviços em camp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IS 2023 - Encerr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160" calcext:value-type="float">
            <text:p>2160</text:p>
          </table:table-cell>
        </table:table-row>
        <table:table-row table:style-name="ro1">
          <table:table-cell office:value-type="string" calcext:value-type="string">
            <text:p>Reforma da parte civil de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cercas e alambr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muros de arrimo e de contenção de la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recintos e viveiros no zoológ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me Especial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inserção e Readaptação Funcion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latórios da Ouvidoria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moção e destinação de animais mortos em vias públic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egociar dívidas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quisitar Empréstimo de Protocolados ao Arquivo Municip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idência Inclusiva - Abrigo Pessoas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íduos Construção Civil/Gerador até 1m³ (1 metro cúbic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resíduos como galhos, palhas e erva daninh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3)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Retirar medicamentos disponíveis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5.0 (1)</text:p>
          </table:table-cell>
          <table:table-cell office:value-type="float" office:value="1961" calcext:value-type="float">
            <text:p>1961</text:p>
          </table:table-cell>
        </table:table-row>
        <table:table-row table:style-name="ro1">
          <table:table-cell office:value-type="string" calcext:value-type="string">
            <text:p>Revisão - Extrato de Débito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305" calcext:value-type="float">
            <text:p>1305</text:p>
          </table:table-cell>
        </table:table-row>
        <table:table-row table:style-name="ro1">
          <table:table-cell office:value-type="string" calcext:value-type="string">
            <text:p>Revisão - ISSQN Estimativ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ç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2)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SAC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6 (5)</text:p>
          </table:table-cell>
          <table:table-cell office:value-type="float" office:value="3570" calcext:value-type="float">
            <text:p>3570</text:p>
          </table:table-cell>
        </table:table-row>
        <table:table-row table:style-name="ro1">
          <table:table-cell office:value-type="string" calcext:value-type="string">
            <text:p>Sala Virtual (reuniões on-line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ão-parceiro: dedução da base de cálculo do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lteração/Inclusão de Nome n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string" calcext:value-type="string">
            <text:p>SANASA - Análise da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3.7 (3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posentados e Pensionist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682" calcext:value-type="float">
            <text:p>682</text:p>
          </table:table-cell>
        </table:table-row>
        <table:table-row table:style-name="ro1">
          <table:table-cell office:value-type="string" calcext:value-type="string">
            <text:p>SANASA - Consulta Consumidores Aposent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Consulta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SANASA - Consulta Débitos Tarif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2)</text:p>
          </table:table-cell>
          <table:table-cell office:value-type="float" office:value="1092" calcext:value-type="float">
            <text:p>1092</text:p>
          </table:table-cell>
        </table:table-row>
        <table:table-row table:style-name="ro1">
          <table:table-cell office:value-type="string" calcext:value-type="string">
            <text:p>SANASA - Cronograma de Le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ébito Automát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eclaração de Quitação Anual de Débi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Fatura digi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Hidrômetros com Telemet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Histórico de Fatur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Protocolo Digital Padr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Recadastro Benefício Tarifário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Religação de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Segunda Via d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Tarif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Termo de Alvará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3.0 (2)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Seguro-Des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viço de Acolhimento e Proteção Especial Criança - SAPE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viço de Atendimento Domiciliar SAD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5.0 (1)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Serviço de atendimento veterinário: Consultório Veterinár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5.0 (2)</text:p>
          </table:table-cell>
          <table:table-cell office:value-type="float" office:value="1004" calcext:value-type="float">
            <text:p>1004</text:p>
          </table:table-cell>
        </table:table-row>
        <table:table-row table:style-name="ro1">
          <table:table-cell office:value-type="string" calcext:value-type="string">
            <text:p>Serviço de identificação: Microchipage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1.0 (2)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string" calcext:value-type="string">
            <text:p>Serviço de Inspeção Municipal SIM-PO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Fiscalização de Alimentos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4679" calcext:value-type="float">
            <text:p>4679</text:p>
          </table:table-cell>
        </table:table-row>
        <table:table-row table:style-name="ro1">
          <table:table-cell office:value-type="string" calcext:value-type="string">
            <text:p>SETEC - Uso do Solo na Área Centr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, SETEC (Serviços Técnicos Gerais)</text:p>
          </table:table-cell>
          <table:table-cell office:value-type="string" calcext:value-type="string">
            <text:p>1.0 (1)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Setor do Centro de Refer. e Apoio à Mulher - (antigo CEAM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)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string" calcext:value-type="string">
            <text:p>Setor do Centro de Referência da Juventude - SCRJ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or do Centro de Referência da Pessoa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2)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Setor do Centro de Referência LGBTI+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SIMOB (carnê de IPTU para imobiliári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ples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986" calcext:value-type="float">
            <text:p>986</text:p>
          </table:table-cell>
        </table:table-row>
        <table:table-row table:style-name="ro1">
          <table:table-cell office:value-type="string" calcext:value-type="string">
            <text:p>Simples Nacional: Impugnação Exclusão e Indeferimento Op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Simular Parcel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Sistema DESIF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(18)</text:p>
          </table:table-cell>
          <table:table-cell office:value-type="float" office:value="80961" calcext:value-type="float">
            <text:p>80961</text:p>
          </table:table-cell>
        </table:table-row>
        <table:table-row table:style-name="ro1">
          <table:table-cell office:value-type="string" calcext:value-type="string">
            <text:p>Sociedade de Profissionais: impugnação do desenquadr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Auxílio-Transp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Empréstimo Consignado e Consigna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string" calcext:value-type="string">
            <text:p>Solicitação de Férias - Descentraliz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Acompanhamento Familiar Enfermo - LT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Solicitação de Licença Amament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Gal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Noj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Solicitação de Licença para Doação de Sangu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Paternidad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Tratamento de Saúde (Atestado Médico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5.0 (1)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Solicitação Licença Maternidade/Licença Adoção/Prorrog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 emissão de DECLARAÇÃO DE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cesso à Informação (LA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/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Solicitar Alteração de Lote (Terren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Solicitar análise de projeto de drenagem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string" calcext:value-type="string">
            <text:p>Solicitar análise de projeto geométr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nálise e aprovação de REURB-CONDOMÍNIO DE LOT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Solicitar análise e aprovação de REURB-CONJUNTO HABITACION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Habitação, Urbanismo</text:p>
          </table:table-cell>
          <table:table-cell office:value-type="string" calcext:value-type="string">
            <text:p>Habitação</text:p>
          </table:table-cell>
          <table:table-cell/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Solicitar análise e aprovação de REURB-LOTE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Solicitar Aprovação de Loteamento (Protocolo 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provação de Loteamento (Protocolo Físic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Solicitar Autenticação de Plantas do Proje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utorização para infraestrutura em área públ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string" calcext:value-type="string">
            <text:p>Solicitar Baixa ou Troca de Responsabilidade Técn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Solicitar Cadastramento de Gleba (Protocolo 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Solicitar Cadastramento de Gleba (Protocolo Físic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Solicitar Cadastro de Fornecedor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Manutenção da Cidade, Obras Públicas, Transparência</text:p>
          </table:table-cell>
          <table:table-cell office:value-type="string" calcext:value-type="string">
            <text:p>Administração</text:p>
          </table:table-cell>
          <table:table-cell/>
          <table:table-cell office:value-type="float" office:value="1563" calcext:value-type="float">
            <text:p>1563</text:p>
          </table:table-cell>
        </table:table-row>
        <table:table-row table:style-name="ro1">
          <table:table-cell office:value-type="string" calcext:value-type="string">
            <text:p>Solicitar Certidão de Inteiro ou Parcial Teo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Solicitar Certidão de Perímetro Urba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ertidão do Cadastro Fís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1.0 (1)</text:p>
          </table:table-cell>
          <table:table-cell office:value-type="float" office:value="2472" calcext:value-type="float">
            <text:p>2472</text:p>
          </table:table-cell>
        </table:table-row>
        <table:table-row table:style-name="ro1">
          <table:table-cell office:value-type="string" calcext:value-type="string">
            <text:p>Solicitar Cinturão de Segurança (CIS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 de Boletim de Ocorrênci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string" calcext:value-type="string">
            <text:p>2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 de Foto Aére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(s) de Projeto(s) de Constru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5.0 (1)</text:p>
          </table:table-cell>
          <table:table-cell office:value-type="float" office:value="1672" calcext:value-type="float">
            <text:p>1672</text:p>
          </table:table-cell>
        </table:table-row>
        <table:table-row table:style-name="ro1">
          <table:table-cell office:value-type="string" calcext:value-type="string">
            <text:p>Solicitar Cópia(s) de Projeto(s) de Terre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esarquivamento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esmembramento de Gleb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Extensão do Horário de Funcionament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5.0 (1)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Solicitar Ficha de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264" calcext:value-type="float">
            <text:p>1264</text:p>
          </table:table-cell>
        </table:table-row>
        <table:table-row table:style-name="ro1">
          <table:table-cell office:value-type="string" calcext:value-type="string">
            <text:p>Solicitar Ficha Informativ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3252" calcext:value-type="float">
            <text:p>3252</text:p>
          </table:table-cell>
        </table:table-row>
        <table:table-row table:style-name="ro1">
          <table:table-cell office:value-type="string" calcext:value-type="string">
            <text:p>Solicitar Informações de Áreas Públic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Isenção de Taxas - Organizações da Sociedade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Mudança de Tipologia de Ocupação -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Solicitar Praz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Prazo à Intimação, Multa, Embargo -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Prazo à Intimação, Multa, Lacração- Fiscaliz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Reserva de Imagens de Videomonitoramento - CICC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string" calcext:value-type="string">
            <text:p>5.0 (1)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Solicitar Vista de Protocol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gest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ressão de Árvor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7 (6)</text:p>
          </table:table-cell>
          <table:table-cell office:value-type="float" office:value="2067" calcext:value-type="float">
            <text:p>2067</text:p>
          </table:table-cell>
        </table:table-row>
        <table:table-row table:style-name="ro1">
          <table:table-cell office:value-type="string" calcext:value-type="string">
            <text:p>TFA - Encerramento retroativo ou intempestivo de anún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TFA - Impugn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ar vacina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876" calcext:value-type="float">
            <text:p>876</text:p>
          </table:table-cell>
        </table:table-row>
        <table:table-row table:style-name="ro1">
          <table:table-cell office:value-type="string" calcext:value-type="string">
            <text:p>Transfer Campinas (Arquivos de Computador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tamento paisagístico em avenidas e vias express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toriais da Secretaria de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string" calcext:value-type="string">
            <text:p>UFIC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679" calcext:value-type="float">
            <text:p>6679</text:p>
          </table:table-cell>
        </table:table-row>
        <table:table-row table:style-name="ro1">
          <table:table-cell office:value-type="string" calcext:value-type="string">
            <text:p>Vagas de 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3.6 (5)</text:p>
          </table:table-cell>
          <table:table-cell office:value-type="float" office:value="1603" calcext:value-type="float">
            <text:p>1603</text:p>
          </table:table-cell>
        </table:table-row>
        <table:table-row table:style-name="ro1">
          <table:table-cell office:value-type="string" calcext:value-type="string">
            <text:p>Validar Certidões da Secretaria Municipal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a Rápida Empres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 office:value-type="string" calcext:value-type="string">
            <text:p>1.0 (1)</text:p>
          </table:table-cell>
          <table:table-cell office:value-type="float" office:value="3773" calcext:value-type="float">
            <text:p>3773</text:p>
          </table:table-cell>
        </table:table-row>
        <table:table-row table:style-name="ro1">
          <table:table-cell office:value-type="string" calcext:value-type="string">
            <text:p>Vig. Sanitária - Abrir e Encerrar Livro de Regis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lteração de endereç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Vig. Sanitária - Alteração Razão Social e Responsável Leg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mpliação, Red. Atividade,Classe de Produ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presentar Laudo análise da água de diális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ssunção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2.0 (1)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Vig. Sanitária - Autorização para dispensar Talidomid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utorização para Livro Informatiz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Baixa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Vig. Sanitária - Balanços produtos controlados Port 344/1998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string" calcext:value-type="string">
            <text:p>Vig. Sanitária - Cancelament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Cisão, Fusão, Incorporação, Sucess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3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Defesa do Auto de Infr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string" calcext:value-type="string">
            <text:p>Vig. Sanitária - Laudo Cond. Sanitárias - Estádio Despor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Laudo Técnico de Avali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769" calcext:value-type="float">
            <text:p>1769</text:p>
          </table:table-cell>
        </table:table-row>
        <table:table-row table:style-name="ro1">
          <table:table-cell office:value-type="string" calcext:value-type="string">
            <text:p>Vig. Sanitária - Licença Inicial e Licenciamento Integr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4396" calcext:value-type="float">
            <text:p>4396</text:p>
          </table:table-cell>
        </table:table-row>
        <table:table-row table:style-name="ro1">
          <table:table-cell office:value-type="string" calcext:value-type="string">
            <text:p>Vig. Sanitária - Pedir visto Receita e Notificação Receit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curso ao Auto de Imposição de Penalidad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novaçã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1.0 (3)</text:p>
          </table:table-cell>
          <table:table-cell office:value-type="float" office:value="5851" calcext:value-type="float">
            <text:p>5851</text:p>
          </table:table-cell>
        </table:table-row>
        <table:table-row table:style-name="ro1">
          <table:table-cell office:value-type="string" calcext:value-type="string">
            <text:p>Vig. Sanitária - Resposta ao Relatório de Inspeção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stituição de Tax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Solicitação de Desinterdi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Solicitar relatório de inspe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Vista de Proces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sta de processos administrativos da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Vivaleite - Distribuição de leite para crianças peque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WhatsApp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3)</text:p>
          </table:table-cell>
          <table:table-cell office:value-type="float" office:value="2718" calcext:value-type="float">
            <text:p>27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time-style style:name="N10122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R$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4T11:14:05.784000000</dc:date>
    <meta:editing-duration>PT39M56S</meta:editing-duration>
    <meta:editing-cycles>2</meta:editing-cycles>
    <meta:generator>LibreOffice/7.5.9.2$Windows_X86_64 LibreOffice_project/cdeefe45c17511d326101eed8008ac4092f278a9</meta:generator>
    <meta:document-statistic meta:table-count="1" meta:cell-count="2942" meta:object-count="0"/>
  </office:meta>
</office:document-meta>
</file>