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8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12.017cm"/>
    </style:style>
    <style:style style:name="co4" style:family="table-column">
      <style:table-column-properties fo:break-before="auto" style:column-width="10.439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rotation-align="none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5" style:family="table-cell" style:parent-style-name="Default">
      <style:table-cell-properties fo:border-bottom="0.74pt solid #000000" fo:border-left="none" fo:border-right="none" fo:border-top="0.74pt solid #000000"/>
    </style:style>
    <style:style style:name="ce6" style:family="table-cell" style:parent-style-name="Default">
      <style:table-cell-properties fo:border-bottom="0.74pt solid #000000" fo:border-left="none" fo:border-right="0.7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ervicos-estatisticas(3)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row table:style-name="ro1">
          <table:table-cell table:style-name="ce1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7"/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Período outubro a dezembro de 2024</text:p>
          </table:table-cell>
          <table:table-cell table:style-name="ce7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Foco</text:p>
          </table:table-cell>
          <table:table-cell table:style-name="ce3" office:value-type="string" calcext:value-type="string">
            <text:p>Categorias</text:p>
          </table:table-cell>
          <table:table-cell table:style-name="ce3" office:value-type="string" calcext:value-type="string">
            <text:p>Administrado por</text:p>
          </table:table-cell>
          <table:table-cell table:style-name="ce3" office:value-type="string" calcext:value-type="string">
            <text:p>Média das notas</text:p>
          </table:table-cell>
          <table:table-cell table:style-name="ce3" office:value-type="string" calcext:value-type="string">
            <text:p>Acessos</text:p>
          </table:table-cell>
        </table:table-row>
        <table:table-row table:style-name="ro1">
          <table:table-cell office:value-type="string" calcext:value-type="string">
            <text:p>156 - Solicitar informações/Serviços públ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4.0 (2)</text:p>
          </table:table-cell>
          <table:table-cell office:value-type="float" office:value="1776" calcext:value-type="float">
            <text:p>1776</text:p>
          </table:table-cell>
        </table:table-row>
        <table:table-row table:style-name="ro1">
          <table:table-cell office:value-type="string" calcext:value-type="string">
            <text:p>2ª via Carnê de Pagamento - ISSQN Homologaçã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2ª via Carnê de Pagamento -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2ª Via de Acord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9 (10)</text:p>
          </table:table-cell>
          <table:table-cell office:value-type="float" office:value="9787" calcext:value-type="float">
            <text:p>9787</text:p>
          </table:table-cell>
        </table:table-row>
        <table:table-row table:style-name="ro1">
          <table:table-cell office:value-type="string" calcext:value-type="string">
            <text:p>2ª Via de Honorários Advocatícios e Emolu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</text:p>
          </table:table-cell>
          <table:table-cell office:value-type="string" calcext:value-type="string">
            <text:p>Justiça, Finança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ª via IPTU e Taxa de Lixo - ano atu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1 (20)</text:p>
          </table:table-cell>
          <table:table-cell office:value-type="float" office:value="16050" calcext:value-type="float">
            <text:p>16050</text:p>
          </table:table-cell>
        </table:table-row>
        <table:table-row table:style-name="ro1">
          <table:table-cell office:value-type="string" calcext:value-type="string">
            <text:p>Abertura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Abertura de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3 (3)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string" calcext:value-type="string">
            <text:p>Abertura de Inscrição 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Abertura de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67" calcext:value-type="float">
            <text:p>867</text:p>
          </table:table-cell>
        </table:table-row>
        <table:table-row table:style-name="ro1">
          <table:table-cell office:value-type="string" calcext:value-type="string">
            <text:p>Abertura de Protocolo na Secretaria de Finanças por e-ma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Acessa Libra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Acessar Aprova Fácil (Credenciamento)</text:p>
          </table:table-cell>
          <table:table-cell office:value-type="string" calcext:value-type="string">
            <text:p>Cidadão, Empresa, Servidor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1.5 (2)</text:p>
          </table:table-cell>
          <table:table-cell office:value-type="float" office:value="2987" calcext:value-type="float">
            <text:p>2987</text:p>
          </table:table-cell>
        </table:table-row>
        <table:table-row table:style-name="ro1">
          <table:table-cell office:value-type="string" calcext:value-type="string">
            <text:p>Acessibilidade em espaços urbanos públicos e priv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Assistência Social, Manutenção da Cidade, Urbanismo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Acesso a um processo eletrônico SEI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74" calcext:value-type="float">
            <text:p>1174</text:p>
          </table:table-cell>
        </table:table-row>
        <table:table-row table:style-name="ro1">
          <table:table-cell office:value-type="string" calcext:value-type="string">
            <text:p>Acidente de Trabalho - CAT/CIAT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Acolhimento e atendimento à pessoas em situação de ru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1)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Acompanhar/ Peticionar processo Eletrônico - SEI Extern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1.3 (3)</text:p>
          </table:table-cell>
          <table:table-cell office:value-type="float" office:value="1314" calcext:value-type="float">
            <text:p>1314</text:p>
          </table:table-cell>
        </table:table-row>
        <table:table-row table:style-name="ro1">
          <table:table-cell office:value-type="string" calcext:value-type="string">
            <text:p>Aderir ao Programa GUARDA AMIGO DA MULHE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office:value-type="string" calcext:value-type="string">
            <text:p>5.0 (2)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Aderir ao Programa Monitora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Adquirir medicamentos disponíveis na Farmácia de Alto Cus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2.3 (9)</text:p>
          </table:table-cell>
          <table:table-cell office:value-type="float" office:value="3488" calcext:value-type="float">
            <text:p>3488</text:p>
          </table:table-cell>
        </table:table-row>
        <table:table-row table:style-name="ro1">
          <table:table-cell office:value-type="string" calcext:value-type="string">
            <text:p>Afastamento por Convocação para Trabalho nas Eleiçõ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Agendamento Atendimento Tributário - Porta Aber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8 (5)</text:p>
          </table:table-cell>
          <table:table-cell office:value-type="float" office:value="6406" calcext:value-type="float">
            <text:p>6406</text:p>
          </table:table-cell>
        </table:table-row>
        <table:table-row table:style-name="ro1">
          <table:table-cell office:value-type="string" calcext:value-type="string">
            <text:p>Agendamento de espaços cultura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gendar atendimento no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4.2 (5)</text:p>
          </table:table-cell>
          <table:table-cell office:value-type="float" office:value="1216" calcext:value-type="float">
            <text:p>1216</text:p>
          </table:table-cell>
        </table:table-row>
        <table:table-row table:style-name="ro1">
          <table:table-cell office:value-type="string" calcext:value-type="string">
            <text:p>Alerta do Diário Ofi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Alteraçã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Alteração de Inscrição - Pessoa Jurídica Prestador e Tomado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(1)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string" calcext:value-type="string">
            <text:p>Alteração de Inscrição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Alteração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Ambiente Exclusivo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6 (7)</text:p>
          </table:table-cell>
          <table:table-cell office:value-type="float" office:value="16449" calcext:value-type="float">
            <text:p>16449</text:p>
          </table:table-cell>
        </table:table-row>
        <table:table-row table:style-name="ro1">
          <table:table-cell office:value-type="string" calcext:value-type="string">
            <text:p>Anuência para cumprimento de TCRA (CETESB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poio e orientações ao Microempreendedor Individual - ME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Apoio institucional a eventos -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Assessoria de Educação e Cidadania - direitos human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string" calcext:value-type="string">
            <text:p>5.0 (1)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ssessoria de Informações Educacionais - dados escolar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Atendimento emergencial de cães e gatos: SAMU Anim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5.0 (1)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string" calcext:value-type="string">
            <text:p>Atendimento emergencial de grandes animais: BOIADEIR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endimento Tributário Finanças (Porta Abert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65" calcext:value-type="float">
            <text:p>1165</text:p>
          </table:table-cell>
        </table:table-row>
        <table:table-row table:style-name="ro1">
          <table:table-cell office:value-type="string" calcext:value-type="string">
            <text:p>Atestado de Frequênc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Atividades Secretaria Municipal de Esportes e Lazer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/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string" calcext:value-type="string">
            <text:p>Atualização Cadast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string" calcext:value-type="string">
            <text:p>Atualização de e-mail - 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979" calcext:value-type="float">
            <text:p>1979</text:p>
          </table:table-cell>
        </table:table-row>
        <table:table-row table:style-name="ro1">
          <table:table-cell office:value-type="string" calcext:value-type="string">
            <text:p>Atualizar Boleto de Cobrança - Guia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5 (27)</text:p>
          </table:table-cell>
          <table:table-cell office:value-type="float" office:value="11898" calcext:value-type="float">
            <text:p>11898</text:p>
          </table:table-cell>
        </table:table-row>
        <table:table-row table:style-name="ro1">
          <table:table-cell office:value-type="string" calcext:value-type="string">
            <text:p>Autorização para intervenção em bem tombado ou em tomb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Bancos Conveniados para Pag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etim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string" calcext:value-type="string">
            <text:p>5.0 (1)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Busca do código cartográf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7 (6)</text:p>
          </table:table-cell>
          <table:table-cell office:value-type="float" office:value="5672" calcext:value-type="float">
            <text:p>5672</text:p>
          </table:table-cell>
        </table:table-row>
        <table:table-row table:style-name="ro1">
          <table:table-cell office:value-type="string" calcext:value-type="string">
            <text:p>Buscar atendimento de urgência e emergência em casos grav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Buscar atendimento no Pronto Socorro Odontológ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3.7 (3)</text:p>
          </table:table-cell>
          <table:table-cell office:value-type="float" office:value="1684" calcext:value-type="float">
            <text:p>1684</text:p>
          </table:table-cell>
        </table:table-row>
        <table:table-row table:style-name="ro1">
          <table:table-cell office:value-type="string" calcext:value-type="string">
            <text:p>Buscar consulta ou atendimento com especial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(1)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Buscar consulta ou atendimento em saúde 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(1)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Buscar consulta ou atendimento no Centro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3.7 (3)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string" calcext:value-type="string">
            <text:p>Buscar consulta ou atendimento odontológico (dent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Buscar exames laboratoriais e especializad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3.0 (27)</text:p>
          </table:table-cell>
          <table:table-cell office:value-type="float" office:value="2409" calcext:value-type="float">
            <text:p>2409</text:p>
          </table:table-cell>
        </table:table-row>
        <table:table-row table:style-name="ro1">
          <table:table-cell office:value-type="string" calcext:value-type="string">
            <text:p>Cadastrar compradores no Mercado de Flore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dastro de vagas Educação Infantil - 0 a 5 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3.0 (2)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Cadastro Estabelecimentos de Saúde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adastro Único para Programas So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3.8 (6)</text:p>
          </table:table-cell>
          <table:table-cell office:value-type="float" office:value="3881" calcext:value-type="float">
            <text:p>3881</text:p>
          </table:table-cell>
        </table:table-row>
        <table:table-row table:style-name="ro1">
          <table:table-cell office:value-type="string" calcext:value-type="string">
            <text:p>Calculadora ISSQN - Atualização do valor do imposto devi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Cálculo do IPTU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Calendário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CAMPREV - Aposentado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CAMPREV - Auxílio Fune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ertidão de Inteiro Teor (Aposentadoria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ertidão de Tempo Utilizado para Aposent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rédito Consign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CAMPREV - Dados Cadastr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Holerite Digit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string" calcext:value-type="string">
            <text:p>1.0 (1)</text:p>
          </table:table-cell>
          <table:table-cell office:value-type="float" office:value="822" calcext:value-type="float">
            <text:p>822</text:p>
          </table:table-cell>
        </table:table-row>
        <table:table-row table:style-name="ro1">
          <table:table-cell office:value-type="string" calcext:value-type="string">
            <text:p>CAMPREV - Inclusão e Exclusão de dependent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Informe de Rendiment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Pagamento de Pensão por M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Solicitação de Declarações Diversa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celar Inscrição de Profissional na SEMUR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tão Bem Acessí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Cartão Nutrir/Vale Alimen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17)</text:p>
          </table:table-cell>
          <table:table-cell office:value-type="float" office:value="4734" calcext:value-type="float">
            <text:p>4734</text:p>
          </table:table-cell>
        </table:table-row>
        <table:table-row table:style-name="ro1">
          <table:table-cell office:value-type="string" calcext:value-type="string">
            <text:p>Casa Abrigo da Mulher SARA M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Castração de cães e gatos: Castramó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, Saúde Animal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4.8 (4)</text:p>
          </table:table-cell>
          <table:table-cell office:value-type="float" office:value="2991" calcext:value-type="float">
            <text:p>2991</text:p>
          </table:table-cell>
        </table:table-row>
        <table:table-row table:style-name="ro1">
          <table:table-cell office:value-type="string" calcext:value-type="string">
            <text:p>CEASA - Banco Municipal de Alimen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Curso: Formação de Cozinheiro e Alimentação Saudá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Capacitação Profissional, Educação, Empregabilidade</text:p>
          </table:table-cell>
          <table:table-cell office:value-type="string" calcext:value-type="string">
            <text:p>CEASA <text:s/>(Centrais de Abastecimento de Campinas S/A)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NG ISA - Combate a Fome e o Desperdí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rientação para Doação de Ali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Para o Servidor Municip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uvidor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Programa Municipal de Aliment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Transparênc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Intérpretes Libras - C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1)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entro de Referência de Assistência Social - CR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2)</text:p>
          </table:table-cell>
          <table:table-cell office:value-type="float" office:value="1806" calcext:value-type="float">
            <text:p>1806</text:p>
          </table:table-cell>
        </table:table-row>
        <table:table-row table:style-name="ro1">
          <table:table-cell office:value-type="string" calcext:value-type="string">
            <text:p>Centro de Referência do Imigrante, Refugiado e Apátri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Centro Mun. de Proteção à Criança e ao Adolescente - CMP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Centros de Ref. Especializado de Assist. Social - CRE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993" calcext:value-type="float">
            <text:p>993</text:p>
          </table:table-cell>
        </table:table-row>
        <table:table-row table:style-name="ro1">
          <table:table-cell office:value-type="string" calcext:value-type="string">
            <text:p>Certidão de Infr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Certidão de Qualquer Origem do CPF ou CN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3161" calcext:value-type="float">
            <text:p>3161</text:p>
          </table:table-cell>
        </table:table-row>
        <table:table-row table:style-name="ro1">
          <table:table-cell office:value-type="string" calcext:value-type="string">
            <text:p>Certidão Negativa do Imóvel - IPTU e Tax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6 (5)</text:p>
          </table:table-cell>
          <table:table-cell office:value-type="float" office:value="4270" calcext:value-type="float">
            <text:p>4270</text:p>
          </table:table-cell>
        </table:table-row>
        <table:table-row table:style-name="ro1">
          <table:table-cell office:value-type="string" calcext:value-type="string">
            <text:p>Certidões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4.0 (1)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string" calcext:value-type="string">
            <text:p>Certificado de Potencial Constru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são de Espaços Estação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são de Inform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t -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5.0 (1)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Chat/WhatsApp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7 (3)</text:p>
          </table:table-cell>
          <table:table-cell office:value-type="float" office:value="2341" calcext:value-type="float">
            <text:p>2341</text:p>
          </table:table-cell>
        </table:table-row>
        <table:table-row table:style-name="ro1">
          <table:table-cell office:value-type="string" calcext:value-type="string">
            <text:p>CMCT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Clínicas de Especialidad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Consultórios Isol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Farmáci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Hospit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Serviços de Diagnose e Terapi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Serviços do SUS ou Convenia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CNES - Inclusão, Exclusão ou Alteração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Reativação de Estabelecimento Desativad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dministração de Empréstimos FUNDA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- Análise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- Obras Particul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Arruamento e Loteament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Projetos - Subdivisão Lot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 Cadastramento de Gleb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 EIV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Projetos Complement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Banco de Áre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Beneficiários da MCMV/PAC e Regulariz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adastro Interesse em Moradia e Venda de Imóve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COHAB - Certidão Informativ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ertificado de Conclusão de Obra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Informações Diversas Recurs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Levantamento Pendências Financeira, Document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Minutas para Outorga de Escr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Qui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Recuperação de Créd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Renovação de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erviço de Informação ao Cidad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olicitação Documentos Aposentador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olicitação Documentos Ex-Estagiári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Transferência de Dire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bate de pragas e doen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pensação / Restituição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string" calcext:value-type="string">
            <text:p>Comprovação de pagament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Comprovante de Inscrição e de Situação Cadastral 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765" calcext:value-type="float">
            <text:p>2765</text:p>
          </table:table-cell>
        </table:table-row>
        <table:table-row table:style-name="ro1">
          <table:table-cell office:value-type="string" calcext:value-type="string">
            <text:p>Concursos e Empre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3.2 (11)</text:p>
          </table:table-cell>
          <table:table-cell office:value-type="float" office:value="6298" calcext:value-type="float">
            <text:p>6298</text:p>
          </table:table-cell>
        </table:table-row>
        <table:table-row table:style-name="ro1">
          <table:table-cell office:value-type="string" calcext:value-type="string">
            <text:p>Conselho Rural e Agronegó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Meio Ambiente</text:p>
          </table:table-cell>
          <table:table-cell office:value-type="string" calcext:value-type="string">
            <text:p>Desenvolvimento Econômico, Tecnologia e Inovação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elho Tutelar de Campinas/S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string" calcext:value-type="string">
            <text:p>Consulta CB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nsulta CNAE / Zoneamento / Viabilidad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Consulta CNAE | Alíquota | Item da Lista de Serviç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string" calcext:value-type="string">
            <text:p>Consulta de Processos / Protocolos Administrativ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3.0 (2)</text:p>
          </table:table-cell>
          <table:table-cell office:value-type="float" office:value="3716" calcext:value-type="float">
            <text:p>3716</text:p>
          </table:table-cell>
        </table:table-row>
        <table:table-row table:style-name="ro1">
          <table:table-cell office:value-type="string" calcext:value-type="string">
            <text:p>Consulta Edital de lançamento d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 em Matéria Tributária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Consulta valores do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Consultar Cartilha e Modelos para Aprovação de Proje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797" calcext:value-type="float">
            <text:p>1797</text:p>
          </table:table-cell>
        </table:table-row>
        <table:table-row table:style-name="ro1">
          <table:table-cell office:value-type="string" calcext:value-type="string">
            <text:p>Consultar Débitos (com Demonstrativo de Débito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292" calcext:value-type="float">
            <text:p>5292</text:p>
          </table:table-cell>
        </table:table-row>
        <table:table-row table:style-name="ro1">
          <table:table-cell office:value-type="string" calcext:value-type="string">
            <text:p>Consultar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1370" calcext:value-type="float">
            <text:p>1370</text:p>
          </table:table-cell>
        </table:table-row>
        <table:table-row table:style-name="ro1">
          <table:table-cell office:value-type="string" calcext:value-type="string">
            <text:p>Consultar Inscrição Municipal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2684" calcext:value-type="float">
            <text:p>2684</text:p>
          </table:table-cell>
        </table:table-row>
        <table:table-row table:style-name="ro1">
          <table:table-cell office:value-type="string" calcext:value-type="string">
            <text:p>Consultar Loteamentos - Regularização Social - LC 492/202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Consultar Marcos Geodésic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onsultar Metadados Espa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Planejamento e Desenvolvimento Urbano</text:p>
          </table:table-cell>
          <table:table-cell office:value-type="string" calcext:value-type="string">
            <text:p>1.0 (1)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Consultar o demonstrativo de rateio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o Portal da Regularização Fundiária Urbana - REUR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Consultar Processos Eletrônicos (SE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2.0 (4)</text:p>
          </table:table-cell>
          <table:table-cell office:value-type="float" office:value="5233" calcext:value-type="float">
            <text:p>5233</text:p>
          </table:table-cell>
        </table:table-row>
        <table:table-row table:style-name="ro1">
          <table:table-cell office:value-type="string" calcext:value-type="string">
            <text:p>Consultar Restrições Aeroportuári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tutorial para emitir boleto permissionário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Zone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292" calcext:value-type="float">
            <text:p>1292</text:p>
          </table:table-cell>
        </table:table-row>
        <table:table-row table:style-name="ro1">
          <table:table-cell office:value-type="string" calcext:value-type="string">
            <text:p>Controle de resíduos da construção civil e destin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Correção de terrenos e plant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edenciamento Único de Finanças -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ursos Gratuitos - presencial e on-lin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apacitação Profissional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string" calcext:value-type="string">
            <text:p>Débito automático em con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laração de AP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laração de Eventos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Declaração de Profissionais Habilitados - Soc.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laração Inscrição Municipal ISSQN - Profissional Autônom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Defesa Civ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Defesa Civil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3.1 (7)</text:p>
          </table:table-cell>
          <table:table-cell office:value-type="float" office:value="1692" calcext:value-type="float">
            <text:p>1692</text:p>
          </table:table-cell>
        </table:table-row>
        <table:table-row table:style-name="ro1">
          <table:table-cell office:value-type="string" calcext:value-type="string">
            <text:p>Demonstrativo de Débito de Imóvel e Guia de Pagamento IPT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21)</text:p>
          </table:table-cell>
          <table:table-cell office:value-type="float" office:value="14285" calcext:value-type="float">
            <text:p>14285</text:p>
          </table:table-cell>
        </table:table-row>
        <table:table-row table:style-name="ro1">
          <table:table-cell office:value-type="string" calcext:value-type="string">
            <text:p>Denúncia Espontâne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unciar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unciar à Corregedoria d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Denunciar/Vistoriar - Prevenção Contra Incêndio e Pânic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enunciar/Vistoriar Empresas, Comercios e Serviç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2.5 (2)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Denunciar/Vistoriar Obras, Edificações e Parcelamentos Sol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Denúncia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1.5 (2)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Depósito Administrativo Tribu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arquivar Processos SEMURB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tinação IR - Fundos da Criança/Adolescente e Ido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GP NET - O.S. Manutenção Predi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hefia de Gabinete do Prefeito</text:p>
          </table:table-cell>
          <table:table-cell office:value-type="string" calcext:value-type="string">
            <text:p>4.2 (6)</text:p>
          </table:table-cell>
          <table:table-cell office:value-type="float" office:value="18941" calcext:value-type="float">
            <text:p>18941</text:p>
          </table:table-cell>
        </table:table-row>
        <table:table-row table:style-name="ro1">
          <table:table-cell office:value-type="string" calcext:value-type="string">
            <text:p>Diretrizes Ambientais (Parecer Técnico Ambiental da Gleba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, Urbanismo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que 100 - Denunciar violação de Direit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que 180 - Denunciar violência contra Mulhe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que Saúde 160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(3)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Distrito de Assistência Social - D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Divulgação de vagas de emprego por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Doação de Recicláve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gabilidade, Meio Ambient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5.0 (2)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DOCEC - Declaração de Ocupação de Condomínios Empresari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Drive Campina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Editais periódicos projetos artísticos e culturais - Ficc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Cultura e Turismo</text:p>
          </table:table-cell>
          <table:table-cell office:value-type="string" calcext:value-type="string">
            <text:p>1.0 (1)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Elogio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5.0 (2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Autorização de circul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string" calcext:value-type="string">
            <text:p>Emdec – Autorização de estacion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3.4 (5)</text:p>
          </table:table-cell>
          <table:table-cell office:value-type="float" office:value="1517" calcext:value-type="float">
            <text:p>1517</text:p>
          </table:table-cell>
        </table:table-row>
        <table:table-row table:style-name="ro1">
          <table:table-cell office:value-type="string" calcext:value-type="string">
            <text:p>Emdec – Autorização de eventos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Emdec – Autorização de obras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string" calcext:value-type="string">
            <text:p>Emdec – BELA – Botão de Emergência na Luta contra o Assédi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Mobilidade e Transporte, Segurança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Consulta de transportadore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2.5 (2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Emergências de trânsit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inicidade de trânsit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ducação, Mobilidade e Transporte, Primeira Infância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ultas – Consulta de multa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2229" calcext:value-type="float">
            <text:p>2229</text:p>
          </table:table-cell>
        </table:table-row>
        <table:table-row table:style-name="ro1">
          <table:table-cell office:value-type="string" calcext:value-type="string">
            <text:p>Emdec – Multas – Conversão em Advertê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ultas – Defesa da Autu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Emdec – Multas – Identificação do Condutor Infrator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Emdec – Multas – Recurso em 1ª Instâ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ultas – Recurso em 2ª Instâ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Ônibus – Bilhete Único Comum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3.0 (2)</text:p>
          </table:table-cell>
          <table:table-cell office:value-type="float" office:value="1473" calcext:value-type="float">
            <text:p>1473</text:p>
          </table:table-cell>
        </table:table-row>
        <table:table-row table:style-name="ro1">
          <table:table-cell office:value-type="string" calcext:value-type="string">
            <text:p>Emdec – Ônibus – Bilhete Único Escola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, Primeira Infância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Emdec – Ônibus – Bilhete Único Gratuito (PCDs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Emdec – Ônibus – Bilhete Único Idos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Emdec – Ônibus – Bilhete Único Universitár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Emdec – Ônibus – Bilhete Único Vale-Transport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string" calcext:value-type="string">
            <text:p>Emdec – Ônibus – Informações das linha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Ônibus – Solicitações gerai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PAI-Serviço (transporte PCDs)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Emdec – Regularização de transport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3.7 (3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Sinalização de trânsit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Vagas exclusivas de idosos e PCD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Emdec – Veículos no Pát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Emdec – Zona Azul Digital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Emissão de notificaçõ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Demolição Total ou Par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Emitir Alvará de Estação Transmissora Radiocomunicação ET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Event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Emitir Alvará de Habitação Multifamiliar Vertical, HM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Habitação Unifamiliar (Novo/Regularização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string" calcext:value-type="string">
            <text:p>Emitir Alvará de Muro de Arrim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pequena reforma sem acréscimo de áre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259" calcext:value-type="float">
            <text:p>1259</text:p>
          </table:table-cell>
        </table:table-row>
        <table:table-row table:style-name="ro1">
          <table:table-cell office:value-type="string" calcext:value-type="string">
            <text:p>Emitir Alvará de Uso (1° alvará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2801" calcext:value-type="float">
            <text:p>2801</text:p>
          </table:table-cell>
        </table:table-row>
        <table:table-row table:style-name="ro1">
          <table:table-cell office:value-type="string" calcext:value-type="string">
            <text:p>Emitir Alvará de Uso (renovaçã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string" calcext:value-type="string">
            <text:p>Emitir Alvará Habitação Multifamiliar Horizontal, HMH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Condomínio de Lot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Construção Comercial (Novo/Regulariz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string" calcext:value-type="string">
            <text:p>Emitir Alvará para Edificação Provisória/Transitó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Emitir Alvará para Rebaixamento de Gu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Certificado de Conclusão de Obras, CCO, Habite-s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864" calcext:value-type="float">
            <text:p>1864</text:p>
          </table:table-cell>
        </table:table-row>
        <table:table-row table:style-name="ro1">
          <table:table-cell office:value-type="string" calcext:value-type="string">
            <text:p>Emitir Ficha de Zoneamento e Uso do Solo ("Certidão de Uso"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string" calcext:value-type="string">
            <text:p>Empréstimo de livros Bibliotecas</text:p>
          </table:table-cell>
          <table:table-cell office:value-type="string" calcext:value-type="string">
            <text:p>Cidadão, Turist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errament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Encerramento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771" calcext:value-type="float">
            <text:p>771</text:p>
          </table:table-cell>
        </table:table-row>
        <table:table-row table:style-name="ro1">
          <table:table-cell office:value-type="string" calcext:value-type="string">
            <text:p>Encerramento Inscrição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erramento Inscrição Profissional Autônomo - APÓS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427" calcext:value-type="float">
            <text:p>1427</text:p>
          </table:table-cell>
        </table:table-row>
        <table:table-row table:style-name="ro1">
          <table:table-cell office:value-type="string" calcext:value-type="string">
            <text:p>Encerramento Inscrição Profissional Autônomo - ATÉ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8 (5)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Encontrar comerciantes ou produtos - CEAS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ontrar o Centro de Saúde por endereço</text:p>
          </table:table-cell>
          <table:table-cell office:value-type="string" calcext:value-type="string">
            <text:p>Cidadão, Servidor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string" calcext:value-type="string">
            <text:p>Ensino Funda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Estação Ambiental de Joaquim Egíd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tágio Probatório/Avaliação Probató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Eventos Esportivo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/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Exame Médico de Retorno ao Trabalh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xporta Campinas - Programa de Qualificação para Exportaçã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zer Inscrição Cursos Técn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/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Fazer Matrícula Cursos Profissionalizant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/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Fazer Matrícula EJA Anos Iniciais(1º ao 5º an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FUMEC (Fundação Municipal para Educação Comunitária)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cha informativa Patrimôn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Fiscalizaçã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1.0 (1)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Formulário de Procuraçã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Formulário Requerimento Único DC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54" calcext:value-type="float">
            <text:p>554</text:p>
          </table:table-cell>
        </table:table-row>
        <table:table-row table:style-name="ro1">
          <table:table-cell office:value-type="string" calcext:value-type="string">
            <text:p>Formulári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 office:value-type="string" calcext:value-type="string">
            <text:p>1.0 (1)</text:p>
          </table:table-cell>
          <table:table-cell office:value-type="float" office:value="913" calcext:value-type="float">
            <text:p>913</text:p>
          </table:table-cell>
        </table:table-row>
        <table:table-row table:style-name="ro1">
          <table:table-cell office:value-type="string" calcext:value-type="string">
            <text:p>Formulários on-line / ferramenta de pesquis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Galpão - enquadr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a de Recolhimento - Taxas Poder de Polícia Administrativ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Guia de Recolhimento Avuls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Guia de Terminologias sobre Políticas Afirmativa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erite / Demonstrativo de Pagament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2.3 (3)</text:p>
          </table:table-cell>
          <table:table-cell office:value-type="float" office:value="2254" calcext:value-type="float">
            <text:p>2254</text:p>
          </table:table-cell>
        </table:table-row>
        <table:table-row table:style-name="ro1">
          <table:table-cell office:value-type="string" calcext:value-type="string">
            <text:p>Iluminação Públ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1 (69)</text:p>
          </table:table-cell>
          <table:table-cell office:value-type="float" office:value="484" calcext:value-type="float">
            <text:p>484</text:p>
          </table:table-cell>
        </table:table-row>
        <table:table-row table:style-name="ro1">
          <table:table-cell office:value-type="string" calcext:value-type="string">
            <text:p>Iluminação Públ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pressos para os Funcionários Municip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Controle</text:p>
          </table:table-cell>
          <table:table-cell office:value-type="string" calcext:value-type="string">
            <text:p>1.0 (1)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string" calcext:value-type="string">
            <text:p>Impugnação - Lançament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string" calcext:value-type="string">
            <text:p>Imunidade: educação, assistência social, sindicato, parti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entes da Federação, inclui Autarquias e Fundaçõ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fonogramas, livros, jornais e periód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incorporação, fusão ou cisão empresa estrangeir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incorporação, fusão ou cisão empresa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templos de qualquer cul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Informação sobre bem tomb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ar Furto ou Roubo de Veícul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Informe de Rendimentos DIRPF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de Rendimentos Prestadores de Serviç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crição de Área no Banco de Áreas Verdes (BAV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crição Municipal - Microempreendedor Individual MEI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(1)</text:p>
          </table:table-cell>
          <table:table-cell office:value-type="float" office:value="541" calcext:value-type="float">
            <text:p>541</text:p>
          </table:table-cell>
        </table:table-row>
        <table:table-row table:style-name="ro1">
          <table:table-cell office:value-type="string" calcext:value-type="string">
            <text:p>Internacionalização de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vestir em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- Atualização cadastral - Endereço de entreg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3)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string" calcext:value-type="string">
            <text:p>IPTU - Atualização cadastral - Nome do proprie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IPTU - Certidão de Valor Venal de Imóveis (1994 em diante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2)</text:p>
          </table:table-cell>
          <table:table-cell office:value-type="float" office:value="1194" calcext:value-type="float">
            <text:p>1194</text:p>
          </table:table-cell>
        </table:table-row>
        <table:table-row table:style-name="ro1">
          <table:table-cell office:value-type="string" calcext:value-type="string">
            <text:p>IPTU - Certidão de Valor Venal de Imóveis (anterior a 1994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IPTU - Certidão negativa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IPTU - DAC - SISDAC - Atualização Cadastr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IPTU - Emissões e Reemissões (e taxa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IPTU - Pagamento à vista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6 (5)</text:p>
          </table:table-cell>
          <table:table-cell office:value-type="float" office:value="2292" calcext:value-type="float">
            <text:p>2292</text:p>
          </table:table-cell>
        </table:table-row>
        <table:table-row table:style-name="ro1">
          <table:table-cell office:value-type="string" calcext:value-type="string">
            <text:p>IPTU - Pagamento/parcelamento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9 (15)</text:p>
          </table:table-cell>
          <table:table-cell office:value-type="float" office:value="16041" calcext:value-type="float">
            <text:p>16041</text:p>
          </table:table-cell>
        </table:table-row>
        <table:table-row table:style-name="ro1">
          <table:table-cell office:value-type="string" calcext:value-type="string">
            <text:p>IPTU - Restituição/Compensação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IPTU - Revisão (impugn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IPTU / TAXAS - 2025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65" calcext:value-type="float">
            <text:p>765</text:p>
          </table:table-cell>
        </table:table-row>
        <table:table-row table:style-name="ro1">
          <table:table-cell office:value-type="string" calcext:value-type="string">
            <text:p>IPTU Certidão de área construíd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IPTU Digit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452" calcext:value-type="float">
            <text:p>1452</text:p>
          </table:table-cell>
        </table:table-row>
        <table:table-row table:style-name="ro1">
          <table:table-cell office:value-type="string" calcext:value-type="string">
            <text:p>IPTU Isenção - Aposentado e Pension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1402" calcext:value-type="float">
            <text:p>1402</text:p>
          </table:table-cell>
        </table:table-row>
        <table:table-row table:style-name="ro1">
          <table:table-cell office:value-type="string" calcext:value-type="string">
            <text:p>IPTU Isenção - APP (preservação ambiental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 não edificáve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 ocupada pela administração públic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s públicas em loteamento aprov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Clubes (entidades desportiv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Destinação rural (não incidênci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EHIS Empreendimento Hab. de Interesse So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Habitação Popu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53" calcext:value-type="float">
            <text:p>453</text:p>
          </table:table-cell>
        </table:table-row>
        <table:table-row table:style-name="ro1">
          <table:table-cell office:value-type="string" calcext:value-type="string">
            <text:p>IPTU Isenção -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Imóvel cedido para adm. públ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Parcelamento do solo urbano LC13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Requisitos Mínimos - art.32 CT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Taxa de Lixo (não incidênci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- Ex Combatent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de Imposto de Rend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Casa Verde e Amarel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doação ao municíp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nteresse social - EIH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nteresse social -EIHS COHAB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mutirão comunitári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: espetáculos artíst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: profissionais autônom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ITBI - Cancelamento / retificação de gu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ITBI - Certidão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2)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ITBI - Certidão de valor ven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string" calcext:value-type="string">
            <text:p>ITBI - Certidão i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ITBI - Declaração de receit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ITBI - Declaração desistência recurso volun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Emissão de guia (pagament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3833" calcext:value-type="float">
            <text:p>3833</text:p>
          </table:table-cell>
        </table:table-row>
        <table:table-row table:style-name="ro1">
          <table:table-cell office:value-type="string" calcext:value-type="string">
            <text:p>ITBI - Impugnação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Pedido de reconsider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Recurso volun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Restituição/Compens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ITBI - Verificação condição resolutó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Casa Verde e Amarel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Empreendedora que adquire imóvel de EH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a CDH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a COHA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ITBI Isenção - Imóvel adquirido de FAR e CEF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ITBI Isenção - Minha casa minha vid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ITBI Não Incidência - Cisão / Incorporação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ITBI Não Incidência - Desincorporação de bens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Extinçao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Fusão de pessoa juríd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Integralização capital soci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ITBI Não incidência - Retrovenda, retrocessão, melhor comp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nta de Recursos Tributários - Informaçõ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gislação Municipal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2.3 (3)</text:p>
          </table:table-cell>
          <table:table-cell office:value-type="float" office:value="5328" calcext:value-type="float">
            <text:p>5328</text:p>
          </table:table-cell>
        </table:table-row>
        <table:table-row table:style-name="ro1">
          <table:table-cell office:value-type="string" calcext:value-type="string">
            <text:p>Licenciament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Licitaçõ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, Transparência</text:p>
          </table:table-cell>
          <table:table-cell office:value-type="string" calcext:value-type="string">
            <text:p>Administração</text:p>
          </table:table-cell>
          <table:table-cell/>
          <table:table-cell office:value-type="float" office:value="1223" calcext:value-type="float">
            <text:p>1223</text:p>
          </table:table-cell>
        </table:table-row>
        <table:table-row table:style-name="ro1">
          <table:table-cell office:value-type="string" calcext:value-type="string">
            <text:p>Manejo de Canteir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utenção de áreas verd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utenção de passeios, em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anutenção e conservação de Pra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pa de Convênios Governament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Transparência</text:p>
          </table:table-cell>
          <table:table-cell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Participar do programa de voluntariad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MATA SANTA GENEBRA - Realizar Pesquisa científ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Realizar visitas e atividades na Mat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Solicitar o Programa A Mata Vai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I: Impugnação Termo Desenquadramen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NFSe Campinas: cancelament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1025" calcext:value-type="float">
            <text:p>1025</text:p>
          </table:table-cell>
        </table:table-row>
        <table:table-row table:style-name="ro1">
          <table:table-cell office:value-type="string" calcext:value-type="string">
            <text:p>NFSe Campinas: substituiçã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Núcleo de Educação Espe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ter Informações Turística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Cultura e Turismo, Primeira Infância</text:p>
          </table:table-cell>
          <table:table-cell office:value-type="string" calcext:value-type="string">
            <text:p>Cultura e Turismo</text:p>
          </table:table-cell>
          <table:table-cell office:value-type="string" calcext:value-type="string">
            <text:p>1.0 (2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ter o Cartão Nacional de Saúde (CNS)</text:p>
          </table:table-cell>
          <table:table-cell office:value-type="string" calcext:value-type="string">
            <text:p>Cidadão, Servidor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Obter Planta Econômica/Popula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nanças, Habitação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Orçamento 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IMA (Informática de Municípios Associado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ientações Inc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Urbanismo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Pagar Tributos (à v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PANA - Programa de Acolhimento dos Novos Aposent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cel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7 (9)</text:p>
          </table:table-cell>
          <table:table-cell office:value-type="float" office:value="6538" calcext:value-type="float">
            <text:p>6538</text:p>
          </table:table-cell>
        </table:table-row>
        <table:table-row table:style-name="ro1">
          <table:table-cell office:value-type="string" calcext:value-type="string">
            <text:p>Pesquisa e estudo em processos de tomba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squisar no acervo do Arquivo Municipal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Pesquisar preços de flores, plantas e acessório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Pesquisar preços de hortifrúti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icionamento Eletrônico SEI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1.0 (2)</text:p>
          </table:table-cell>
          <table:table-cell office:value-type="float" office:value="818" calcext:value-type="float">
            <text:p>818</text:p>
          </table:table-cell>
        </table:table-row>
        <table:table-row table:style-name="ro1">
          <table:table-cell office:value-type="string" calcext:value-type="string">
            <text:p>Plano Integrado - Solicitar Alvará e CC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ntes e Galeri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al do Servid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3.9 (7)</text:p>
          </table:table-cell>
          <table:table-cell office:value-type="float" office:value="8324" calcext:value-type="float">
            <text:p>8324</text:p>
          </table:table-cell>
        </table:table-row>
        <table:table-row table:style-name="ro1">
          <table:table-cell office:value-type="string" calcext:value-type="string">
            <text:p>Precatório - Acordos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Prevenção ao Uso de Drog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venção e Combate ao Racismo e Discriminação Religios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Alimentação Escolar - Nutri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/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Programa Campinas Solidária e Sustentáve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EL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Juventude Conect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Recomeç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jeto paisagíst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ocolar Estudo de Impacto de Vizinhança- EIV/RI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Protocolo administrativo ISSQN: desistênc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ocolo administrativo ISSQN: reconsideração de decis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abilitação de Edificações na Área Central - Nosso Centr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lamaç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1.0 (1)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Reclamar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5.0 (1)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Recurso à Intimação, Multa, Embargo - Fiscalização de Obr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Recurso à Intimação, Multa, Lacração- Fiscalicação de Us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Recurso de Revisã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urso Voluntári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educando - trabalho e serviços em camp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IS 2023 - Encerr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Reforma da parte civil de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cercas e alambrad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muros de arrimo e de contenção de la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recintos e viveiros no zoológ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me Especial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inserção e Readaptação Funcion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latórios da Ouvidoria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moção e destinação de animais mortos em vias públic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egociar dívidas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quisitar Empréstimo de Protocolados ao Arquivo Municip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idência Inclusiva - Abrigo Pessoas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 (1)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Resíduos Construção Civil/Gerador até 1m³ (1 metro cúbic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resíduos como galhos, palhas e erva daninh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r medicamentos disponíveis na Rede Municipal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Revisão - Extrato de Débito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string" calcext:value-type="string">
            <text:p>Revisão - ISSQN Estimativ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ç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C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string" calcext:value-type="string">
            <text:p>Sala Virtual (reuniões on-line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lão-parceiro: dedução da base de cálculo do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Alteração/Inclusão de Nome n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809" calcext:value-type="float">
            <text:p>809</text:p>
          </table:table-cell>
        </table:table-row>
        <table:table-row table:style-name="ro1">
          <table:table-cell office:value-type="string" calcext:value-type="string">
            <text:p>SANASA - Análise da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Aposentados e Pensionist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SANASA - Consulta Consumidores Aposent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Consulta de Protoc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SANASA - Consulta Débitos Tarif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1)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string" calcext:value-type="string">
            <text:p>SANASA - Cronograma de Le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Débito Automát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Declaração de Quitação Anual de Débi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Fatura digi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Hidrômetros com Telemet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Histórico de Fatur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Protocolo Digital Padr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SANASA - Recadastro Benefício Tarifário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SANASA - Religação de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2)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SANASA - Segunda Via d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ANASA - Tarif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Termo de Alvará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1)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Seguro-Des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viço de Acolhimento e Proteção Especial Criança - SAPE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Serviço de Atendimento Domiciliar SAD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string" calcext:value-type="string">
            <text:p>Serviço de atendimento veterinário: Consultório Veterinár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5.0 (1)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Serviço de identificação: Microchipagem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1.0 (2)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Serviço de Inspeção Municipal SIM-PO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Fiscalização de Alimentos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SETEC - Uso do Solo na Área Centr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, SETEC (Serviços Técnicos Gerai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or do Centro de Refer. e Apoio à Mulher - (antigo CEAM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Setor do Centro de Referência da Juventude - SCRJ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or do Centro de Referência da Pessoa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 (1)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Setor do Centro de Referência LGBTI+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SIMOB (carnê de IPTU para imobiliári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ples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Simples Nacional: Impugnação Exclusão e Indeferimento Op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imular Parcel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Sistema DESIF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3)</text:p>
          </table:table-cell>
          <table:table-cell office:value-type="float" office:value="13304" calcext:value-type="float">
            <text:p>13304</text:p>
          </table:table-cell>
        </table:table-row>
        <table:table-row table:style-name="ro1">
          <table:table-cell office:value-type="string" calcext:value-type="string">
            <text:p>Sociedade de Profissionais: impugnação do desenquadr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Auxílio-Transp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olicitação de Empréstimo Consignado e Consignaçõ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Solicitação de Férias - Descentraliz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Acompanhamento Familiar Enfermo - LTF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Solicitação de Licença Amamentaçã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Gal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olicitação de Licença Noj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string" calcext:value-type="string">
            <text:p>Solicitação de Licença para Doação de Sangu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Paternidad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Tratamento de Saúde (Atestado Médico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5.0 (1)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Solicitação Licença Maternidade/Licença Adoção/Prorrogaçã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olicitar a emissão de DECLARAÇÃO DE MORAD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cesso à Informação (LA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/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olicitar Alteração de Lote (Terren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string" calcext:value-type="string">
            <text:p>Solicitar análise de projeto de drenagem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Solicitar análise de projeto geométr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nálise e aprovação de REURB-CONDOMÍNIO DE LOT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nálise e aprovação de REURB-CONJUNTO HABITACION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Habitação, Urbanismo</text:p>
          </table:table-cell>
          <table:table-cell office:value-type="string" calcext:value-type="string">
            <text:p>Habitação</text:p>
          </table:table-cell>
          <table:table-cell/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olicitar análise e aprovação de REURB-LOTE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provação de Loteamento (Protocolo Digital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provação de Loteamento (Protocolo Físic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olicitar Autenticação de Plantas do Projeto Aprov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utorização para infraestrutura em área públ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Solicitar Baixa ou Troca de Responsabilidade Técn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olicitar Cadastramento de Gleba (Protocolo Digital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Solicitar Cadastramento de Gleba (Protocolo Físic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Solicitar Cadastro de Fornecedor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Manutenção da Cidade, Obras Públicas, Transparência</text:p>
          </table:table-cell>
          <table:table-cell office:value-type="string" calcext:value-type="string">
            <text:p>Administração</text:p>
          </table:table-cell>
          <table:table-cell/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Solicitar Certidão de Inteiro ou Parcial Teo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Solicitar Certidão de Perímetro Urban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Solicitar Certidão do Cadastro Fís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string" calcext:value-type="string">
            <text:p>Solicitar Cinturão de Segurança (CIS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ópia de Boletim de Ocorrênci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office:value-type="string" calcext:value-type="string">
            <text:p>2.0 (1)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Solicitar Cópia de Foto Aére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ópia(s) de Projeto(s) de Constru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string" calcext:value-type="string">
            <text:p>5.0 (1)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Solicitar Cópia(s) de Projeto(s) de Terren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Desarquivamento de Protoc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Desmembramento de Gleb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olicitar Extensão do Horário de Funcionament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Solicitar Ficha de Numeração Pred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Solicitar Ficha Informativ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Solicitar Informações de Áreas Públic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Isenção de Taxas - Organizações da Sociedade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Solicitar Mudança de Tipologia de Ocupação -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Numeração Pred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Solicitar Praz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Solicitar Prazo à Intimação, Multa, Embargo - Obr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Prazo à Intimação, Multa, Lacração- Fiscaliz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olicitar Reserva de Imagens de Videomonitoramento - CICC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office:value-type="string" calcext:value-type="string">
            <text:p>5.0 (1)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Solicitar Vista de Protocol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gest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ressão de Árvor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1)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string" calcext:value-type="string">
            <text:p>TFA - Encerramento retroativo ou intempestivo de anún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TFA - Impugn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ar vacina na Rede Municipal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Transfer Campinas (Arquivos de Computador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tamento paisagístico em avenidas e vias express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toriais da Secretaria de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UFIC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401" calcext:value-type="float">
            <text:p>2401</text:p>
          </table:table-cell>
        </table:table-row>
        <table:table-row table:style-name="ro1">
          <table:table-cell office:value-type="string" calcext:value-type="string">
            <text:p>Vagas de 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5.0 (1)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Validar Certidões da Secretaria Municipal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a Rápida Empres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 office:value-type="string" calcext:value-type="string">
            <text:p>1.0 (1)</text:p>
          </table:table-cell>
          <table:table-cell office:value-type="float" office:value="869" calcext:value-type="float">
            <text:p>869</text:p>
          </table:table-cell>
        </table:table-row>
        <table:table-row table:style-name="ro1">
          <table:table-cell office:value-type="string" calcext:value-type="string">
            <text:p>Vig. Sanitária - Abrir e Encerrar Livro de Registr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Vig. Sanitária - Alteração de endereç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lteração Razão Social e Responsável Leg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mpliação, Red. Atividade,Classe de Produ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presentar Laudo análise da água de diális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ssunção de Responsabilidade Técn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Vig. Sanitária - Autorização para dispensar Talidomid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utorização para Livro Informatiz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Baixa de Responsabilidade Técn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Balanços produtos controlados Port 344/1998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Vig. Sanitária - Cancelamento da Licenç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Cisão, Fusão, Incorporação, Sucess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Defesa do Auto de Infr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Vig. Sanitária - Laudo Cond. Sanitárias - Estádio Despor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Laudo Técnico de Avali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Vig. Sanitária - Licença Inicial e Licenciamento Integr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1.0 (1)</text:p>
          </table:table-cell>
          <table:table-cell office:value-type="float" office:value="876" calcext:value-type="float">
            <text:p>876</text:p>
          </table:table-cell>
        </table:table-row>
        <table:table-row table:style-name="ro1">
          <table:table-cell office:value-type="string" calcext:value-type="string">
            <text:p>Vig. Sanitária - Pedir visto Receita e Notificação Receit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curso ao Auto de Imposição de Penalidad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novação da Licenç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1.0 (1)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string" calcext:value-type="string">
            <text:p>Vig. Sanitária - Resposta ao Relatório de Inspeção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stituição de Tax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Solicitação de Desinterdi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Solicitar relatório de inspe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Vista de Proces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sta de processos administrativos da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Vivaleite - Distribuição de leite para crianças peque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WhatsApp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532" calcext:value-type="float">
            <text:p>5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0:57:43.8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3T10:59:09.264000000</dc:date>
    <meta:editing-duration>PT5M33S</meta:editing-duration>
    <meta:editing-cycles>4</meta:editing-cycles>
    <meta:generator>LibreOffice/7.5.9.2$Windows_X86_64 LibreOffice_project/cdeefe45c17511d326101eed8008ac4092f278a9</meta:generator>
    <meta:document-statistic meta:table-count="1" meta:cell-count="2853" meta:object-count="0"/>
  </office:meta>
</office:document-meta>
</file>